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631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8 M. SAUSIO 8 D. ĮSAKYMO NR. 3D-13 „DĖL LIETUVOS KAIMO PLĖTROS 2007–2013 METŲ PROGRAMOS PRIEMONĖS „KAIMO TURIZMO VEIKLOS SKATINIMAS“ ĮGYVENDINIMO TAISYKLIŲ PATVIRTINIMO“ PAKEITIMO</text:p>
      <text:p text:style-name="P5"/>
      <text:p text:style-name="P6">2008 m. balandžio 30 d. Nr. 3D-255<text:s/></text:p>
      <text:p text:style-name="P7">Vilnius</text:p>
      <text:p text:style-name="P8"/>
      <text:p text:style-name="P9"/>
      <text:p text:style-name="P10">1.<text:s/><text:span text:style-name="T11">Pakeičiu</text:span><text:s/>Lietuvos kaimo plėtros 2007–2013 metų programos priemonės „Kaimo turizmo veiklos skatinimas“ įgyvendinimo taisykles, patvirtintas Lietuvos Respublikos žemės ūkio ministro 2008 m. sausio 8 d. įsakymu Nr. 3D-13 „Dėl Lietuvos kaimo plėtros 2007–2013 metų programos priemonės „Kaimo turizmo veiklos skatinimas“ įgyvendinimo taisyklių patvirtinimo“ (Žin., 2008, Nr.<text:s/><text:a xlink:href="https://www.e-tar.lt/portal/lt/legalAct/TAR.9073CFBEA97D" office:target-frame-name="_blank" xlink:show="new"><text:span text:style-name="T12">5-182</text:span></text:a>) (toliau – Taisyklės):</text:p>
      <text:p text:style-name="P13">1.1. Pripažįstu netekusiu galios 26.12 punktą.</text:p>
      <text:p text:style-name="P14">1.2. Pripažįstu netekusiu galios 135 punktą.</text:p>
      <text:p text:style-name="P15">1.3. Pripažįstu netekusia galios Taisyklių priedo XV skyriaus 9 eilutę.</text:p>
      <text:p text:style-name="P16">2.<text:s/><text:span text:style-name="T17">Pavedu</text:span><text:s/>Nacionalinei mokėjimo agentūrai prie Žemės ūkio ministerijos netaikyti pareiškėjams, pateikusiems paramos paraiškas pagal šio įsakymo 1 punkte nurodytą priemonę, projektų poveikio aplinkai įvertinimo tinkamumo kriterijaus.</text:p>
      <text:p text:style-name="P18"/>
      <text:p text:style-name="P19"/>
      <text:p text:style-name="P20"/>
      <text:p text:style-name="P21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 User</dc:creator>
    <meta:creation-date>2016-05-11T12:14:00Z</meta:creation-date>
    <dc:date>2016-05-11T12:14:00Z</dc: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250" meta:row-count="39" meta:non-whitespace-character-count="1108"/>
  </office:meta>
</office:document-meta>
</file>