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ŠVIETIMO IR MOKSLO MINISTRO 2007 M. RUGSĖJO 17 D. ĮSAKYMO Nr. ISAK-1841 „DĖL IKIPROFESINIO MOKYMO TVARKOS APRAŠO PATVIRTINIMO“ PRIPAŽINIMO NETEKUSIU GALIOS</text:p>
      <text:p text:style-name="P6"/>
      <text:p text:style-name="P7">2013 m. birželio 7 d. Nr.<text:s/>V-496</text:p>
      <text:p text:style-name="P8">Vilnius</text:p>
      <text:p text:style-name="P9"/>
      <text:p text:style-name="P10"><text:span text:style-name="T11">1</text:span><text:span text:style-name="T12">. P r i p a ž į s t u netekusiu galios Lietuvos Respublikos švietimo ir mokslo ministro 2007 m. rugsėjo 17 d. įsakymą Nr. ISAK-1841 „Dėl Ikiprofesinio mokymo tvarkos aprašo patvirtinimo“ (Žin., 2007, Nr.<text:s/></text:span><text:a xlink:href="https://www.e-tar.lt/portal/lt/legalAct/TAR.ADBCB2E009C0" office:target-frame-name="_blank" xlink:show="new"><text:span text:style-name="T13">100-4089</text:span></text:a><text:span text:style-name="T14">).</text:span></text:p>
      <text:p text:style-name="P15"><text:span text:style-name="T16">2</text:span><text:span text:style-name="T17">. Šis įsakymas įsigalioja 2013 m. rugsėjo 1 d.</text:span></text:p>
      <text:p text:style-name="P18"/>
      <text:p text:style-name="P19"><text:span text:style-name="T20">Švietimo ir mokslo ministras</text:span><text:span text:style-name="T21"><text:tab/>Dainius Pavalkis</text:span></text:p>
      <text:p text:style-name="P22"/>
      <text:p text:style-name="P23"><text:span text:style-name="T24">_________________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7-04T02:08:00Z</meta:creation-date>
    <dc:date>2015-07-04T02:08:00Z</dc:date>
    <meta:template xlink:href="Normal" xlink:type="simple"/>
    <meta:editing-cycles>2</meta:editing-cycles>
    <meta:editing-duration>PT0S</meta:editing-duration>
    <meta:document-statistic meta:page-count="1" meta:paragraph-count="12" meta:word-count="113" meta:character-count="680" meta:row-count="34" meta:non-whitespace-character-count="579"/>
  </office:meta>
</office:document-meta>
</file>