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rugpjūčio 30 d. Nr. 597p</text:p>
      <text:p text:style-name="P16">Vilnius</text:p>
      <text:p text:style-name="P17"/>
      <text:p text:style-name="P18"><text:span text:style-name="T19">Papildyti Lietuvos Respublikos Vyriausybės 1991 m. vasario 22 d. nutarimu Nr. 75 „Dėl specifinės paskirties valstybinių įmonių įstatų bei šių įmonių sąrašo“ (Žin., 1991, Nr. 8 – 238) patvirtintą specifinės paskirties valstybinių įmonių sąrašą, įrašant:</text:span></text:p>
      <text:p text:style-name="P20"><text:span text:style-name="T21">skyriuje „Susisiekimo ministerija“ šias pastraipas:</text:span></text:p>
      <text:p text:style-name="P22"><text:span text:style-name="T23">„Lietuvos jūrų laivininkystė</text:span></text:p>
      <text:p text:style-name="P24"><text:span text:style-name="T25">Aviakompanija „Lietuvos avialinijos“;</text:span></text:p>
      <text:p text:style-name="P26"><text:span text:style-name="T27">skyriuje „Ryšių ministerija“ šias pastraipas:</text:span></text:p>
      <text:p text:style-name="P28"><text:span text:style-name="T29">„Valstybinis tarptautinių ryšių linijų mazgas</text:span></text:p>
      <text:p text:style-name="P30"><text:span text:style-name="T31">Valstybinė įmonė „Pašto ženklas“</text:span></text:p>
      <text:p text:style-name="P32"><text:span text:style-name="T33">Ryšių skaičiavimo centras“.</text:span></text:p>
      <text:p text:style-name="P34"/>
      <text:p text:style-name="P35"/>
      <text:p text:style-name="P36"/>
      <text:p text:style-name="P37"><text:span text:style-name="T38">LIETUVOS RESPUBLIKOS MINISTRAS PIRMININKAS</text:span><text:span text:style-name="T39"><text:tab/>G. VAGNORIU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12T13:20:00Z</meta:creation-date>
    <dc:date>2021-02-12T13:20:00Z</dc:date>
    <meta:template xlink:href="Normal.dotm" xlink:type="simple"/>
    <meta:editing-cycles>2</meta:editing-cycles>
    <meta:editing-duration>PT0S</meta:editing-duration>
    <meta:document-statistic meta:page-count="1" meta:paragraph-count="19" meta:word-count="84" meta:character-count="682" meta:row-count="29" meta:non-whitespace-character-count="617"/>
  </office:meta>
</office:document-meta>
</file>