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variant="small-caps"/>
    </style:style>
    <style:style style:name="T5" style:parent-style-name="DefaultParagraphFont" style:family="text">
      <style:text-properties fo:font-variant="small-caps"/>
    </style:style>
    <style:style style:name="P6" style:parent-style-name="Normal" style:family="paragraph">
      <style:paragraph-properties fo:text-align="center"/>
      <style:text-properties fo:font-variant="small-caps"/>
    </style:style>
    <style:style style:name="P7" style:parent-style-name="Normal" style:family="paragraph">
      <style:paragraph-properties fo:text-align="center"/>
      <style:text-properties fo:font-variant="small-cap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variant="small-caps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variant="small-caps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font-variant="small-caps"/>
    </style:style>
    <style:style style:name="T20" style:parent-style-name="DefaultParagraphFont" style:family="text">
      <style:text-properties fo:font-variant="small-caps"/>
    </style:style>
    <style:style style:name="P21" style:parent-style-name="Normal" style:family="paragraph">
      <style:paragraph-properties fo:break-before="page"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2.2861in" style:use-optimal-column-width="false"/>
    </style:style>
    <style:style style:name="TableColumn36" style:family="table-column">
      <style:table-column-properties style:column-width="0.3777in" style:use-optimal-column-width="false"/>
    </style:style>
    <style:style style:name="TableColumn37" style:family="table-column">
      <style:table-column-properties style:column-width="0.1819in" style:use-optimal-column-width="false"/>
    </style:style>
    <style:style style:name="TableColumn38" style:family="table-column">
      <style:table-column-properties style:column-width="3.0583in" style:use-optimal-column-width="false"/>
    </style:style>
    <style:style style:name="Table33" style:family="table">
      <style:table-properties style:width="6.2986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2.2861in" style:use-optimal-column-width="false"/>
    </style:style>
    <style:style style:name="TableColumn160" style:family="table-column">
      <style:table-column-properties style:column-width="0.3777in" style:use-optimal-column-width="false"/>
    </style:style>
    <style:style style:name="TableColumn161" style:family="table-column">
      <style:table-column-properties style:column-width="0.1819in" style:use-optimal-column-width="false"/>
    </style:style>
    <style:style style:name="TableColumn162" style:family="table-column">
      <style:table-column-properties style:column-width="3.0583in" style:use-optimal-column-width="false"/>
    </style:style>
    <style:style style:name="Table157" style:family="table">
      <style:table-properties style:width="6.2986in" fo:margin-left="0in" table:align="lef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non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TableColumn302" style:family="table-column">
      <style:table-column-properties style:column-width="0.3944in" style:use-optimal-column-width="false"/>
    </style:style>
    <style:style style:name="TableColumn303" style:family="table-column">
      <style:table-column-properties style:column-width="2.2861in" style:use-optimal-column-width="false"/>
    </style:style>
    <style:style style:name="TableColumn304" style:family="table-column">
      <style:table-column-properties style:column-width="0.3777in" style:use-optimal-column-width="false"/>
    </style:style>
    <style:style style:name="TableColumn305" style:family="table-column">
      <style:table-column-properties style:column-width="0.1819in" style:use-optimal-column-width="false"/>
    </style:style>
    <style:style style:name="TableColumn306" style:family="table-column">
      <style:table-column-properties style:column-width="3.0583in" style:use-optimal-column-width="false"/>
    </style:style>
    <style:style style:name="Table301" style:family="table">
      <style:table-properties style:width="6.2986in" fo:margin-left="0in" table:align="lef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non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IEŠOSIOS ĮSTAIGOS „KLAIPĖDOS KELEIVINIS TRANSPORTAS“ DIREKTORIAUS</text:span></text:p>
      <text:p text:style-name="P6">Į S A K Y M A S</text:p>
      <text:p text:style-name="P7"/>
      <text:p text:style-name="P8">DĖL VIEŠOSIOS ĮSTAIGOS „KLAIPĖDOS KELEIVINIS TRANSPORTAS“ DIREKTORIAUS 2011 M. KOVO 14 D. ĮSAKYMO „DĖL KLAIPĖDOS MIESTO VIEŠOJO TRANSPORTO VIEKARTINIO BILIETO PRIVALOMOSIOS FORMOS PATVIRTINIMO“ PAKEITIMO IR PAPILDYMO</text:p>
      <text:p text:style-name="P9"/>
      <text:p text:style-name="P10">2011 m. balandžio 28 d. Nr. V1-34<text:s/></text:p>
      <text:p text:style-name="P11">Klaipėda</text:p>
      <text:p text:style-name="P12"/>
      <text:p text:style-name="P13"/>
      <text:p text:style-name="P14">P a k e i č i u Klaipėdos miesto viešojo transporto elektroninio bilieto kortelės privalomąją formą, patvirtintą VšĮ „Klaipėdos keleivinis transportas“ direktoriaus 2008 m. kovo 4 d. įsakymu Nr. V1-18 „Dėl Klaipėdos miesto viešojo transporto vienkartinio bilieto privalomosios formos patvirtinimo“ – pakeičiant bilietų serijos pavadimą XXX-00 į XXX-XX.</text:p>
      <text:p text:style-name="P15"/>
      <text:p text:style-name="P16"/>
      <text:p text:style-name="P17"/>
      <text:p text:style-name="P18"><text:span text:style-name="T19">DIREKTORIUS</text:span><text:span text:style-name="T20"><text:tab/>GINTARAS<text:s/></text:span>NENIŠKIS</text:p>
      <text:soft-page-break/>
      <text:p text:style-name="P21">Forma patvirtinta</text:p>
      <text:p text:style-name="P22">VšĮ „Klaipėdos keleivinis transportas“ direktoriaus 2011 m. balandžio 28 d. įsakymu Nr. V1-34.</text:p>
      <text:p text:style-name="P23"/>
      <text:p text:style-name="P24"><text:span text:style-name="T25">KLAIPĖDOS MIESTO VIEŠOJO TRANSPORTO VIENKARTINIO BILIETO</text:span></text:p>
      <text:p text:style-name="P26"><text:span text:style-name="T27">PRIVALOMOJI FORMA</text:span></text:p>
      <text:p text:style-name="P28"/>
      <text:p text:style-name="P29">Klaipėdos miesto viešojo transporto vienkartinio bilieto matmenys: plotis – 40 mm. aukštis – 64 mm.</text:p>
      <text:p text:style-name="P30"/>
      <text:p text:style-name="P31">Klaipėdos miesto viešojo transporto vienkartinio bilieto pirmoji ir antroji pusė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Įstaigos informacijos viet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Klaipėdos miesto herb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LAIPĖDOS MIESTO VIEŠOJO TRANSPORTO</text:p>
            <text:p text:style-name="P99">VIENKARTINIS BILIETA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staigos informacijos viet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Bilieto kainos viet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XXX-XX<text:s/></text:p>
            <text:p text:style-name="P144">Nr. 0000000</text:p>
            <text:p text:style-name="P145"/>
            <text:p text:style-name="P146"/>
            <text:p text:style-name="P147">Kontrolės metu pažymėtas arba nepažymėtas negalioj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Klaipėdos miesto viešojo transporto vienkartinio bilieto su 50 % nuolaida pirmoji ir antroji pusės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Įstaigos informacijos viet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Klaipėdos miesto herb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KLAIPĖDOS MIESTO VIEŠOJO TRANSPORTO</text:p>
            <text:p text:style-name="P223">VIENKARTINIS BILIET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Įstaigos informacijos vieta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Transporto nuolaidos dydžio viet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Bilieto kainos viet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XXX-XX<text:s/></text:p>
            <text:p text:style-name="P290">Nr. 0000000</text:p>
            <text:p text:style-name="P291">Kontrolės metu pažymėtas arba nepažymėtas negalioj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Klaipėdos miesto viešojo transporto vienkartinio bilieto su 80 % nuolaida pirmoji ir antroji pusės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Įstaigos informacijos viet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Klaipėdos miesto herb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KLAIPĖDOS MIESTO VIEŠOJO TRANSPORTO</text:p>
            <text:p text:style-name="P367">VIENKARTINIS BILIET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Įstaigos informacijos vieta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Transporto nuolaidos dydžio viet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Bilieto kainos viet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XXX-XX<text:s/></text:p>
            <text:p text:style-name="P434">Nr. 0000000</text:p>
            <text:p text:style-name="P435">Kontrolės metu pažymėtas arba nepažymėtas negalioj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Rima</meta:initial-creator>
    <dc:creator>Adlib User</dc:creator>
    <meta:creation-date>2016-03-16T07:32:00Z</meta:creation-date>
    <dc:date>2016-03-16T07:32:00Z</dc:date>
    <meta:template xlink:href="Normal" xlink:type="simple"/>
    <meta:editing-cycles>2</meta:editing-cycles>
    <meta:editing-duration>PT0S</meta:editing-duration>
    <meta:document-statistic meta:page-count="3" meta:paragraph-count="12" meta:word-count="296" meta:character-count="2281" meta:row-count="57" meta:non-whitespace-character-count="1997"/>
  </office:meta>
</office:document-meta>
</file>