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10 D. NUTARIMO NR. 318 „DĖL NEATIDĖLIOTINŲ PRIEMONIŲ VALSTYBINIO KELEIVINIO TRANSPORTO VEIKLAI GERINTI“ PRIPAŽINIMO NETEKUSIU GALIOS</text:p>
      <text:p text:style-name="P14"/>
      <text:p text:style-name="P15">1996 m. balandžio 11 d. Nr. 44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3 m. gegužės 10 d. nutarimą Nr. 318 „Dėl neatidėliotinų priemonių valstybinio keleivinio transporto veiklai gerinti“ (Žin., 1993, Nr.<text:s/></text:span><text:a xlink:href="https://www.e-tar.lt/portal/lt/legalAct/TAR.B4A44C928607" office:target-frame-name="_blank" xlink:show="new"><text:span text:style-name="T24">16-410</text:span></text:a><text:span text:style-name="T25">).</text:span></text:p>
      <text:p text:style-name="P26"/>
      <text:p text:style-name="P27"/>
      <text:p text:style-name="P28"/>
      <text:p text:style-name="P29">MINISTRAS PIRMININKAS<text:tab/>MINDAUGAS STANKEVIČIUS</text:p>
      <text:p text:style-name="P30"/>
      <text:p text:style-name="P31"/>
      <text:p text:style-name="P32"/>
      <text:p text:style-name="P33">SUSISIEKIMO MINISTRAS<text:tab/>JONAS BIRŽIŠK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17T13:04:00Z</meta:creation-date>
    <dc:date>2019-01-17T13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07" meta:row-count="19" meta:non-whitespace-character-count="623"/>
  </office:meta>
</office:document-meta>
</file>