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4"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5"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6"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7"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8"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79" style:parent-style-name="Normal" style:family="paragraph">
      <style:paragraph-properties fo:text-align="justify" fo:text-indent="0.4923in">
        <style:tab-stops>
          <style:tab-stop style:type="left" style:position="0.8312in"/>
        </style:tab-stops>
      </style:paragraph-properties>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2.5%" style:font-size-complex="12pt"/>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text-position="sub 62.5%"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text-position="sub 62.5%"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text-position="sub 62.5%"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322" style:parent-style-name="Normal" style:family="paragraph">
      <style:paragraph-properties fo:text-align="justify" fo:text-indent="0.4923in">
        <style:tab-stops>
          <style:tab-stop style:type="left" style:position="3.5625in"/>
          <style:tab-stop style:type="left" style:position="3.9979in"/>
          <style:tab-stop style:type="left" style:position="4.5277in"/>
          <style:tab-stop style:type="left" style:position="5.5194in"/>
        </style:tab-stops>
      </style:paragraph-properties>
      <style:text-properties fo:color="#000000"/>
    </style:style>
    <style:style style:name="P323" style:parent-style-name="Normal" style:family="paragraph">
      <style:paragraph-properties fo:text-align="justify" fo:text-indent="0.4923in">
        <style:tab-stops>
          <style:tab-stop style:type="left" style:position="3.997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text-position="sub 62.5%"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3.9368in"/>
          <style:tab-stop style:type="left" style:position="4.52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text-position="sub 62.5%"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340"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text-position="sub 62.5%" style:font-size-complex="12pt"/>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sub 62.5%" style:font-size-complex="12pt"/>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text-position="sub 62.5%" style:font-size-complex="12pt"/>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text-position="sub 62.5%" style:font-size-complex="12pt"/>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text-position="sub 62.5%" style:font-size-complex="12pt"/>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style:text-position="sub 62.5%"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358"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363"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text-position="sub 62.5%"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text-position="sub 62.5%"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text-position="sub 62.5%" style:font-size-complex="12pt"/>
    </style:style>
    <style:style style:name="T384" style:parent-style-name="DefaultParagraphFont" style:family="text">
      <style:text-properties fo:color="#000000" style:text-position="sub 62.5%"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text-position="sub 62.5%"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397"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text-position="sub 62.5%"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406"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text-position="sub 62.5%"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415"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font-style="italic" style:font-style-asian="italic" fo:color="#000000" style:text-position="sub 62.5%" style:font-size-complex="12pt"/>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font-style="italic" style:font-style-asian="italic" fo:color="#000000" style:text-position="sub 62.5%" style:font-size-complex="12pt"/>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font-style="italic" style:font-style-asian="italic" fo:color="#000000" style:text-position="sub 62.5%" style:font-size-complex="12pt"/>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text-position="sub 62.5%" style:font-size-complex="12pt"/>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fo:color="#000000" style:text-position="sub 62.5%"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text-properties fo:color="#000000"/>
    </style:style>
    <style:style style:name="P431" style:parent-style-name="Normal" style:family="paragraph">
      <style:paragraph-properties fo:text-align="justify" fo:text-indent="0.4923in">
        <style:tab-stops>
          <style:tab-stop style:type="left" style:position="3.9368in"/>
          <style:tab-stop style:type="left" style:position="4.5277in"/>
          <style:tab-stop style:type="left" style:position="5.519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style="italic" style:font-style-asian="italic" fo:color="#000000" style:text-position="-30% 1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font-style="italic" style:font-style-asian="italic" fo:color="#000000" style:text-position="-30% 100%"/>
    </style:style>
    <style:style style:name="T449" style:parent-style-name="DefaultParagraphFont" style:family="text">
      <style:text-properties fo:color="#000000"/>
    </style:style>
    <style:style style:name="P450" style:parent-style-name="Normal" style:family="paragraph">
      <style:paragraph-properties fo:text-align="justify" fo:text-indent="0.9104in">
        <style:tab-stops>
          <style:tab-stop style:type="left" style:position="0.9104in"/>
        </style:tab-stops>
      </style:paragraph-properties>
      <style:text-properties fo:color="#000000"/>
    </style:style>
    <style:style style:name="P451" style:parent-style-name="Normal" style:family="paragraph">
      <style:paragraph-properties fo:text-align="justify" fo:text-indent="0.5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RŪDŲ PRIEMAIŠŲ NUSTATYMO TVARKOS</text:p>
      <text:p text:style-name="P15"/>
      <text:p text:style-name="P16">1999 m. birželio 23 d. Nr. 275</text:p>
      <text:p text:style-name="P17">Vilnius</text:p>
      <text:p text:style-name="P18"/>
      <text:p text:style-name="P19"><text:span text:style-name="T20">Siekdamas įdiegti grūdų priemaišų nustatymo tvarką pagal ES komisijos reglamentų Nr.</text:span><text:span text:style-name="T21"><text:s/>1908/84 ir Nr. 2731/75 nuostatas,</text:span></text:p>
      <text:p text:style-name="P22"><text:span text:style-name="T23">1</text:span><text:span text:style-name="T24">.<text:s/></text:span><text:span text:style-name="T25">Tvirtinu</text:span><text:span text:style-name="T26"><text:s/>Grūdų priemaišų nustatymo taisykles (pridedamos).</text:span></text:p>
      <text:p text:style-name="P27"><text:span text:style-name="T28">2</text:span><text:span text:style-name="T29">. Pavedu visiems ūkio subjektams:</text:span></text:p>
      <text:p text:style-name="P30"><text:span text:style-name="T31">2.1</text:span><text:span text:style-name="T32">. vertinant superkamų subsidijuojamų rugių kokybę pagal Lietuvos standartą LST 1580:1999 „Rugiai. Supirkimo ir<text:s/></text:span><text:span text:style-name="T33">tiekimo reikalavimai“, rugių priemaišas nustatyti pagal 1 punktu patvirtintas taisykles;</text:span></text:p>
      <text:p text:style-name="P34"><text:span text:style-name="T35">2.2</text:span><text:span text:style-name="T36">. tiekiamų rugių priemaišas nustatyti pagal Lietuvos standartą LST 1578:1999 „Rugių priemaišų nustatymas“.</text:span></text:p>
      <text:p text:style-name="P37"/>
      <text:p text:style-name="P38"/>
      <text:p text:style-name="P39"><text:span text:style-name="T40">ŽEMĖS ŪKIO MINISTRAS</text:span><text:span text:style-name="T41"><text:tab/>EDVARDAS MAKELIS</text:span></text:p>
      <text:p text:style-name="P42"><text:span text:style-name="T43">_________</text:span><text:span text:style-name="T44">_____</text:span></text:p>
      <text:soft-page-break/>
      <text:p text:style-name="P45"><text:span text:style-name="T46">PATVIRTINTA<text:s/></text:span></text:p>
      <text:p text:style-name="P47">žemės ūkio ministro 1999 06 23 įsakymu<text:s/></text:p>
      <text:p text:style-name="P48">Nr. 275</text:p>
      <text:p text:style-name="P49"/>
      <text:p text:style-name="P50"><text:span text:style-name="T51">Grūdų priemaišų nustatymo taisyklės</text:span></text:p>
      <text:p text:style-name="P52"/>
      <text:p text:style-name="P53"><text:span text:style-name="T54">1</text:span><text:span text:style-name="T55">. Taikymo sritis</text:span></text:p>
      <text:p text:style-name="P56"/>
      <text:p text:style-name="P57">Šiose taisyklėse aprašytu metodu nustatomos atskiros priemaišų frakcijos ir jų kiekis minkštųjų kviečių, rugių, kvietrugių, miežių ir avižų grūduose, kurie superkami ir tiekiami maisto produktų ir pašarų gamybai, išskyrus salyklui skirtus grūdus.<text:s/></text:p>
      <text:p text:style-name="P58">PASTABA.<text:s/>Tiekiamų kviečių priemaišos nustatomos pagal LST 1545, o tiekiamų rugių – pagal LST 1578.</text:p>
      <text:p text:style-name="P59"/>
      <text:p text:style-name="P60"><text:span text:style-name="T61">2</text:span><text:span text:style-name="T62">. Priemaišų frakcijos ir jų charakteristikos</text:span></text:p>
      <text:p text:style-name="P63"/>
      <text:p text:style-name="P64">Grūdų priemaišos yra visos grūdų bandinio sudedamosios dalys, likusios atskyrus pilnaverčius pagrindinės kultūros<text:s/>grūdus.</text:p>
      <text:p text:style-name="P65"><text:span text:style-name="T66">2.1</text:span><text:span text:style-name="T67">. Priemaišų frakcijos</text:span></text:p>
      <text:p text:style-name="P68"><text:span text:style-name="T69">2.1.1</text:span><text:span text:style-name="T70">. Grūdinės priemaišos:</text:span></text:p>
      <text:p text:style-name="P71">skaldyti grūdai,<text:s/></text:p>
      <text:p text:style-name="P72">sudygę grūdai,</text:p>
      <text:p text:style-name="P73">smulkūs grūdai,</text:p>
      <text:p text:style-name="P74">kitų javų grūdai,<text:s/></text:p>
      <text:p text:style-name="P75">kenkėjų pažeisti grūdai,</text:p>
      <text:p text:style-name="P76">patamsėję ir fuzariozės pažeisti grūdai,</text:p>
      <text:p text:style-name="P77"><text:span text:style-name="T78">džiovinant pažeisti grūdai.</text:span></text:p>
      <text:p text:style-name="P79"><text:span text:style-name="T80">2.1.2</text:span><text:span text:style-name="T81">. Šiukšlinės priema</text:span><text:span text:style-name="T82">išos:</text:span></text:p>
      <text:p text:style-name="P83">pašalinės sėklos,</text:p>
      <text:p text:style-name="P84">sugedę grūdai,</text:p>
      <text:p text:style-name="P85">mineralinės ir organinės priemaišos,</text:p>
      <text:p text:style-name="P86">skalsės,</text:p>
      <text:p text:style-name="P87">kūlėti grūdai,</text:p>
      <text:p text:style-name="P88"><text:span text:style-name="T89">negyvi vabzdžiai ir jų dalys.</text:span></text:p>
      <text:p text:style-name="P90"><text:span text:style-name="T91">2.1.3</text:span><text:span text:style-name="T92">. Bendras priemaišų kiekis<text:s/></text:span></text:p>
      <text:p text:style-name="P93"><text:span text:style-name="T94">Bendras priemaišų kiekis – grūdinių bei šiukšlinių priemaišų kiekių suma.</text:span></text:p>
      <text:p text:style-name="P95"><text:span text:style-name="T96">2.2</text:span><text:span text:style-name="T97">. Atskirų priemaišų frakcijų charakteristika<text:s/></text:span></text:p>
      <text:p text:style-name="P98"><text:span text:style-name="T99">2.2.1</text:span><text:span text:style-name="T100">. Skaldyti grūdai</text:span></text:p>
      <text:p text:style-name="P101">Skaldytiems grūdams priskiriami visi dėl mechaninio poveikio atsiradę nepilnaverčiai grūdai, kurių endosperma yra iš dalies atidengta. Šiai frakcijai taip pat priklauso kūlimo metu pažeisti grūdai ir grūdai be gemalo.</text:p>
      <text:p text:style-name="P102"><text:span text:style-name="T103">PASTABA. Nustatant priemaišas avižose, visiškai arba iš dalies nulukštenti avižų grūdai priskiriami grūdinėms priemaišoms (skaldytų grūdų frakcijai).</text:span></text:p>
      <text:p text:style-name="P104"><text:span text:style-name="T105">2.2.2</text:span><text:span text:style-name="T106">. Sudygę grūdai</text:span></text:p>
      <text:p text:style-name="P107"><text:span text:style-name="T108">Sudygusiems grūdams priskiriami visi grūdai, kur</text:span><text:span text:style-name="T109">iuose plika akimi galima matyti šaknelę arba daigelį. Įvertinant sudygusių grūdų kiekį, būtina atkreipti dėmesį į bendrą bandinio išvaizdą. Grūduose turi būti matomi gemalo pokyčiai, nebūdingi normaliai grūdo būklei.</text:span></text:p>
      <text:p text:style-name="P110"><text:span text:style-name="T111">2.2.3</text:span><text:span text:style-name="T112">. Smulkūs grūdai</text:span></text:p>
      <text:p text:style-name="P113"><text:span text:style-name="T114">Smulkiems<text:s/></text:span><text:span text:style-name="T115">grūdams priskiriami visi grūdai, kurie, atskyrus iš grūdų bandinio kitas priemaišų frakcijas, išbyra per sietą. Taikomas toks sieto pailgų akučių plotis: minkštiesiems kviečiams ir kvietrugiams – 2,0 mm, rugiams ir avižoms – 1,8 mm, miežiams – 2,2 mm. Be t</text:span><text:span text:style-name="T116">o, šiai<text:s/></text:span><text:soft-page-break/><text:span text:style-name="T117">frakcijai priskiriami šalčio pažeisti ir nesubrendę grūdai. Nesubrendę grūdai yra visiško subrendimo nepasiekę, dažniausiai žalsvo atspalvio grūdai, kurie, spaudžiami pirštais, lengvai deformuojasi.</text:span></text:p>
      <text:p text:style-name="P118"><text:span text:style-name="T119">2.2.4</text:span><text:span text:style-name="T120">. Kitų javų grūdai</text:span></text:p>
      <text:p text:style-name="P121">Tiriant maisto produktų gamybai skirtus grūdus, šiai frakcijai priskiriami visi varpinių javų grūdai, nepriklausantys tiriamos kultūros grūdams, išskyrus nurodytus 2.2.8 p.</text:p>
      <text:p text:style-name="P122"><text:span text:style-name="T123">Tiriant pašarų gamybai skirtus grūdus, šiai frakcijai, be varpinių javų, priskiriamos ir ankštinių bei a</text:span><text:span text:style-name="T124">liejinių augalų sėklos.</text:span></text:p>
      <text:p text:style-name="P125"><text:span text:style-name="T126">2.2.5</text:span><text:span text:style-name="T127">. Kenkėjų pažeisti grūdai</text:span></text:p>
      <text:p text:style-name="P128"><text:span text:style-name="T129">Kenkėjų pažeistiems grūdams priskiriami grūdai, augimo metu pažeisti graužiančių ir čiulpiančių (blakės vėžliuko, kvietinio uodagumbio) vabalų, o laikymo metu – aruodinių kenkėjų.</text:span></text:p>
      <text:p text:style-name="P130"><text:span text:style-name="T131">2.2.6</text:span><text:span text:style-name="T132">. Patams</text:span><text:span text:style-name="T133">ėję ir fuzariozės pažeisti grūdai</text:span></text:p>
      <text:p text:style-name="P134">Patamsėjusiems grūdams priskiriami grūdai, dėl aplinkos poveikio praradę savo natūralią spalvą su ruda arba rudai juoda luobele virš nepažeisto ir nesudygusio gemalo. Jei tokių grūdų kiekis neviršija 8%, jie nelaikomi priemaišomis.</text:p>
      <text:p text:style-name="P135"><text:span text:style-name="T136">Fuzariozės pažeistiems grūdams priskiriami grūdai, brendimo metu pažeisti<text:s/></text:span><text:span text:style-name="T137">Fusarium</text:span><text:span text:style-name="T138"><text:s/>grybeliu. Tokie grūdai pasižymi puria, trupančia endosperma, netekę blizgesio, dažniausiai susiraukšlėję, menki. Kai kurių grūdų paviršiuje gali būti rausvos, raus</text:span><text:span text:style-name="T139">vai avietinės, oranžinės dėmės.</text:span></text:p>
      <text:p text:style-name="P140"><text:span text:style-name="T141">2.2.7</text:span><text:span text:style-name="T142">. Džiovinant pažeisti grūdai</text:span></text:p>
      <text:p text:style-name="P143"><text:span text:style-name="T144">Džiovyklos pažeistiems grūdams priskiriami grūdai, kurių arba apdegęs paviršius, arba endospermos spalva skerspjūvyje dėl pakenkimo tapusi gelsva arba kremine.</text:span></text:p>
      <text:p text:style-name="P145"><text:span text:style-name="T146">2.2.8</text:span><text:span text:style-name="T147">. Pašalinės sėklo</text:span><text:span text:style-name="T148">s</text:span></text:p>
      <text:p text:style-name="P149">Šiai frakcijai priskiriamos visos tiek kultūrinių, tiek ir laukinių augalų sėklos, išskyrus varpinių javų sėklas. Joms priklauso piktžolių, pašarams tinkamų ankštinių ir aliejinių augalų (maisto produktų gamybai skirtuose grūduose) ir kenksmingųjų augalų<text:s/>sėklos. Kenksmingųjų augalų sėkloms priskiriamos sėklos, kurios gali pakenkti žmonėms ir gyvuliams (nuodingosios sėklos), taip pat sėklos, kurios trukdo grūdų valymui ir malimui bei blogina grūdų perdirbimo produktų kokybę.<text:s/></text:p>
      <text:p text:style-name="P150"><text:span text:style-name="T151">Tiriant pašarų gamybai skirtus</text:span><text:span text:style-name="T152"><text:s/>grūdus, pašarams tinkamos sėklos (ankštinių ir aliejinių augalų) priskiriamos kitų javų grūdų frakcijai (2.2.4).</text:span></text:p>
      <text:p text:style-name="P153"><text:span text:style-name="T154">2.2.9</text:span><text:span text:style-name="T155">. Sugedę grūdai</text:span></text:p>
      <text:p text:style-name="P156"><text:span text:style-name="T157">Sugedusiems grūdams priskiriami visi supuvę, supeliję, bakterijų pažeisti arba dėl kitų priežasčių netinkami maistui<text:s/></text:span><text:span text:style-name="T158">ir pašarams grūdai. Jiems būdinga aiškiai pakitusi luobelės ir endospermos spalva, specifinis kvapas. Sugedusiems grūdams taip pat priskiriami grūdai, sugedę džiovinant arba savaime kaistant. Sugedę džiovinant arba savaime kaistantys grūdai yra tokie visiš</text:span><text:span text:style-name="T159">kai subrendę grūdai, kurių luobelė yra nuo pilkai rudos iki juodos spalvos, o endospermos spalva skerspjūvyje – nuo gelsvai pilko iki rusvai juodo atspalvio.<text:s/></text:span></text:p>
      <text:p text:style-name="P160"><text:span text:style-name="T161">2.2.10</text:span><text:span text:style-name="T162">. Mineralinės ir organinės priemaišos</text:span></text:p>
      <text:p text:style-name="P163">Mineralinėms ir organinėms priemaišoms priskiriamos visos priemaišos, kurios sijojant bandinį lieka ant 3,5 mm pločio pailgų akučių sieto (išskyrus kitų javų arba labai stambius tiriamos kultūros grūdus) ir kurios išbyra per 1,0 mm pločio pailgų akučių sietą. Ant 3,5 mm pločio pailgų akučių sieto likusios neiškultos varpos priskiriamos šiai frakcijai, neišlukštenant iš jų grūdų.<text:s/></text:p>
      <text:p text:style-name="P164"><text:span text:style-name="T165">Šiai frakcijai taip pat priskiriami akmenėliai, smėlio ir žemės grumsteliai, šiaudų dalelės, varpažvyniai ir kitos panašios priemaišos, kurios išbyra per 3,5 mm pločio pailgų aku</text:span><text:span text:style-name="T166">čių sietą ir lieka ant 1,0 mm pločio pailgų akučių sieto.</text:span></text:p>
      <text:p text:style-name="P167"><text:span text:style-name="T168">2.2.11</text:span><text:span text:style-name="T169">. Skalsės</text:span></text:p>
      <text:p text:style-name="P170"><text:span text:style-name="T171">Skalsės yra pailgi 6 – 30 mm dydžio, juodai violetinės spalvos rageliai (sklerocijos), parazitinio grybo (</text:span><text:span text:style-name="T172">Claviceps purpurea Tul.</text:span><text:span text:style-name="T173">) žiemojanti forma.</text:span></text:p>
      <text:p text:style-name="P174"><text:span text:style-name="T175">2.2.12</text:span><text:span text:style-name="T176">. Kūlėti grūdai</text:span></text:p>
      <text:p text:style-name="P177"><text:span text:style-name="T178">Kūlėti grūdai yra kietųjų kūlių (</text:span><text:span text:style-name="T179">Tilletia tritici, Tilletia contraversa</text:span><text:span text:style-name="T180">) pažeisti grūdai, pripildyti rusvai juoda sporų mase. Jie turi būdingą trimetilamino kvapą (panašų į silkių sūrymo).</text:span></text:p>
      <text:p text:style-name="P181"><text:span text:style-name="T182">2.2.13</text:span><text:span text:style-name="T183">. Negyvi vabzdžiai ir jų dalys</text:span></text:p>
      <text:soft-page-break/>
      <text:p text:style-name="P184">Tai visi trachėjomis<text:s/>kvėpuojantys nariuotakojai gyvūnai be gyvybės požymių (arba jų dalys), esantys grūduose.</text:p>
      <text:p text:style-name="P185">PASTABA. Grūdai su dviem arba daugiau pažeidimų priskiriami tai frakcijai, kuri turi daugiau žalos grūdų perdirbimui bei perdirbimo produktų kokybei.</text:p>
      <text:p text:style-name="P186"/>
      <text:p text:style-name="P187"><text:span text:style-name="T188">3</text:span><text:span text:style-name="T189">. Metod</text:span><text:span text:style-name="T190">o esmė</text:span></text:p>
      <text:p text:style-name="P191"/>
      <text:p text:style-name="P192">Visos priemaišų frakcijos, išvardintos 2.2 punkte, atskiriamos nuo pagrindinės kultūros sijojant ar atrenkant rankomis.</text:p>
      <text:p text:style-name="P193"/>
      <text:p text:style-name="P194"><text:span text:style-name="T195">4</text:span><text:span text:style-name="T196">. Įranga</text:span></text:p>
      <text:p text:style-name="P197"/>
      <text:p text:style-name="P198"><text:span text:style-name="T199">4.1</text:span><text:span text:style-name="T200">. Bandinių dalytuvas.</text:span></text:p>
      <text:p text:style-name="P201"><text:span text:style-name="T202">4.2</text:span><text:span text:style-name="T203">. Svarstyklės, kurių svėrimo paklaida ne didesnė kaip ± 0,01 g.<text:s/></text:span></text:p>
      <text:p text:style-name="P204"><text:span text:style-name="T205">4.3</text:span><text:span text:style-name="T206">. Siet</text:span><text:span text:style-name="T207">ai</text:span><text:span text:style-name="T208"><text:s/></text:span><text:span text:style-name="T209">su pailgomis akutėmis, kurių plotis 1,0 mm, 1,8 mm, 2,0 mm, 2,2 mm ir 3,5 mm. Sietai gali būti pritvirtinti prie vibracinio stalo, taip pat gali būti naudojami S</text:span><text:span text:style-name="T210">teinecker</text:span><text:span text:style-name="T211"><text:s/>tipo sietai – kratikliai arba kiti, atitinkantys standarto reikalavimus, prietaisa</text:span><text:span text:style-name="T212">i.<text:s/></text:span></text:p>
      <text:p text:style-name="P213"/>
      <text:p text:style-name="P214"><text:span text:style-name="T215">5</text:span><text:span text:style-name="T216">. Bandinių ėmimas</text:span></text:p>
      <text:p text:style-name="P217"/>
      <text:p text:style-name="P218"><text:span text:style-name="T219">Bandiniai priemaišų nustatymui imami pagal LST 1570 ir žemės ūkio ministro 1999 06 01 įsakymu Nr. 239 patvirtintas taisykles.</text:span></text:p>
      <text:p text:style-name="P220"/>
      <text:p text:style-name="P221"><text:span text:style-name="T222">6</text:span><text:span text:style-name="T223">. Priemaišų nustatymas<text:s/></text:span></text:p>
      <text:p text:style-name="P224"/>
      <text:p text:style-name="P225"><text:span text:style-name="T226">0,1 g tikslumu pasveriama (50 – 100) g laboratorinio grūdų bandinio<text:s/></text:span><text:span text:style-name="T227">ir sijojama pusę minutės per du 3,5 mm pločio pailgų akučių ir 1,0 mm pločio pailgų akučių sietus.<text:s/></text:span></text:p>
      <text:p text:style-name="P228"><text:span text:style-name="T229">Norint užtikrinti tolygų sijojimą, rekomenduojama naudoti mechaninius sijotuvus (vibracinį stalą su įmontuotais sietais arba sietą – kratiklį). Sijojant ran</text:span><text:span text:style-name="T230">komis, sietas intensyviai (atliekant du judesius per sekundę) kratomas horizontalia kryptimi,<text:s/></text:span><text:span text:style-name="T231">išilgai akučių</text:span><text:span text:style-name="T232">. Siete įstrigę grūdai arba jų priemaišos pridedami prie viršutinės mėginio dalies, likusios ant sieto.</text:span></text:p>
      <text:p text:style-name="P233">Priemaišos, kurios, sijojant mėginį, lieka ant 3,5 mm pločio pailgų akučių sieto ir kurios išbyra per 1,0 mm pločio pailgų akučių sietą, pasveriamos ir priskiriamos mineralinėms ir organinėms priemaišoms. Jei priemaišose, likusiose ant 3,5 mm pločio pailgų akučių sieto, yra kitų javų grūdų arba ypatingai stambių tiriamos kultūros grūdų, jie išrenkami ir sudedami į mėginį, likusį ant 1,0 mm akučių sieto. Sijojant 1,0 mm pločio pailgų akučių sietu, reikia atidžiai stebėti, ar nėra mėginyje gyvų vabzdžių kenkėjų.<text:s/></text:p>
      <text:p text:style-name="P234">Mėginys, likęs ant 1,0 mm pločio pailgų<text:s/>akučių sieto, išpilamas ir lygiai paskleidžiamas ant stalo plonu sluoksniu, iš jo pincetu arba kauline mentele išrenkami skaldyti grūdai, sudygę grūdai, kitų javų grūdai, kenkėjų, šalčio pažeisti ir nesubrendę grūdai, patamsėję ir fuzariozės, džiovyklos pažeisti grūdai, pašalinės sėklos, sugedę, kūlėti grūdai, skalsės, negyvi vabzdžiai ir jų dalys.</text:p>
      <text:p text:style-name="P235">Jei mėginyje randama neišlukštentų grūdų, jie rankomis išimami iš varpažvynių, kurie priskiriami mineralinėms ir organinėms priemaišoms. Nustatant priemaišas avižose, rasti dvigubi avižų grūdai atskiriami vienas nuo kito.</text:p>
      <text:p text:style-name="P236">Mėginyje esantys akmenėliai, smėlio ir žemės grumsteliai, šiaudų dalelės, varpažvyniai yra išrenkami ir priskiriami mineralinėms ir organinėms priemaišoms.</text:p>
      <text:p text:style-name="P237">Po to tas pats mėginys pusę minutės<text:s/>sijojamas sietu, kurio pailgų akučių plotis minkštiesiems kviečiams ir kvietrugiams – 2,0 mm, rugiams ir avižoms – 1,8 mm, miežiams – 2,2 mm. Išbyrėjusi per sietą frakcija priskiriama smulkiems grūdams. Šalčio pažeisti ir nepribrendę grūdai taip pat priskiriami smulkių grūdų frakcijai.</text:p>
      <text:p text:style-name="P238"/>
      <text:p text:style-name="P239"><text:span text:style-name="T240">7</text:span><text:span text:style-name="T241">. Rezultatų pateikimas</text:span></text:p>
      <text:p text:style-name="P242"/>
      <text:p text:style-name="P243"><text:span text:style-name="T244">7.1</text:span><text:span text:style-name="T245">. Priemaišos, nustatytos pagal 6-ajame skyriuje pateiktą metodiką, pasveriamos 0,01 g tikslumu ir jų kiekis išreiškiamas procentais. Kokybės dokumente įrašomas suapvalintas iki 0,1 % priemaišų kiekis. Atskirai pažymima, ar grūduose yra gyvų vabzdžių kenkėj</text:span><text:span text:style-name="T246">ų.<text:s/></text:span></text:p>
      <text:p text:style-name="P247"><text:span text:style-name="T248">7.2</text:span><text:span text:style-name="T249">. Nustatant atskirų priemaišų frakcijų kiekį, atliekami du lygiagretūs tyrimai. Priemaišų kiekis yra šių tyrimų rezultatų aritmetinis vidurkis.</text:span></text:p>
      <text:p text:style-name="P250"><text:span text:style-name="T251">7.3</text:span><text:span text:style-name="T252">. Tikslumas</text:span></text:p>
      <text:p text:style-name="P253"><text:span text:style-name="T254">7.3.1</text:span><text:span text:style-name="T255">. Pakartojimas</text:span></text:p>
      <text:p text:style-name="P256"><text:span text:style-name="T257">Dviejų lygiagrečių tyrimų rezultatų, gautų vieno analitiko t</text:span><text:span text:style-name="T258">iriant to paties bandinio du mėginius toje pačioje laboratorijoje, nuokrypis neturi viršyti 10 % vidutinės rezultato vertės.</text:span></text:p>
      <text:p text:style-name="P259"><text:span text:style-name="T260">7.3.2</text:span><text:span text:style-name="T261">. Atitikimas</text:span></text:p>
      <text:p text:style-name="P262">Dviejų atskirų tyrimų rezultatų, gautų tuo pačiu metodu tiriant to paties bandinio du mėginius skirtingose laboratorijose arba skirtingų analitikų, nuokrypis neturi viršyti 20 % vidutinės rezultato vertės.</text:p>
      <text:p text:style-name="P263">1 PASTABA. Jei dviejų tyrimų rezultatų nuokrypis viršija nurodytą 7.3 punkte, būtina atkreipti dėmesį, kurias frakcijas nustatant gauti didžiausi rezultatų skirtumai. Jei šis skirtumas susijęs su sudygusių grūdų, sugedusių grūdų, pašalinių sėklų arba mineralinių ir organinių priemaišų nustatymu, netikslumų priežastimi gali būti ne klaidingas priemaišų kiekio nustatymas, o neteisingas mėginio ėmimas arba dalijimas. Tokiu atveju atliekamas trečias tyrimas ir galutinis rezultatas išreiškiamas kaip trijų tyrimų rezultatų vidurkių vertė.</text:p>
      <text:p text:style-name="P264"><text:span text:style-name="T265">2 PASTABA. Jei</text:span><text:span text:style-name="T266"><text:s/></text:span><text:span text:style-name="T267">skirtumas tarp pirminio ir kontrolinio tyrimų rezultatų neviršija leistinų nuokrypių, galutiniu rezultatu laikomas pi</text:span><text:span text:style-name="T268">rminio tyrimo rezultatas. Jei šis skirtumas viršija leistinus nuokrypius, galutiniu rezultatu laikomas kontrolinio tyrimo rezultatas.<text:s/></text:span></text:p>
      <text:p text:style-name="P269"><text:span text:style-name="T270">7.4</text:span><text:span text:style-name="T271">. Rezultatų apskaičiavimas<text:s/></text:span></text:p>
      <text:p text:style-name="P272">Bandinių dalytuvu imama 50 – 100 g laboratorinio grūdų bandinio ir pasveriama.</text:p>
      <text:p text:style-name="P273">1<text:tab/>Mėginio masė: A = ….………… g.<text:s/></text:p>
      <text:p text:style-name="P274">Sijojama pusę minutės 3,5 mm ir 1,0 mm pločio pailgų akučių sietais.<text:s/></text:p>
      <text:p text:style-name="P275">Išrenkami likę ant 3,5 mm pločio pailgų akučių sieto ypatingai stambūs arba neišlukštenti pagrindinės kultūros grūdai bei kitų varpinių javų grūdai ir sudedami<text:s/>į mėginį, likusį ant 1,0 mm pločio pailgų akučių sieto.</text:p>
      <text:p text:style-name="P276">2<text:tab/>Pasveriamos priemaišos, likusios ant 3,5 mm pločio pailgų akučių sieto ir išbyrėjusios per 1,0 mm pločio pailgų akučių sietą.<text:s/></text:p>
      <text:p text:style-name="P277">3<text:tab/>Mėginys, likęs ant 1,0 mm pločio pailgų akučių sieto, išpilamas ir paskleidžiamas ant stalo plonu sluoksniu.</text:p>
      <text:p text:style-name="P278">Grūdai, likę su varpažvyniais, iš jų išlukštenami rankomis.<text:s/></text:p>
      <text:p text:style-name="P279">Iš mėginio išrenkamos atskirų frakcijų priemaišos ir pasveriamos.</text:p>
      <text:p text:style-name="P280"><text:span text:style-name="T281">4</text:span><text:span text:style-name="T282"><text:tab/>Šiukšlinių priemaišų frakcijų kiekiai procentais apskaičiuojami pagal formulę:<text:s/></text:span><text:span text:style-name="T283"><draw:frame draw:style-name="a1" draw:name="Picture 2" text:anchor-type="as-char" svg:x="0in" svg:y="0in" svg:width="5.77083in" svg:height="0.41667in" style:rel-width="scale" style:rel-height="scale"><draw:image xlink:href="media/image1.wmf" xlink:type="simple" xlink:show="embed" xlink:actuate="onLoad"/><svg:title/><svg:desc/></draw:frame></text:span></text:p>
      <text:p text:style-name="P284"/>
      <text:p text:style-name="P285">Atskirų šiukšlinių priemaišų frakcijų kiekiai:</text:p>
      <text:p text:style-name="P286"/>
      <text:p text:style-name="P287">Priemaišos, likę ant likusių ant 3,5 mm sieto ir<text:s/></text:p>
      <text:p text:style-name="P288"><text:span text:style-name="T289">išbyrėję per 1,0 mm sietą</text:span><text:span text:style-name="T290"><text:tab/></text:span><text:span text:style-name="T291">B</text:span><text:span text:style-name="T292">1</text:span><text:span text:style-name="T293"><text:s/></text:span><text:span text:style-name="T294">=</text:span><text:span text:style-name="T295"><text:tab/>………… g</text:span><text:span text:style-name="T296"><text:tab/>…………. %;</text:span></text:p>
      <text:p text:style-name="P297"><text:span text:style-name="T298">Kenksmingosios augalų sėklos</text:span><text:span text:style-name="T299"><text:tab/></text:span><text:span text:style-name="T300">B</text:span><text:span text:style-name="T301">2</text:span><text:span text:style-name="T302"><text:s/>=</text:span><text:span text:style-name="T303"><text:tab/>………… g</text:span><text:span text:style-name="T304"><text:tab/>…………. %;</text:span></text:p>
      <text:p text:style-name="P305"><text:span text:style-name="T306">Skalsės</text:span><text:span text:style-name="T307"><text:tab/></text:span><text:span text:style-name="T308">B</text:span><text:span text:style-name="T309">3</text:span><text:span text:style-name="T310"><text:s/>=</text:span><text:span text:style-name="T311"><text:tab/>………… g</text:span><text:span text:style-name="T312"><text:tab/>…………. %;</text:span></text:p>
      <text:p text:style-name="P313"><text:span text:style-name="T314">Kūlėti grūdai</text:span><text:span text:style-name="T315"><text:tab/></text:span><text:span text:style-name="T316">B</text:span><text:span text:style-name="T317">4</text:span><text:span text:style-name="T318"><text:s/>=</text:span><text:span text:style-name="T319"><text:tab/>………… g</text:span><text:span text:style-name="T320"><text:tab/>…………. %;</text:span></text:p>
      <text:p text:style-name="P321">Piktžolių, ankštinių ir aliejinių augalų sėklos,<text:s/></text:p>
      <text:p text:style-name="P322">mineralinės ir organinės priemaišos, negyvi<text:s/></text:p>
      <text:p text:style-name="P323"><text:span text:style-name="T324">vabzdžiai ir jų dalys</text:span><text:span text:style-name="T325"><text:tab/></text:span><text:span text:style-name="T326">B</text:span><text:span text:style-name="T327">5</text:span><text:span text:style-name="T328"><text:s/>=</text:span><text:span text:style-name="T329"><text:tab/>………… g</text:span><text:span text:style-name="T330"><text:tab/>………….... %;</text:span></text:p>
      <text:p text:style-name="P331"><text:span text:style-name="T332">Sugedę grūdai</text:span><text:span text:style-name="T333"><text:tab/></text:span><text:span text:style-name="T334">B</text:span><text:span text:style-name="T335">6</text:span><text:span text:style-name="T336"><text:s/>=</text:span><text:span text:style-name="T337"><text:tab/>………… g</text:span><text:span text:style-name="T338"><text:tab/>……….........%;</text:span></text:p>
      <text:p text:style-name="P339"/>
      <text:soft-page-break/>
      <text:p text:style-name="P340"><text:span text:style-name="T341">Šiukšlinių priemaišų kiekis<text:s/></text:span><text:span text:style-name="T342">B =B</text:span><text:span text:style-name="T343">1</text:span><text:span text:style-name="T344">+B</text:span><text:span text:style-name="T345">2</text:span><text:span text:style-name="T346">+B</text:span><text:span text:style-name="T347">3</text:span><text:span text:style-name="T348">+B</text:span><text:span text:style-name="T349">4</text:span><text:span text:style-name="T350">+B</text:span><text:span text:style-name="T351">5</text:span><text:span text:style-name="T352">+B</text:span><text:span text:style-name="T353">6</text:span><text:span text:style-name="T354"><text:s/>=</text:span><text:span text:style-name="T355"><text:tab/></text:span><text:span text:style-name="T356"><text:tab/>…………. %;<text:s/></text:span></text:p>
      <text:p text:style-name="P357"/>
      <text:p text:style-name="P358"><text:span text:style-name="T359">5 Grūdinių</text:span><text:span text:style-name="T360"><text:s/>priemaišų funkcijų kiekiai procentais apskaičiuojami pagal formulę:<text:s/></text:span><text:span text:style-name="T361"><draw:frame draw:style-name="a2" draw:name="Picture 3" text:anchor-type="as-char" svg:x="0in" svg:y="0in" svg:width="6in" svg:height="0.42708in" style:rel-width="scale" style:rel-height="scale"><draw:image xlink:href="media/image2.wmf" xlink:type="simple" xlink:show="embed" xlink:actuate="onLoad"/><svg:title/><svg:desc/></draw:frame></text:span></text:p>
      <text:p text:style-name="P362"/>
      <text:p text:style-name="P363"><text:span text:style-name="T364">Skaldyti grūdai</text:span><text:span text:style-name="T365"><text:tab/></text:span><text:span text:style-name="T366">C</text:span><text:span text:style-name="T367">1</text:span><text:span text:style-name="T368"><text:s/>=</text:span><text:span text:style-name="T369"><text:tab/>………… g</text:span><text:span text:style-name="T370"><text:tab/>…………. %;</text:span></text:p>
      <text:p text:style-name="P371"><text:span text:style-name="T372">Sudygę grūdai</text:span><text:span text:style-name="T373"><text:tab/></text:span><text:span text:style-name="T374">C</text:span><text:span text:style-name="T375">2</text:span><text:span text:style-name="T376"><text:s/>=</text:span><text:span text:style-name="T377"><text:tab/>………… g</text:span><text:span text:style-name="T378"><text:tab/>…………. %;</text:span></text:p>
      <text:p text:style-name="P379"><text:span text:style-name="T380">Džiovinant pažeisti grūdai</text:span><text:span text:style-name="T381"><text:tab/></text:span><text:span text:style-name="T382">C</text:span><text:span text:style-name="T383">3</text:span><text:span text:style-name="T384"><text:s/></text:span><text:span text:style-name="T385">=</text:span><text:span text:style-name="T386"><text:tab/>………… g</text:span><text:span text:style-name="T387"><text:tab/>…………. %;</text:span></text:p>
      <text:p text:style-name="P388"><text:span text:style-name="T389">Patamsėję grūdai</text:span><text:span text:style-name="T390"><text:tab/></text:span><text:span text:style-name="T391">C</text:span><text:span text:style-name="T392">4</text:span><text:span text:style-name="T393"><text:s/>=</text:span><text:span text:style-name="T394"><text:tab/>………… g</text:span><text:span text:style-name="T395"><text:tab/>…………. %;</text:span></text:p>
      <text:p text:style-name="P396">(kai tokių grūdų daugiau kaip 8%, pažymėti jų<text:s/></text:p>
      <text:p text:style-name="P397"><text:span text:style-name="T398">kiekį,viršijantį 8%)<text:s/></text:span><text:span text:style-name="T399"><text:tab/></text:span><text:span text:style-name="T400">C</text:span><text:span text:style-name="T401">5</text:span><text:span text:style-name="T402"><text:s/>=</text:span><text:span text:style-name="T403"><text:tab/></text:span><text:span text:style-name="T404"><text:tab/>…………. %;</text:span></text:p>
      <text:p text:style-name="P405">Kitų javų grūdai, kenkėjų, fuzariozės, šalčio<text:s/></text:p>
      <text:p text:style-name="P406"><text:span text:style-name="T407">pažeisti grūdai, nesubrendę, smulkūs grūdai</text:span><text:span text:style-name="T408"><text:tab/></text:span><text:span text:style-name="T409">C</text:span><text:span text:style-name="T410">6</text:span><text:span text:style-name="T411"><text:s/>=</text:span><text:span text:style-name="T412"><text:tab/>………… g</text:span><text:span text:style-name="T413"><text:tab/>…………. %;</text:span></text:p>
      <text:p text:style-name="P414"/>
      <text:p text:style-name="P415"><text:span text:style-name="T416">Grūdinių priemaišų kiekis<text:s/></text:span><text:span text:style-name="T417">C = C</text:span><text:span text:style-name="T418">1</text:span><text:span text:style-name="T419">+ C</text:span><text:span text:style-name="T420">2</text:span><text:span text:style-name="T421">+C</text:span><text:span text:style-name="T422">3</text:span><text:span text:style-name="T423">+C</text:span><text:span text:style-name="T424">5</text:span><text:span text:style-name="T425">+C</text:span><text:span text:style-name="T426">6</text:span><text:span text:style-name="T427"><text:s/>=</text:span><text:span text:style-name="T428"><text:tab/></text:span><text:span text:style-name="T429"><text:tab/>…………. %;</text:span></text:p>
      <text:p text:style-name="P430"/>
      <text:p text:style-name="P431"><text:span text:style-name="T432">6 Bendras priemaišų kiekis apskaičiuojamas:<text:s/></text:span><text:span text:style-name="T433">D = B + C</text:span><text:span text:style-name="T434"><text:s/>=</text:span><text:span text:style-name="T435"><text:tab/></text:span><text:span text:style-name="T436"><text:tab/>…………. %.</text:span></text:p>
      <text:p text:style-name="P437"/>
      <text:p text:style-name="P438">PASTABA. Šiukšlinių ir grūdinių priemaišų kiekis taip pat gali būti nustatomas, neskaičiuojant atskirų frakcijų kiekių. Tokiu atveju visos grūdinių arba šiukšlinių priemaišų frakcijos sveriamos kartu.</text:p>
      <text:p text:style-name="P439"><text:span text:style-name="T440">Šiukšlinių priemaišų mėginyje masė<text:s/></text:span><text:span text:style-name="T441">M</text:span><text:span text:style-name="T442">B</text:span><text:span text:style-name="T443"><text:s/></text:span><text:span text:style-name="T444">= ………… g;</text:span></text:p>
      <text:p text:style-name="P445"><text:span text:style-name="T446">Grūdinių priemaišų mėginyje masė<text:s/></text:span><text:span text:style-name="T447">M</text:span><text:span text:style-name="T448">C</text:span><text:span text:style-name="T449">= ………… g.</text:span></text:p>
      <text:p text:style-name="P450">Grūdinių ir šiukšlinių priemaišų kiekis išreiškiamas procentais:</text:p>
      <text:p text:style-name="P451">Šiukšlių priemaišų kiekis<text:s/></text:p>
      <text:p text:style-name="P452"><text:span text:style-name="T453"><draw:frame draw:style-name="a3" draw:name="Picture 3" text:anchor-type="as-char" svg:x="0in" svg:y="0in" svg:width="6in" svg:height="0.44792in" style:rel-width="scale" style:rel-height="scale"><draw:image xlink:href="media/image3.wmf" xlink:type="simple" xlink:show="embed" xlink:actuate="onLoad"/><svg:title/><svg:desc/></draw:frame></text:span></text:p>
      <text:p text:style-name="P454">grūdinių priemaišų kiekis<text:s/></text:p>
      <text:p text:style-name="P455"><text:span text:style-name="T456"><draw:frame draw:style-name="a4" draw:name="Picture 4" text:anchor-type="as-char" svg:x="0in" svg:y="0in" svg:width="6in" svg:height="0.44792in" style:rel-width="scale" style:rel-height="scale"><draw:image xlink:href="media/image4.wmf" xlink:type="simple" xlink:show="embed" xlink:actuate="onLoad"/><svg:title/><svg:desc/></draw:frame></text:span></text:p>
      <text:p text:style-name="P45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9:37:00Z</meta:creation-date>
    <dc:date>2015-07-04T09:37:00Z</dc:date>
    <meta:template xlink:href="Normal" xlink:type="simple"/>
    <meta:editing-cycles>2</meta:editing-cycles>
    <meta:editing-duration>PT0S</meta:editing-duration>
    <meta:document-statistic meta:page-count="6" meta:paragraph-count="160" meta:word-count="1888" meta:character-count="13776" meta:row-count="354" meta:non-whitespace-character-count="12048"/>
  </office:meta>
</office:document-meta>
</file>