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8708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6 m. balandžio 4 d. Nr. 365</text:p>
      <text:p text:style-name="P14">Vilnius</text:p>
      <text:p text:style-name="P15"/>
      <text:p text:style-name="P16"><text:span text:style-name="T17">Remdamasis Lietuvos Respublikos Vyriausybės 1995 m. spalio 18 d. posėdžio protokolu Nr. 47 „Dėl mokslo ir studijų institucijų, kuriose mokslininko darbas įskaitomas į daktaro ar habilituoto daktaro stažą, sąrašo papildymo“ ir Lietuvos mokslo tarybos 1996 m. balandžio 1 d. nutarimu Nr. III-8,</text:span></text:p>
      <text:p text:style-name="P18"><text:span text:style-name="T19">ĮSAKAU:</text:span></text:p>
      <text:p text:style-name="P20"><text:span text:style-name="T21">Papildyti švietimo ir mokslo ministro 1995 01 25 įsakymo Nr. 65 „Dėl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2">92-2059</text:span></text:a><text:span text:style-name="T23">) tokiais punktais:</text:span></text:p>
      <text:p text:style-name="P24"><text:span text:style-name="T25">„</text:span><text:span text:style-name="T26">2.1</text:span><text:span text:style-name="T27">. Buitinio gyventojų aptarnavimo ministerijos</text:span></text:p>
      <text:p text:style-name="P28"><text:span text:style-name="T29">Projektavimo konstravimo biuras“.</text:span></text:p>
      <text:p text:style-name="P30"><text:span text:style-name="T31">2.1</text:span><text:span text:style-name="T32">, 2.2, 2.3 punktus atitinkamai laikyti 2.2, 2.3, 2.4 punktais.</text:span></text:p>
      <text:p text:style-name="P33"><text:span text:style-name="T34">„</text:span><text:span text:style-name="T35">2.5</text:span><text:span text:style-name="T36">. Vilniaus buitinių paslaugų įmonės „Banga“</text:span></text:p>
      <text:p text:style-name="P37"><text:span text:style-name="T38">mokslinio tyrimo technologinė laboratorija“.</text:span></text:p>
      <text:p text:style-name="P39"><text:span text:style-name="T40">„</text:span><text:span text:style-name="T41">41</text:span><text:span text:style-name="T42">. Respublikinis vandens ūkio projektavimo institutas</text:span></text:p>
      <text:p text:style-name="P43"><text:span text:style-name="T44">42.1</text:span><text:span text:style-name="T45">. Žemės ūkio skaičiavimo centras;</text:span></text:p>
      <text:p text:style-name="P46"><text:span text:style-name="T47">42.2</text:span><text:span text:style-name="T48">. Respublikinis agroskaičiavimo centras“.</text:span></text:p>
      <text:p text:style-name="P49"/>
      <text:p text:style-name="P50"/>
      <text:p text:style-name="P51">ŠVIETIMO IR MOKSLO MINISTRAS<text:tab/>VLADISLAVAS DOMAR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2T07:04:00Z</meta:creation-date>
    <dc:date>2016-01-12T07:04:00Z</dc:date>
    <meta:template xlink:href="Normal" xlink:type="simple"/>
    <meta:editing-cycles>2</meta:editing-cycles>
    <meta:editing-duration>PT0S</meta:editing-duration>
    <meta:document-statistic meta:page-count="1" meta:paragraph-count="21" meta:word-count="205" meta:character-count="1443" meta:row-count="57" meta:non-whitespace-character-count="1259"/>
  </office:meta>
</office:document-meta>
</file>