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birželio 13 d. Nr. 2B-78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reiškėjo – Vilniaus apygardos administracinio teismo prašymas ištirti, ar Lietuvos Respublikos valstybinių socialinio draudimo pensijų įstatymo (2005 m. gegužės 19 d. redakcija) 32 straipsnio 2 ir 4 dalys neprieštarauja Lietuvo</text:span><text:span text:style-name="T22">s Respublikos Konstitucijos 52 straipsniui, konstituciniam teisinės valstybės principu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26/06.</text:p>
      <text:p text:style-name="P28">Šis potvarkis įsigalioja jo pasirašymo dieną.</text:p>
      <text:p text:style-name="P29"/>
      <text:p text:style-name="P30"/>
      <text:p text:style-name="P31">KONSTITUCINIO TEISMO PIRMININKAS<text:tab/>EGIDIJUS KŪR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1:00Z</meta:creation-date>
    <dc:date>2015-08-05T22:21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62" meta:row-count="30" meta:non-whitespace-character-count="676"/>
  </office:meta>
</office:document-meta>
</file>