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justify" fo:text-indent="0.4923in"/>
    </style:style>
    <style:style style:name="TableColumn48" style:family="table-column">
      <style:table-column-properties style:column-width="3.3479in"/>
    </style:style>
    <style:style style:name="TableColumn49" style:family="table-column">
      <style:table-column-properties style:column-width="3.3458in"/>
    </style:style>
    <style:style style:name="Table47" style:family="table">
      <style:table-properties style:width="6.6937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75in"/>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text-indent="0.4923in"/>
      <style:text-properties fo:color="#000000" style:language-asian="lt" style:country-asian="LT"/>
    </style:style>
    <style:style style:name="TableColumn58" style:family="table-column">
      <style:table-column-properties style:column-width="2.0145in"/>
    </style:style>
    <style:style style:name="TableColumn59" style:family="table-column">
      <style:table-column-properties style:column-width="4.6791in"/>
    </style:style>
    <style:style style:name="Table57" style:family="table">
      <style:table-properties style:width="6.6937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75in"/>
      <style:text-properties fo:color="#000000" style:font-size-complex="12pt" style:language-asian="lt" style:country-asian="LT"/>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fo:color="#000000" style:font-size-complex="12pt" style:language-asian="lt" style:country-asian="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75in"/>
      <style:text-properties fo:color="#000000" style:font-size-complex="12pt" style:language-asian="lt" style:country-asian="LT"/>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000000" style:font-size-complex="12pt" style:language-asian="lt" style:country-asian="L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75in"/>
      <style:text-properties fo:color="#000000" style:font-size-complex="12pt" style:language-asian="lt" style:country-asian="LT"/>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fo:color="#000000" style:font-size-complex="12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75in"/>
      <style:text-properties fo:color="#000000" style:font-size-complex="12pt" style:language-asian="lt" style:country-asian="LT"/>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fo:color="#000000" style:font-size-complex="12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75in"/>
      <style:text-properties fo:color="#000000" style:font-size-complex="12pt" style:language-asian="lt" style:country-asian="LT"/>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color="#000000"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75in"/>
      <style:text-properties fo:color="#000000" style:font-size-complex="12pt" style:language-asian="lt" style:country-asian="LT"/>
    </style:style>
    <style:style style:name="TableCell88" style:family="table-cell">
      <style:table-cell-properties fo:border="none" fo:padding-top="0in" fo:padding-left="0.075in" fo:padding-bottom="0in" fo:padding-right="0.075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ext-properties fo:color="#000000" style:font-size-complex="4pt" style:language-asian="lt" style:country-asian="LT"/>
    </style:style>
    <style:style style:name="TableColumn92" style:family="table-column">
      <style:table-column-properties style:column-width="3.3444in"/>
    </style:style>
    <style:style style:name="TableColumn93" style:family="table-column">
      <style:table-column-properties style:column-width="3.3493in"/>
    </style:style>
    <style:style style:name="Table91" style:family="table">
      <style:table-properties style:width="6.6937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75in"/>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style:font-size-complex="12pt"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TableColumn102" style:family="table-column">
      <style:table-column-properties style:column-width="2.0145in"/>
    </style:style>
    <style:style style:name="TableColumn103" style:family="table-column">
      <style:table-column-properties style:column-width="4.6791in"/>
    </style:style>
    <style:style style:name="Table101" style:family="table">
      <style:table-properties style:width="6.6937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75in"/>
      <style:text-properties fo:color="#000000" style:font-size-complex="12pt" style:language-asian="lt" style:country-asian="LT"/>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fo:color="#000000" style:font-size-complex="12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75in"/>
      <style:text-properties fo:color="#000000" style:font-size-complex="12pt" style:language-asian="lt" style:country-asian="LT"/>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color="#000000" style:font-size-complex="12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75in"/>
      <style:text-properties fo:color="#000000" style:font-size-complex="12pt" style:language-asian="lt" style:country-asian="LT"/>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ableColumn121" style:family="table-column">
      <style:table-column-properties style:column-width="3.3506in"/>
    </style:style>
    <style:style style:name="TableColumn122" style:family="table-column">
      <style:table-column-properties style:column-width="3.343in"/>
    </style:style>
    <style:style style:name="Table120" style:family="table">
      <style:table-properties style:width="6.6937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75in"/>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font-size-complex="12pt"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TableColumn131" style:family="table-column">
      <style:table-column-properties style:column-width="2.0145in"/>
    </style:style>
    <style:style style:name="TableColumn132" style:family="table-column">
      <style:table-column-properties style:column-width="4.6791in"/>
    </style:style>
    <style:style style:name="Table130" style:family="table">
      <style:table-properties style:width="6.6937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75in"/>
      <style:text-properties fo:color="#000000" style:font-size-complex="12pt" style:language-asian="lt" style:country-asian="LT"/>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fo:color="#000000"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75in"/>
      <style:text-properties fo:color="#000000" style:font-size-complex="12pt" style:language-asian="lt" style:country-asian="LT"/>
    </style:style>
    <style:style style:name="TableCell141" style:family="table-cell">
      <style:table-cell-properties fo:border="none" fo:padding-top="0in" fo:padding-left="0.075in" fo:padding-bottom="0in" fo:padding-right="0.075in"/>
    </style:style>
    <style:style style:name="T142" style:parent-style-name="DefaultParagraphFont" style:family="text">
      <style:text-properties fo:color="#000000"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75in"/>
      <style:text-properties fo:color="#000000" style:font-size-complex="12pt" style:language-asian="lt" style:country-asian="LT"/>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ableColumn150" style:family="table-column">
      <style:table-column-properties style:column-width="3.3437in"/>
    </style:style>
    <style:style style:name="TableColumn151" style:family="table-column">
      <style:table-column-properties style:column-width="3.35in"/>
    </style:style>
    <style:style style:name="Table149" style:family="table">
      <style:table-properties style:width="6.6937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75in"/>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font-size-complex="12pt"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TableColumn160" style:family="table-column">
      <style:table-column-properties style:column-width="2.0145in"/>
    </style:style>
    <style:style style:name="TableColumn161" style:family="table-column">
      <style:table-column-properties style:column-width="4.6791in"/>
    </style:style>
    <style:style style:name="Table159" style:family="table">
      <style:table-properties style:width="6.6937in" fo:margin-left="0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475in"/>
      <style:text-properties fo:color="#000000"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75in"/>
      <style:text-properties fo:color="#000000"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text-indent="0.475in"/>
      <style:text-properties fo:color="#000000"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text-indent="0.475in"/>
      <style:text-properties fo:color="#000000"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475in"/>
      <style:text-properties fo:color="#000000"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text-indent="0.475in"/>
      <style:text-properties fo:color="#000000"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475in"/>
      <style:text-properties fo:color="#000000"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text-indent="0.475in"/>
      <style:text-properties fo:color="#000000"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475in"/>
      <style:text-properties fo:color="#000000"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color="#000000"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75in"/>
      <style:text-properties fo:color="#000000"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color="#000000"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475in"/>
      <style:text-properties fo:color="#000000"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color="#000000"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75in"/>
      <style:text-properties fo:color="#000000"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color="#000000"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text-indent="0.475in"/>
      <style:text-properties fo:color="#000000"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ableColumn242" style:family="table-column">
      <style:table-column-properties style:column-width="2.6875in"/>
    </style:style>
    <style:style style:name="TableColumn243" style:family="table-column">
      <style:table-column-properties style:column-width="4.0062in"/>
    </style:style>
    <style:style style:name="Table241" style:family="table">
      <style:table-properties style:width="6.6937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475in"/>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TableColumn252" style:family="table-column">
      <style:table-column-properties style:column-width="2.0145in"/>
    </style:style>
    <style:style style:name="TableColumn253" style:family="table-column">
      <style:table-column-properties style:column-width="4.6791in"/>
    </style:style>
    <style:style style:name="Table251" style:family="table">
      <style:table-properties style:width="6.6937in" fo:margin-left="0in" table:align="lef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75in"/>
      <style:text-properties fo:color="#000000" style:font-size-complex="12pt" style:language-asian="lt" style:country-asian="LT"/>
    </style:style>
    <style:style style:name="TableCell257" style:family="table-cell">
      <style:table-cell-properties fo:border="none" fo:padding-top="0in" fo:padding-left="0.075in" fo:padding-bottom="0in" fo:padding-right="0.075in"/>
    </style:style>
    <style:style style:name="T258" style:parent-style-name="DefaultParagraphFont" style:family="text">
      <style:text-properties fo:color="#000000"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475in"/>
      <style:text-properties fo:color="#000000" style:font-size-complex="12pt" style:language-asian="lt" style:country-asian="LT"/>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fo:color="#000000"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475in"/>
      <style:text-properties fo:color="#000000" style:font-size-complex="12pt" style:language-asian="lt" style:country-asian="LT"/>
    </style:style>
    <style:style style:name="TableCell267" style:family="table-cell">
      <style:table-cell-properties fo:border="none" fo:padding-top="0in" fo:padding-left="0.075in" fo:padding-bottom="0in" fo:padding-right="0.075in"/>
    </style:style>
    <style:style style:name="T268" style:parent-style-name="DefaultParagraphFont" style:family="text">
      <style:text-properties fo:color="#000000"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475in"/>
      <style:text-properties fo:color="#000000" style:font-size-complex="12pt" style:language-asian="lt" style:country-asian="LT"/>
    </style:style>
    <style:style style:name="TableCell272" style:family="table-cell">
      <style:table-cell-properties fo:border="none" fo:padding-top="0in" fo:padding-left="0.075in" fo:padding-bottom="0in" fo:padding-right="0.075in"/>
    </style:style>
    <style:style style:name="T273" style:parent-style-name="DefaultParagraphFont" style:family="text">
      <style:text-properties fo:color="#000000"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475in"/>
      <style:text-properties fo:color="#000000" style:font-size-complex="12pt" style:language-asian="lt" style:country-asian="LT"/>
    </style:style>
    <style:style style:name="TableCell277" style:family="table-cell">
      <style:table-cell-properties fo:border="none" fo:padding-top="0in" fo:padding-left="0.075in" fo:padding-bottom="0in" fo:padding-right="0.075in"/>
    </style:style>
    <style:style style:name="T278" style:parent-style-name="DefaultParagraphFont" style:family="text">
      <style:text-properties fo:color="#000000"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475in"/>
      <style:text-properties fo:color="#000000" style:font-size-complex="12pt" style:language-asian="lt" style:country-asian="LT"/>
    </style:style>
    <style:style style:name="TableCell282" style:family="table-cell">
      <style:table-cell-properties fo:border="none" fo:padding-top="0in" fo:padding-left="0.075in" fo:padding-bottom="0in" fo:padding-right="0.075in"/>
    </style:style>
    <style:style style:name="T283" style:parent-style-name="DefaultParagraphFont" style:family="text">
      <style:text-properties fo:color="#000000"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75in"/>
      <style:text-properties fo:color="#000000" style:font-size-complex="12pt" style:language-asian="lt" style:country-asian="LT"/>
    </style:style>
    <style:style style:name="TableCell287" style:family="table-cell">
      <style:table-cell-properties fo:border="none" fo:padding-top="0in" fo:padding-left="0.075in" fo:padding-bottom="0in" fo:padding-right="0.075in"/>
    </style:style>
    <style:style style:name="T288" style:parent-style-name="DefaultParagraphFont" style:family="text">
      <style:text-properties fo:color="#000000"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75in"/>
      <style:text-properties fo:color="#000000" style:font-size-complex="12pt" style:language-asian="lt" style:country-asian="LT"/>
    </style:style>
    <style:style style:name="TableCell292" style:family="table-cell">
      <style:table-cell-properties fo:border="none" fo:padding-top="0in" fo:padding-left="0.075in" fo:padding-bottom="0in" fo:padding-right="0.075in"/>
    </style:style>
    <style:style style:name="T293" style:parent-style-name="DefaultParagraphFont" style:family="text">
      <style:text-properties fo:color="#000000"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475in"/>
      <style:text-properties fo:color="#000000" style:font-size-complex="12pt" style:language-asian="lt" style:country-asian="LT"/>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fo:color="#000000"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475in"/>
      <style:text-properties fo:color="#000000" style:font-size-complex="12pt" style:language-asian="lt" style:country-asian="LT"/>
    </style:style>
    <style:style style:name="TableCell302" style:family="table-cell">
      <style:table-cell-properties fo:border="none" fo:padding-top="0in" fo:padding-left="0.075in" fo:padding-bottom="0in" fo:padding-right="0.075in"/>
    </style:style>
    <style:style style:name="T303" style:parent-style-name="DefaultParagraphFont" style:family="text">
      <style:text-properties fo:color="#000000"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475in"/>
      <style:text-properties fo:color="#000000" style:font-size-complex="12pt" style:language-asian="lt" style:country-asian="LT"/>
    </style:style>
    <style:style style:name="TableCell307" style:family="table-cell">
      <style:table-cell-properties fo:border="none" fo:padding-top="0in" fo:padding-left="0.075in" fo:padding-bottom="0in" fo:padding-right="0.075in"/>
    </style:style>
    <style:style style:name="T308" style:parent-style-name="DefaultParagraphFont" style:family="text">
      <style:text-properties fo:color="#000000"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475in"/>
      <style:text-properties fo:color="#000000" style:font-size-complex="12pt" style:language-asian="lt" style:country-asian="L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ableColumn316" style:family="table-column">
      <style:table-column-properties style:column-width="3.3444in"/>
    </style:style>
    <style:style style:name="TableColumn317" style:family="table-column">
      <style:table-column-properties style:column-width="3.3493in"/>
    </style:style>
    <style:style style:name="Table315" style:family="table">
      <style:table-properties style:width="6.6937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indent="0.4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TableColumn327" style:family="table-column">
      <style:table-column-properties style:column-width="2.0145in"/>
    </style:style>
    <style:style style:name="TableColumn328" style:family="table-column">
      <style:table-column-properties style:column-width="4.6791in"/>
    </style:style>
    <style:style style:name="Table326" style:family="table">
      <style:table-properties style:width="6.6937in" fo:margin-left="0in" table:align="lef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75in"/>
      <style:text-properties fo:color="#000000" style:font-size-complex="12pt" style:language-asian="lt" style:country-asian="LT"/>
    </style:style>
    <style:style style:name="TableCell332" style:family="table-cell">
      <style:table-cell-properties fo:border="none" fo:padding-top="0in" fo:padding-left="0.075in" fo:padding-bottom="0in" fo:padding-right="0.075in"/>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475in"/>
      <style:text-properties fo:color="#000000" style:font-size-complex="12pt" style:language-asian="lt" style:country-asian="LT"/>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fo:color="#000000"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475in"/>
      <style:text-properties fo:color="#000000" style:font-size-complex="12pt" style:language-asian="lt" style:country-asian="LT"/>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fo:color="#000000"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475in"/>
      <style:text-properties fo:color="#000000" style:font-size-complex="12pt" style:language-asian="lt" style:country-asian="LT"/>
    </style:style>
    <style:style style:name="TableCell347" style:family="table-cell">
      <style:table-cell-properties fo:border="none" fo:padding-top="0in" fo:padding-left="0.075in" fo:padding-bottom="0in" fo:padding-right="0.075in"/>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ext-properties fo:color="#000000" style:font-size-complex="4pt" style:language-asian="lt" style:country-asian="LT"/>
    </style:style>
    <style:style style:name="TableColumn351" style:family="table-column">
      <style:table-column-properties style:column-width="3.3437in"/>
    </style:style>
    <style:style style:name="TableColumn352" style:family="table-column">
      <style:table-column-properties style:column-width="3.35in"/>
    </style:style>
    <style:style style:name="Table350" style:family="table">
      <style:table-properties style:width="6.6937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475in"/>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TableColumn361" style:family="table-column">
      <style:table-column-properties style:column-width="2.0145in"/>
    </style:style>
    <style:style style:name="TableColumn362" style:family="table-column">
      <style:table-column-properties style:column-width="4.6791in"/>
    </style:style>
    <style:style style:name="Table360" style:family="table">
      <style:table-properties style:width="6.6937in" fo:margin-left="0in" table:align="lef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475in"/>
      <style:text-properties fo:color="#000000" style:font-size-complex="12pt" style:language-asian="lt" style:country-asian="LT"/>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color="#000000"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475in"/>
      <style:text-properties fo:color="#000000" style:font-size-complex="12pt" style:language-asian="lt" style:country-asian="LT"/>
    </style:style>
    <style:style style:name="TableCell371" style:family="table-cell">
      <style:table-cell-properties fo:border="none" fo:padding-top="0in" fo:padding-left="0.075in" fo:padding-bottom="0in" fo:padding-right="0.075in"/>
    </style:style>
    <style:style style:name="T372" style:parent-style-name="DefaultParagraphFont" style:family="text">
      <style:text-properties fo:color="#000000"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475in"/>
      <style:text-properties fo:color="#000000" style:font-size-complex="12pt" style:language-asian="lt" style:country-asian="L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style:font-size-complex="12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0.475in"/>
      <style:text-properties fo:color="#000000" style:font-size-complex="12pt" style:language-asian="lt" style:country-asian="L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475in"/>
      <style:text-properties fo:color="#000000" style:font-size-complex="12pt" style:language-asian="lt" style:country-asian="LT"/>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fo:color="#000000"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indent="0.475in"/>
      <style:text-properties fo:color="#000000" style:font-size-complex="12pt" style:language-asian="lt" style:country-asian="LT"/>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ext-properties fo:color="#000000" style:font-size-complex="4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color="#000000" style:font-size-complex="4pt" style:language-asian="lt" style:country-asian="LT"/>
    </style:style>
    <style:style style:name="P401" style:parent-style-name="Normal" style:family="paragraph">
      <style:paragraph-properties fo:break-before="page" fo:text-align="center"/>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justify" fo:text-indent="0.4923in"/>
      <style:text-properties fo:font-weight="bold" style:font-weight-asian="bold" fo:color="#000000" style:font-size-complex="4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font-size-complex="12pt" style:language-asian="lt" style:country-asian="LT"/>
    </style:style>
    <style:style style:name="P412" style:parent-style-name="Normal" style:family="paragraph">
      <style:paragraph-properties fo:text-align="justify" fo:text-indent="0.4923in"/>
      <style:text-properties fo:color="#000000" style:font-size-complex="4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font-size-complex="12pt" style:language-asian="lt" style:country-asian="LT"/>
    </style:style>
    <style:style style:name="P426" style:parent-style-name="Normal" style:family="paragraph">
      <style:paragraph-properties fo:text-align="justify" fo:text-indent="0.4923in"/>
      <style:text-properties fo:color="#000000" style:font-size-complex="4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font-size-complex="12pt" style:language-asian="lt" style:country-asian="LT"/>
    </style:style>
    <style:style style:name="P474" style:parent-style-name="Normal" style:family="paragraph">
      <style:paragraph-properties fo:text-align="center"/>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font-size-complex="12pt" style:language-asian="lt" style:country-asian="LT"/>
    </style:style>
    <style:style style:name="P532" style:parent-style-name="Normal" style:family="paragraph">
      <style:paragraph-properties fo:text-align="justify" fo:text-indent="0.4923in"/>
      <style:text-properties fo:color="#000000" style:font-size-complex="4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font-size-complex="12pt" style:language-asian="lt" style:country-asian="LT"/>
    </style:style>
    <style:style style:name="P597" style:parent-style-name="Normal" style:family="paragraph">
      <style:paragraph-properties fo:text-align="justify" fo:text-indent="0.4923in"/>
      <style:text-properties fo:color="#000000" style:font-size-complex="4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style="italic" style:font-style-asian="italic" style:font-style-complex="italic"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font-size-complex="12pt" style:language-asian="lt" style:country-asian="LT"/>
    </style:style>
    <style:style style:name="T652" style:parent-style-name="DefaultParagraphFont" style:family="text">
      <style:text-properties fo:font-weight="bold" style:font-weight-asian="bold" fo:text-transform="uppercase" fo:color="#000000" style:font-size-complex="12pt" style:language-asian="lt" style:country-asian="LT"/>
    </style:style>
    <style:style style:name="P653" style:parent-style-name="Normal" style:family="paragraph">
      <style:paragraph-properties fo:text-align="justify" fo:text-indent="0.4923in"/>
      <style:text-properties fo:color="#000000" style:font-size-complex="4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P675" style:parent-style-name="Normal" style:family="paragraph">
      <style:paragraph-properties fo:text-align="center"/>
      <style:text-properties fo:font-weight="bold" style:font-weight-asian="bold" fo:color="#000000"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font-size-complex="12pt" style:language-asian="lt" style:country-asian="LT"/>
    </style:style>
    <style:style style:name="P684" style:parent-style-name="Normal" style:family="paragraph">
      <style:paragraph-properties fo:text-align="justify" fo:text-indent="0.4923in"/>
      <style:text-properties fo:color="#000000" style:font-size-complex="4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font-size-complex="12pt" style:language-asian="lt" style:country-asian="LT"/>
    </style:style>
    <style:style style:name="P713" style:parent-style-name="Normal" style:family="paragraph">
      <style:paragraph-properties fo:text-align="justify" fo:text-indent="0.4923in"/>
      <style:text-properties fo:color="#000000" style:font-size-complex="4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font-size-complex="12pt" style:language-asian="lt" style:country-asian="LT"/>
    </style:style>
    <style:style style:name="P785" style:parent-style-name="Normal" style:family="paragraph">
      <style:paragraph-properties fo:text-align="justify" fo:text-indent="0.4923in"/>
      <style:text-properties fo:color="#000000" style:font-size-complex="4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font-size-complex="12pt" style:language-asian="lt" style:country-asian="LT"/>
    </style:style>
    <style:style style:name="P806" style:parent-style-name="Normal" style:family="paragraph">
      <style:paragraph-properties fo:text-align="justify" fo:text-indent="0.4923in"/>
      <style:text-properties fo:font-weight="bold" style:font-weight-asian="bold" fo:color="#000000" style:font-size-complex="4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font-size-complex="12pt" style:language-asian="lt" style:country-asian="LT"/>
    </style:style>
    <style:style style:name="P816" style:parent-style-name="Normal" style:family="paragraph">
      <style:paragraph-properties fo:text-align="justify" fo:text-indent="0.4923in"/>
      <style:text-properties fo:color="#000000" style:font-size-complex="4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font-size-complex="12pt" style:language-asian="lt" style:country-asian="LT"/>
    </style:style>
    <style:style style:name="P944" style:parent-style-name="Normal" style:family="paragraph">
      <style:paragraph-properties fo:text-align="justify" fo:text-indent="0.4923in"/>
      <style:text-properties fo:color="#000000" style:font-size-complex="4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font-size-complex="12pt" style:language-asian="lt" style:country-asian="LT"/>
    </style:style>
    <style:style style:name="P966" style:parent-style-name="Normal" style:family="paragraph">
      <style:paragraph-properties fo:text-align="justify" fo:text-indent="0.4923in"/>
      <style:text-properties fo:color="#000000" style:font-size-complex="4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font-size-complex="12pt" style:language-asian="lt" style:country-asian="LT"/>
    </style:style>
    <style:style style:name="P1009" style:parent-style-name="Normal" style:family="paragraph">
      <style:paragraph-properties fo:text-align="justify" fo:text-indent="0.4923in"/>
      <style:text-properties fo:font-weight="bold" style:font-weight-asian="bold" fo:color="#000000" style:font-size-complex="4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font-size-complex="12pt" style:language-asian="lt" style:country-asian="LT"/>
    </style:style>
    <style:style style:name="P1019" style:parent-style-name="Normal" style:family="paragraph">
      <style:paragraph-properties fo:text-align="justify" fo:text-indent="0.4923in"/>
      <style:text-properties fo:color="#000000" style:font-size-complex="4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font-size-complex="12pt" style:language-asian="lt" style:country-asian="LT"/>
    </style:style>
    <style:style style:name="P1030" style:parent-style-name="Normal" style:family="paragraph">
      <style:paragraph-properties fo:text-align="justify" fo:text-indent="0.4923in"/>
      <style:text-properties fo:color="#000000" style:font-size-complex="4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text-properties fo:color="#000000" style:font-size-complex="12pt" style:language-asian="lt" style:country-asian="LT"/>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font-size-complex="12pt" style:language-asian="lt" style:country-asian="LT"/>
    </style:style>
    <style:style style:name="P1051" style:parent-style-name="Normal" style:family="paragraph">
      <style:paragraph-properties fo:text-align="justify" fo:text-indent="0.4923in"/>
      <style:text-properties fo:color="#000000" style:font-size-complex="4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font-size-complex="12pt" style:language-asian="lt" style:country-asian="LT"/>
    </style:style>
    <style:style style:name="P1077" style:parent-style-name="Normal" style:family="paragraph">
      <style:paragraph-properties fo:text-align="justify" fo:text-indent="0.4923in"/>
      <style:text-properties fo:color="#000000" style:font-size-complex="4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fo:color="#000000" style:font-size-complex="12pt" style:language-asian="lt" style:country-asian="LT"/>
    </style:style>
    <style:style style:name="P1088" style:parent-style-name="Normal" style:family="paragraph">
      <style:paragraph-properties fo:text-align="justify" fo:text-indent="0.4923in"/>
      <style:text-properties fo:color="#000000" style:font-size-complex="4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color="#000000" style:font-size-complex="12pt" style:language-asian="lt" style:country-asian="LT"/>
    </style:style>
    <style:style style:name="T1114" style:parent-style-name="DefaultParagraphFont" style:family="text">
      <style:text-properties fo:font-weight="bold" style:font-weight-asian="bold" fo:text-transform="uppercase" fo:color="#000000" style:font-size-complex="12pt" style:language-asian="lt" style:country-asian="LT"/>
    </style:style>
    <style:style style:name="P1115" style:parent-style-name="Normal" style:family="paragraph">
      <style:paragraph-properties fo:text-align="justify" fo:text-indent="0.4923in"/>
      <style:text-properties fo:color="#000000" style:font-size-complex="4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text-transform="uppercase" fo:color="#000000" style:font-size-complex="12pt" style:language-asian="lt" style:country-asian="LT"/>
    </style:style>
    <style:style style:name="P1179" style:parent-style-name="Normal" style:family="paragraph">
      <style:paragraph-properties fo:text-align="justify" fo:text-indent="0.4923in"/>
      <style:text-properties fo:color="#000000" style:font-size-complex="4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style="italic" style:font-style-asian="italic" style:font-style-complex="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text-transform="uppercase" fo:color="#000000" style:font-size-complex="12pt" style:language-asian="lt" style:country-asian="LT"/>
    </style:style>
    <style:style style:name="P1270" style:parent-style-name="Normal" style:family="paragraph">
      <style:paragraph-properties fo:text-align="justify" fo:text-indent="0.4923in"/>
      <style:text-properties fo:color="#000000" style:font-size-complex="4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font-size-complex="12pt" style:language-asian="lt" style:country-asian="LT"/>
    </style:style>
    <style:style style:name="P1294" style:parent-style-name="Normal" style:family="paragraph">
      <style:paragraph-properties fo:text-align="justify" fo:text-indent="0.4923in"/>
      <style:text-properties fo:color="#000000" style:font-size-complex="4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font-size-complex="12pt" style:language-asian="lt" style:country-asian="LT"/>
    </style:style>
    <style:style style:name="P1323" style:parent-style-name="Normal" style:family="paragraph">
      <style:paragraph-properties fo:text-align="justify" fo:text-indent="0.4923in"/>
      <style:text-properties fo:color="#000000" style:font-size-complex="4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fo:color="#000000" style:font-size-complex="12pt" style:language-asian="lt" style:country-asian="LT"/>
    </style:style>
    <style:style style:name="P1345" style:parent-style-name="Normal" style:family="paragraph">
      <style:paragraph-properties fo:text-align="justify" fo:text-indent="0.4923in"/>
      <style:text-properties fo:color="#000000" style:font-size-complex="4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text-properties fo:color="#000000" style:font-size-complex="12pt" style:language-asian="lt" style:country-asian="LT"/>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text-transform="uppercase" fo:color="#000000" style:font-size-complex="12pt" style:language-asian="lt" style:country-asian="LT"/>
    </style:style>
    <style:style style:name="P1368" style:parent-style-name="Normal" style:family="paragraph">
      <style:paragraph-properties fo:text-align="justify" fo:text-indent="0.4923in"/>
      <style:text-properties fo:font-weight="bold" style:font-weight-asian="bold" fo:color="#000000" style:font-size-complex="4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fo:color="#000000" style:font-size-complex="12pt" style:language-asian="lt" style:country-asian="LT"/>
    </style:style>
    <style:style style:name="P1433" style:parent-style-name="Normal" style:family="paragraph">
      <style:paragraph-properties fo:text-align="justify" fo:text-indent="0.4923in"/>
      <style:text-properties fo:color="#000000" style:font-size-complex="4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font-size-complex="12pt" style:language-asian="lt" style:country-asian="LT"/>
    </style:style>
    <style:style style:name="P1481" style:parent-style-name="Normal" style:family="paragraph">
      <style:paragraph-properties fo:text-align="justify" fo:text-indent="0.4923in"/>
      <style:text-properties fo:font-weight="bold" style:font-weight-asian="bold" fo:color="#000000" style:font-size-complex="4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color="#000000" style:font-size-complex="12pt" style:language-asian="lt" style:country-asian="LT"/>
    </style:style>
    <style:style style:name="P1490" style:parent-style-name="Normal" style:family="paragraph">
      <style:paragraph-properties fo:text-align="justify" fo:text-indent="0.4923in"/>
      <style:text-properties fo:color="#000000" style:font-size-complex="4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color="#000000" style:font-size-complex="12pt" style:language-asian="lt" style:country-asian="LT"/>
    </style:style>
    <style:style style:name="P1508" style:parent-style-name="Normal" style:family="paragraph">
      <style:paragraph-properties fo:text-align="justify" fo:text-indent="0.4923in"/>
      <style:text-properties fo:color="#000000" style:font-size-complex="4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text-transform="uppercase" fo:color="#000000" style:font-size-complex="12pt" style:language-asian="lt" style:country-asian="LT"/>
    </style:style>
    <style:style style:name="P1530" style:parent-style-name="Normal" style:family="paragraph">
      <style:paragraph-properties fo:text-align="justify" fo:text-indent="0.4923in"/>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text-transform="uppercase" fo:color="#000000" style:font-size-complex="12pt" style:language-asian="lt" style:country-asian="LT"/>
    </style:style>
    <style:style style:name="P1657" style:parent-style-name="Normal" style:family="paragraph">
      <style:paragraph-properties fo:text-align="justify" fo:text-indent="0.4923in"/>
      <style:text-properties fo:color="#000000" style:font-size-complex="4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text-transform="uppercase" fo:color="#000000" style:font-size-complex="12pt" style:language-asian="lt" style:country-asian="LT"/>
    </style:style>
    <style:style style:name="P1707" style:parent-style-name="Normal" style:family="paragraph">
      <style:paragraph-properties fo:text-align="justify" fo:text-indent="0.4923in"/>
      <style:text-properties fo:color="#000000" style:font-size-complex="4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text-transform="uppercase" fo:color="#000000" style:font-size-complex="12pt" style:language-asian="lt" style:country-asian="LT"/>
    </style:style>
    <style:style style:name="P1726" style:parent-style-name="Normal" style:family="paragraph">
      <style:paragraph-properties fo:text-align="justify" fo:text-indent="0.4923in"/>
      <style:text-properties fo:color="#000000" style:font-size-complex="4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text-transform="uppercase" fo:color="#000000" style:font-size-complex="12pt" style:language-asian="lt" style:country-asian="LT"/>
    </style:style>
    <style:style style:name="P1746" style:parent-style-name="Normal" style:family="paragraph">
      <style:paragraph-properties fo:text-align="justify" fo:text-indent="0.4923in"/>
      <style:text-properties fo:color="#000000" style:font-size-complex="4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923in"/>
      <style:text-properties fo:color="#000000" style:font-size-complex="12pt" style:language-asian="lt" style:country-asian="LT"/>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text-transform="uppercase" fo:color="#000000" style:font-size-complex="12pt" style:language-asian="lt" style:country-asian="LT"/>
    </style:style>
    <style:style style:name="P1788" style:parent-style-name="Normal" style:family="paragraph">
      <style:paragraph-properties fo:text-align="justify" fo:text-indent="0.4923in"/>
      <style:text-properties fo:color="#000000" style:font-size-complex="4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text-transform="uppercase" fo:color="#000000" style:font-size-complex="12pt" style:language-asian="lt" style:country-asian="LT"/>
    </style:style>
    <style:style style:name="P1802" style:parent-style-name="Normal" style:family="paragraph">
      <style:paragraph-properties fo:text-align="justify" fo:text-indent="0.4923in"/>
      <style:text-properties fo:color="#000000" style:font-size-complex="4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text-transform="uppercase" fo:color="#000000" style:font-size-complex="12pt" style:language-asian="lt" style:country-asian="LT"/>
    </style:style>
    <style:style style:name="P1821" style:parent-style-name="Normal" style:family="paragraph">
      <style:paragraph-properties fo:text-align="justify" fo:text-indent="0.4923in"/>
      <style:text-properties fo:color="#000000" style:font-size-complex="4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font-style="italic" style:font-style-asian="italic" style:font-style-complex="italic"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text-transform="uppercase" fo:color="#000000" style:font-size-complex="12pt" style:language-asian="lt" style:country-asian="LT"/>
    </style:style>
    <style:style style:name="P1871" style:parent-style-name="Normal" style:family="paragraph">
      <style:paragraph-properties fo:text-align="justify" fo:text-indent="0.4923in"/>
      <style:text-properties fo:color="#000000" style:font-size-complex="4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text-transform="uppercase" fo:color="#000000" style:font-size-complex="12pt" style:language-asian="lt" style:country-asian="LT"/>
    </style:style>
    <style:style style:name="P1912" style:parent-style-name="Normal" style:family="paragraph">
      <style:paragraph-properties fo:text-align="justify" fo:text-indent="0.4923in"/>
      <style:text-properties fo:color="#000000" style:font-size-complex="4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4923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style:font-size-complex="12pt" style:language-asian="lt" style:country-asian="LT"/>
    </style:style>
    <style:style style:name="P1920" style:parent-style-name="Normal" style:family="paragraph">
      <style:paragraph-properties fo:text-align="justify" fo:text-indent="0.4923in"/>
      <style:text-properties fo:font-weight="bold" style:font-weight-asian="bold" fo:color="#000000" style:font-size-complex="4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text-transform="uppercase" fo:color="#000000" style:font-size-complex="12pt" style:language-asian="lt" style:country-asian="LT"/>
    </style:style>
    <style:style style:name="P1929" style:parent-style-name="Normal" style:family="paragraph">
      <style:paragraph-properties fo:text-align="justify" fo:text-indent="0.4923in"/>
      <style:text-properties fo:color="#000000" style:font-size-complex="4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4923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fo:color="#000000" style:font-size-complex="12pt" style:language-asian="lt" style:country-asian="LT"/>
    </style:style>
    <style:style style:name="P1950" style:parent-style-name="Normal" style:family="paragraph">
      <style:paragraph-properties fo:text-align="justify" fo:text-indent="0.4923in"/>
      <style:text-properties fo:color="#000000" style:font-size-complex="4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4923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text-transform="uppercase" fo:color="#000000" style:font-size-complex="12pt" style:language-asian="lt" style:country-asian="LT"/>
    </style:style>
    <style:style style:name="P1972" style:parent-style-name="Normal" style:family="paragraph">
      <style:paragraph-properties fo:text-align="justify" fo:text-indent="0.4923in"/>
      <style:text-properties fo:color="#000000" style:font-size-complex="4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font-style="italic" style:font-style-asian="italic" style:font-style-complex="italic"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fo:color="#000000" style:font-size-complex="12pt" style:language-asian="lt" style:country-asian="LT"/>
    </style:style>
    <style:style style:name="P1992" style:parent-style-name="Normal" style:family="paragraph">
      <style:paragraph-properties fo:text-align="justify" fo:text-indent="0.4923in"/>
      <style:text-properties fo:color="#000000" style:font-size-complex="4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4923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font-size-complex="12pt" style:language-asian="lt" style:country-asian="LT"/>
    </style:style>
    <style:style style:name="P2008" style:parent-style-name="Normal" style:family="paragraph">
      <style:paragraph-properties fo:text-align="justify" fo:text-indent="0.4923in"/>
      <style:text-properties fo:font-weight="bold" style:font-weight-asian="bold" fo:color="#000000" style:font-size-complex="4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text-transform="uppercase" fo:color="#000000" style:font-size-complex="12pt" style:language-asian="lt" style:country-asian="LT"/>
    </style:style>
    <style:style style:name="T2017" style:parent-style-name="DefaultParagraphFont" style:family="text">
      <style:text-properties fo:font-weight="bold" style:font-weight-asian="bold" fo:text-transform="uppercase" fo:color="#000000" style:font-size-complex="12pt" style:language-asian="lt" style:country-asian="LT"/>
    </style:style>
    <style:style style:name="P2018" style:parent-style-name="Normal" style:family="paragraph">
      <style:paragraph-properties fo:text-align="justify" fo:text-indent="0.4923in"/>
      <style:text-properties fo:color="#000000" style:font-size-complex="4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style="italic" style:font-style-asian="italic" style:font-style-complex="italic"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text-transform="uppercase" fo:color="#000000" style:font-size-complex="12pt" style:language-asian="lt" style:country-asian="LT"/>
    </style:style>
    <style:style style:name="P2037" style:parent-style-name="Normal" style:family="paragraph">
      <style:paragraph-properties fo:text-align="justify" fo:text-indent="0.4923in"/>
      <style:text-properties fo:color="#000000" style:font-size-complex="4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4923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text-transform="uppercase" fo:color="#000000" style:font-size-complex="12pt" style:language-asian="lt" style:country-asian="LT"/>
    </style:style>
    <style:style style:name="P2059" style:parent-style-name="Normal" style:family="paragraph">
      <style:paragraph-properties fo:text-align="justify" fo:text-indent="0.4923in"/>
      <style:text-properties fo:color="#000000" style:font-size-complex="4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color="#000000" style:font-size-complex="12pt" style:language-asian="lt" style:country-asian="LT"/>
    </style:style>
    <style:style style:name="P2068" style:parent-style-name="Normal" style:family="paragraph">
      <style:paragraph-properties fo:text-align="justify" fo:text-indent="0.4923in"/>
      <style:text-properties fo:color="#000000" style:font-size-complex="4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4923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fo:color="#000000" style:font-size-complex="12pt" style:language-asian="lt" style:country-asian="LT"/>
    </style:style>
    <style:style style:name="P2099" style:parent-style-name="Normal" style:family="paragraph">
      <style:paragraph-properties fo:text-align="justify" fo:text-indent="0.4923in"/>
      <style:text-properties fo:color="#000000" style:font-size-complex="4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color="#000000" style:font-size-complex="12pt" style:language-asian="lt" style:country-asian="LT"/>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text-transform="uppercase" fo:color="#000000" style:font-size-complex="12pt" style:language-asian="lt" style:country-asian="LT"/>
    </style:style>
    <style:style style:name="P2120" style:parent-style-name="Normal" style:family="paragraph">
      <style:paragraph-properties fo:text-align="justify" fo:text-indent="0.4923in"/>
      <style:text-properties fo:color="#000000" style:font-size-complex="4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style="italic" style:font-style-asian="italic" style:font-style-complex="italic"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923in"/>
      <style:text-properties fo:color="#000000" style:font-size-complex="4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4923in"/>
      <style:text-properties fo:color="#000000" style:font-size-complex="4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break-before="page" fo:text-indent="3.543in"/>
    </style:style>
    <style:style style:name="T2143" style:parent-style-name="DefaultParagraphFont" style:family="text">
      <style:text-properties fo:font-weight="bold" style:font-weight-asian="bold" fo:color="#000000" style:font-size-complex="12pt" style:language-asian="lt" style:country-asian="LT"/>
    </style:style>
    <style:style style:name="P2144" style:parent-style-name="Normal" style:family="paragraph">
      <style:paragraph-properties fo:text-align="justify" fo:text-indent="0.4923in"/>
      <style:text-properties fo:font-weight="bold" style:font-weight-asian="bold" fo:color="#000000" style:font-size-complex="4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P2147" style:parent-style-name="Normal" style:family="paragraph">
      <style:paragraph-properties fo:text-align="justify" fo:text-indent="0.4923in"/>
      <style:text-properties fo:color="#000000" style:font-size-complex="4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4923in"/>
      <style:text-properties fo:color="#000000" style:font-size-complex="4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4923in"/>
      <style:text-properties fo:color="#000000" style:font-size-complex="4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4923in"/>
      <style:text-properties fo:color="#000000" style:font-size-complex="4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4923in"/>
      <style:text-properties fo:color="#000000" style:font-size-complex="4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center"/>
      <style:text-properties fo:color="#000000" style:font-size-complex="4pt" style:language-asian="lt" style:country-asian="LT"/>
    </style:style>
    <style:style style:name="P2225" style:parent-style-name="Normal" style:family="paragraph">
      <style:paragraph-properties fo:break-before="page" fo:text-align="center"/>
    </style:style>
    <style:style style:name="T2226" style:parent-style-name="DefaultParagraphFont" style:family="text">
      <style:text-properties fo:font-weight="bold" style:font-weight-asian="bold" fo:color="#000000" style:font-size-complex="12pt" style:language-asian="lt" style:country-asian="LT"/>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4923in"/>
      <style:text-properties fo:color="#000000" style:font-size-complex="4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4923in"/>
      <style:text-properties fo:color="#000000" style:font-size-complex="4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4923in"/>
      <style:text-properties fo:color="#000000" style:font-size-complex="4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4923in"/>
      <style:text-properties fo:color="#000000" style:font-size-complex="4pt"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4923in"/>
      <style:text-properties fo:color="#000000" style:font-size-complex="4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4923in"/>
      <style:text-properties fo:color="#000000" style:font-size-complex="4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4923in"/>
      <style:text-properties fo:color="#000000" style:font-size-complex="4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4923in"/>
      <style:text-properties fo:color="#000000" style:font-size-complex="4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4923in"/>
      <style:text-properties fo:color="#000000" style:font-size-complex="4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4923in"/>
      <style:text-properties fo:color="#000000" style:font-size-complex="4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4923in"/>
      <style:text-properties fo:color="#000000" style:font-size-complex="4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4923in"/>
      <style:text-properties fo:color="#000000" style:font-size-complex="4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4923in"/>
      <style:text-properties fo:color="#000000" style:font-size-complex="4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4923in"/>
      <style:text-properties fo:color="#000000" style:font-size-complex="4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break-before="page" fo:text-indent="3.543in"/>
    </style:style>
    <style:style style:name="T2279" style:parent-style-name="DefaultParagraphFont" style:family="text">
      <style:text-properties fo:font-weight="bold" style:font-weight-asian="bold" fo:color="#000000" style:font-size-complex="12pt" style:language-asian="lt" style:country-asian="LT"/>
    </style:style>
    <style:style style:name="P2280" style:parent-style-name="Normal" style:family="paragraph">
      <style:paragraph-properties fo:text-align="justify" fo:text-indent="0.4923in"/>
      <style:text-properties fo:font-weight="bold" style:font-weight-asian="bold" fo:color="#000000" style:font-size-complex="4pt"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P2285" style:parent-style-name="Normal" style:family="paragraph">
      <style:paragraph-properties fo:text-align="justify" fo:text-indent="0.4923in"/>
      <style:text-properties fo:color="#000000" style:font-size-complex="4p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text-properties fo:color="#000000" style:font-size-complex="12pt" style:language-asian="lt" style:country-asian="LT"/>
    </style:style>
    <style:style style:name="P2289" style:parent-style-name="Normal" style:family="paragraph">
      <style:paragraph-properties fo:text-align="justify" fo:text-indent="0.4923in"/>
      <style:text-properties fo:color="#000000"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P2293" style:parent-style-name="Normal" style:family="paragraph">
      <style:paragraph-properties fo:text-align="center"/>
      <style:text-properties style:font-weight-complex="bold" fo:color="#000000"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center"/>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P2301" style:parent-style-name="Normal" style:family="paragraph">
      <style:paragraph-properties fo:text-align="center"/>
      <style:text-properties style:font-weight-complex="bold" fo:color="#000000"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center"/>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P2320" style:parent-style-name="Normal" style:family="paragraph">
      <style:paragraph-properties fo:text-align="center"/>
      <style:text-properties style:font-weight-complex="bold" fo:color="#000000"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center"/>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P2333" style:parent-style-name="Normal" style:family="paragraph">
      <style:paragraph-properties fo:text-align="center"/>
      <style:text-properties style:font-weight-complex="bold" fo:color="#000000"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center"/>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P2349" style:parent-style-name="Normal" style:family="paragraph">
      <style:paragraph-properties fo:text-align="center"/>
      <style:text-properties style:font-weight-complex="bold" fo:color="#000000"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4923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P2368" style:parent-style-name="Normal" style:family="paragraph">
      <style:paragraph-properties fo:text-align="center"/>
      <style:text-properties style:font-weight-complex="bold" fo:color="#000000"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center"/>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P2375" style:parent-style-name="Normal" style:family="paragraph">
      <style:paragraph-properties fo:text-align="center"/>
      <style:text-properties style:font-weight-complex="bold" fo:color="#000000"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center"/>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P2391" style:parent-style-name="Normal" style:family="paragraph">
      <style:paragraph-properties fo:text-align="center"/>
      <style:text-properties style:font-weight-complex="bold" fo:color="#000000"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font-style="italic" style:font-style-asian="italic" style:font-style-complex="italic"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center"/>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break-before="page" fo:text-align="center"/>
    </style:style>
    <style:style style:name="T2404" style:parent-style-name="DefaultParagraphFont" style:family="text">
      <style:text-properties fo:font-weight="bold" style:font-weight-asian="bold" fo:color="#000000" style:font-size-complex="12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P2408" style:parent-style-name="Normal" style:family="paragraph">
      <style:paragraph-properties fo:text-align="justify" fo:text-indent="0.4923in"/>
      <style:text-properties fo:color="#000000" style:font-size-complex="4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center"/>
    </style:style>
    <style:style style:name="T2422" style:parent-style-name="DefaultParagraphFont" style:family="text">
      <style:text-properties fo:color="#000000" style:language-asian="lt" style:country-asian="LT"/>
    </style:style>
    <style:style style:name="P2423" style:parent-style-name="Normal" style:family="paragraph">
      <style:paragraph-properties fo:break-before="page" fo:text-align="center"/>
    </style:style>
    <style:style style:name="T2424" style:parent-style-name="DefaultParagraphFont" style:family="text">
      <style:text-properties fo:font-weight="bold" style:font-weight-asian="bold" style:font-size-complex="12pt" style:language-asian="lt" style:country-asian="LT"/>
    </style:style>
    <style:style style:name="P2425" style:parent-style-name="Normal" style:family="paragraph">
      <style:paragraph-properties fo:text-align="justify" fo:text-indent="0.4923in"/>
      <style:text-properties fo:color="#000000" style:font-size-complex="4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text-properties fo:color="#000000" style:font-size-complex="12pt" style:language-asian="lt" style:country-asian="LT"/>
    </style:style>
    <style:style style:name="P2432" style:parent-style-name="Normal" style:family="paragraph">
      <style:paragraph-properties fo:text-align="justify" fo:text-indent="0.4923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color="#000000" style:font-size-complex="12pt" style:language-asian="lt" style:country-asian="LT"/>
    </style:style>
    <style:style style:name="P2435" style:parent-style-name="Normal" style:family="paragraph">
      <style:paragraph-properties fo:text-align="justify" fo:text-indent="0.4923in"/>
      <style:text-properties fo:color="#000000" style:font-size-complex="4pt"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fo:color="#000000" style:font-size-complex="4pt" style:language-asian="lt" style:country-asian="LT"/>
    </style:style>
    <style:style style:name="P2452" style:parent-style-name="Normal" style:family="paragraph">
      <style:paragraph-properties fo:break-before="page" fo:text-align="center"/>
    </style:style>
    <style:style style:name="T2453" style:parent-style-name="DefaultParagraphFont" style:family="text">
      <style:text-properties fo:font-weight="bold" style:font-weight-asian="bold" fo:color="#000000" style:font-size-complex="12pt" style:language-asian="lt" style:country-asian="L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P2457" style:parent-style-name="Normal" style:family="paragraph">
      <style:paragraph-properties fo:text-align="justify" fo:text-indent="0.4923in"/>
      <style:text-properties fo:color="#000000" style:font-size-complex="4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style:text-properties fo:color="#000000" style:font-size-complex="12pt" style:language-asian="lt" style:country-asian="LT"/>
    </style:style>
    <style:style style:name="P2467" style:parent-style-name="Normal" style:family="paragraph">
      <style:paragraph-properties fo:text-align="justify" fo:text-indent="0.4923in"/>
      <style:text-properties fo:color="#000000"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text-transform="uppercase" fo:color="#000000" style:font-size-complex="12pt" style:language-asian="lt" style:country-asian="LT"/>
    </style:style>
    <style:style style:name="P2473" style:parent-style-name="Normal" style:family="paragraph">
      <style:paragraph-properties fo:text-align="center"/>
      <style:text-properties fo:color="#000000"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center"/>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text-transform="uppercase" fo:color="#000000" style:font-size-complex="12pt" style:language-asian="lt" style:country-asian="LT"/>
    </style:style>
    <style:style style:name="P2501" style:parent-style-name="Normal" style:family="paragraph">
      <style:paragraph-properties fo:text-align="justify" fo:text-indent="0.4923in"/>
      <style:text-properties fo:color="#000000" style:font-size-complex="4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4923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text-transform="uppercase" fo:color="#000000" style:font-size-complex="12pt" style:language-asian="lt" style:country-asian="LT"/>
    </style:style>
    <style:style style:name="P2516" style:parent-style-name="Normal" style:family="paragraph">
      <style:paragraph-properties fo:text-align="justify" fo:text-indent="0.4923in"/>
      <style:text-properties fo:color="#000000" style:font-size-complex="4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4923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text-transform="uppercase" fo:color="#000000" style:font-size-complex="12pt" style:language-asian="lt" style:country-asian="LT"/>
    </style:style>
    <style:style style:name="P2525" style:parent-style-name="Normal" style:family="paragraph">
      <style:paragraph-properties fo:text-align="justify" fo:text-indent="0.4923in"/>
      <style:text-properties fo:color="#000000" style:font-size-complex="4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4923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text-transform="uppercase" fo:color="#000000" style:font-size-complex="12pt" style:language-asian="lt" style:country-asian="LT"/>
    </style:style>
    <style:style style:name="P2547" style:parent-style-name="Normal" style:family="paragraph">
      <style:paragraph-properties fo:text-align="justify" fo:text-indent="0.4923in"/>
      <style:text-properties fo:color="#000000" style:font-size-complex="4pt"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4923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text-transform="uppercase" fo:color="#000000" style:font-size-complex="12pt" style:language-asian="lt" style:country-asian="LT"/>
    </style:style>
    <style:style style:name="P2561" style:parent-style-name="Normal" style:family="paragraph">
      <style:paragraph-properties fo:text-align="justify" fo:text-indent="0.4923in"/>
      <style:text-properties fo:color="#000000" style:font-size-complex="4pt"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4923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font-weight="bold" style:font-weight-asian="bold" style:font-weight-complex="bold" fo:color="#000000"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text-transform="uppercase" fo:color="#000000" style:font-size-complex="12pt" style:language-asian="lt" style:country-asian="LT"/>
    </style:style>
    <style:style style:name="P2577" style:parent-style-name="Normal" style:family="paragraph">
      <style:paragraph-properties fo:text-align="justify" fo:text-indent="0.4923in"/>
      <style:text-properties fo:color="#000000" style:font-size-complex="4pt" style:language-asian="lt" style:country-asian="L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4923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fo:color="#000000" style:font-size-complex="12pt" style:language-asian="lt" style:country-asian="LT"/>
    </style:style>
    <style:style style:name="T2585" style:parent-style-name="DefaultParagraphFont" style:family="text">
      <style:text-properties fo:font-weight="bold" style:font-weight-asian="bold" style:font-weight-complex="bold" fo:color="#000000" style:font-size-complex="12pt" style:language-asian="lt" style:country-asian="L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text-transform="uppercase" fo:color="#000000" style:font-size-complex="12pt" style:language-asian="lt" style:country-asian="LT"/>
    </style:style>
    <style:style style:name="P2588" style:parent-style-name="Normal" style:family="paragraph">
      <style:paragraph-properties fo:text-align="justify" fo:text-indent="0.4923in"/>
      <style:text-properties fo:color="#000000" style:font-size-complex="4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4923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text-transform="uppercase" fo:color="#000000" style:font-size-complex="12pt" style:language-asian="lt" style:country-asian="LT"/>
    </style:style>
    <style:style style:name="P2613" style:parent-style-name="Normal" style:family="paragraph">
      <style:paragraph-properties fo:text-align="justify" fo:text-indent="0.4923in"/>
      <style:text-properties fo:color="#000000" style:font-size-complex="4pt" style:language-asian="lt" style:country-asian="L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text-indent="0.4923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text-transform="uppercase" fo:color="#000000" style:font-size-complex="12pt" style:language-asian="lt" style:country-asian="LT"/>
    </style:style>
    <style:style style:name="P2623" style:parent-style-name="Normal" style:family="paragraph">
      <style:paragraph-properties fo:text-align="justify" fo:text-indent="0.4923in"/>
      <style:text-properties fo:color="#000000" style:font-size-complex="4pt" style:language-asian="lt" style:country-asian="L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text-indent="0.4923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T2639" style:parent-style-name="DefaultParagraphFont" style:family="text">
      <style:text-properties fo:font-weight="bold" style:font-weight-asian="bold" style:font-weight-complex="bold" fo:color="#000000" style:font-size-complex="12pt"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text-transform="uppercase" fo:color="#000000" style:font-size-complex="12pt" style:language-asian="lt" style:country-asian="LT"/>
    </style:style>
    <style:style style:name="P2642" style:parent-style-name="Normal" style:family="paragraph">
      <style:paragraph-properties fo:text-align="justify" fo:text-indent="0.4923in"/>
      <style:text-properties fo:color="#000000" style:font-size-complex="4pt"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4923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T2649" style:parent-style-name="DefaultParagraphFont" style:family="text">
      <style:text-properties fo:font-weight="bold" style:font-weight-asian="bold" style:font-weight-complex="bold" fo:color="#000000"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text-transform="uppercase" fo:color="#000000" style:font-size-complex="12pt" style:language-asian="lt" style:country-asian="LT"/>
    </style:style>
    <style:style style:name="P2652" style:parent-style-name="Normal" style:family="paragraph">
      <style:paragraph-properties fo:text-align="justify" fo:text-indent="0.4923in"/>
      <style:text-properties fo:color="#000000" style:font-size-complex="4pt" style:language-asian="lt" style:country-asian="L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4923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text-transform="uppercase" fo:color="#000000" style:font-size-complex="12pt" style:language-asian="lt" style:country-asian="LT"/>
    </style:style>
    <style:style style:name="P2681" style:parent-style-name="Normal" style:family="paragraph">
      <style:paragraph-properties fo:text-align="justify" fo:text-indent="0.4923in"/>
      <style:text-properties fo:color="#000000" style:font-size-complex="4pt"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4923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text-transform="uppercase" fo:color="#000000" style:font-size-complex="12pt" style:language-asian="lt" style:country-asian="LT"/>
    </style:style>
    <style:style style:name="P2696" style:parent-style-name="Normal" style:family="paragraph">
      <style:paragraph-properties fo:text-align="center"/>
      <style:text-properties fo:color="#000000" style:language-asian="lt" style:country-asian="LT"/>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text-transform="uppercase" fo:color="#000000" style:font-size-complex="12pt" style:language-asian="lt" style:country-asian="LT"/>
    </style:style>
    <style:style style:name="P2705" style:parent-style-name="Normal" style:family="paragraph">
      <style:paragraph-properties fo:text-align="justify" fo:text-indent="0.4923in"/>
      <style:text-properties fo:color="#000000" style:font-size-complex="4pt" style:language-asian="lt" style:country-asian="LT"/>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4923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text-transform="uppercase" fo:color="#000000" style:font-size-complex="12pt" style:language-asian="lt" style:country-asian="LT"/>
    </style:style>
    <style:style style:name="P2723" style:parent-style-name="Normal" style:family="paragraph">
      <style:paragraph-properties fo:text-align="justify" fo:text-indent="0.4923in"/>
      <style:text-properties fo:color="#000000" style:font-size-complex="4pt" style:language-asian="lt" style:country-asian="LT"/>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4923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fo:color="#000000" style:font-size-complex="12pt" style:language-asian="lt" style:country-asian="LT"/>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text-transform="uppercase" fo:color="#000000" style:font-size-complex="12pt" style:language-asian="lt" style:country-asian="LT"/>
    </style:style>
    <style:style style:name="P2745" style:parent-style-name="Normal" style:family="paragraph">
      <style:paragraph-properties fo:text-align="justify" fo:text-indent="0.4923in"/>
      <style:text-properties fo:color="#000000" style:font-size-complex="4pt" style:language-asian="lt" style:country-asian="L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4923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fo:color="#000000" style:font-size-complex="12pt" style:language-asian="lt" style:country-asian="LT"/>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text-transform="uppercase" fo:color="#000000" style:font-size-complex="12pt" style:language-asian="lt" style:country-asian="LT"/>
    </style:style>
    <style:style style:name="P2760" style:parent-style-name="Normal" style:family="paragraph">
      <style:paragraph-properties fo:text-align="justify" fo:text-indent="0.4923in"/>
      <style:text-properties fo:color="#000000" style:font-size-complex="4pt" style:language-asian="lt" style:country-asian="L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4923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fo:color="#000000" style:font-size-complex="12pt" style:language-asian="lt" style:country-asian="LT"/>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text-transform="uppercase" fo:color="#000000" style:font-size-complex="12pt" style:language-asian="lt" style:country-asian="LT"/>
    </style:style>
    <style:style style:name="P2781" style:parent-style-name="Normal" style:family="paragraph">
      <style:paragraph-properties fo:text-align="justify" fo:text-indent="0.4923in"/>
      <style:text-properties fo:color="#000000" style:font-size-complex="4pt" style:language-asian="lt" style:country-asian="LT"/>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font-style="italic" style:font-style-asian="italic" style:font-style-complex="italic" fo:color="#000000" style:font-size-complex="12pt" style:language-asian="lt" style:country-asian="LT"/>
    </style:style>
    <style:style style:name="T2789" style:parent-style-name="DefaultParagraphFont" style:family="text">
      <style:text-properties fo:font-style="italic" style:font-style-asian="italic" style:font-style-complex="italic"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4923in"/>
      <style:text-properties fo:color="#000000" style:font-size-complex="4pt" style:language-asian="lt" style:country-asian="L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4923in"/>
      <style:text-properties fo:color="#000000" style:font-size-complex="4pt" style:language-asian="lt" style:country-asian="LT"/>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4923in"/>
      <style:text-properties fo:color="#000000" style:font-size-complex="4pt" style:language-asian="lt" style:country-asian="LT"/>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center"/>
    </style:style>
    <style:style style:name="T2803" style:parent-style-name="DefaultParagraphFont" style:family="text">
      <style:text-properties fo:color="#000000" style:font-size-complex="4pt" style:language-asian="lt" style:country-asian="LT"/>
    </style:style>
    <style:style style:name="P2804" style:parent-style-name="Normal" style:family="paragraph">
      <style:paragraph-properties fo:break-before="page" fo:text-align="center"/>
    </style:style>
    <style:style style:name="T2805" style:parent-style-name="DefaultParagraphFont" style:family="text">
      <style:text-properties fo:font-weight="bold" style:font-weight-asian="bold" fo:color="#000000" style:font-size-complex="12pt" style:language-asian="lt" style:country-asian="L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weight-complex="bold" fo:color="#000000" style:font-size-complex="12pt" style:language-asian="lt" style:country-asian="LT"/>
    </style:style>
    <style:style style:name="P2808" style:parent-style-name="Normal" style:family="paragraph">
      <style:paragraph-properties fo:text-align="justify" fo:text-indent="0.4923in"/>
      <style:text-properties fo:color="#000000" style:font-size-complex="4pt" style:language-asian="lt" style:country-asian="L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4923in"/>
      <style:text-properties fo:color="#000000" style:font-size-complex="12pt" style:language-asian="lt" style:country-asian="LT"/>
    </style:style>
    <style:style style:name="P2823" style:parent-style-name="Normal" style:family="paragraph">
      <style:paragraph-properties fo:text-align="justify" fo:text-indent="0.4923in"/>
      <style:text-properties fo:color="#000000" style:language-asian="lt" style:country-asian="L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fo:color="#000000" style:font-size-complex="12pt" style:language-asian="lt" style:country-asian="LT"/>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P2827" style:parent-style-name="Normal" style:family="paragraph">
      <style:paragraph-properties fo:text-align="center"/>
      <style:text-properties style:font-weight-complex="bold" fo:color="#000000"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center"/>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fo:color="#000000" style:font-size-complex="12pt" style:language-asian="lt" style:country-asian="LT"/>
    </style:style>
    <style:style style:name="T2858" style:parent-style-name="DefaultParagraphFont" style:family="text">
      <style:text-properties fo:font-weight="bold" style:font-weight-asian="bold" style:font-weight-complex="bold" fo:color="#000000" style:font-size-complex="12pt" style:language-asian="lt" style:country-asian="LT"/>
    </style:style>
    <style:style style:name="P2859" style:parent-style-name="Normal" style:family="paragraph">
      <style:paragraph-properties fo:text-align="center"/>
      <style:text-properties style:font-weight-complex="bold" fo:color="#000000" style:language-asian="lt" style:country-asian="L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center"/>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fo:color="#000000" style:font-size-complex="12pt" style:language-asian="lt" style:country-asian="LT"/>
    </style:style>
    <style:style style:name="T2874" style:parent-style-name="DefaultParagraphFont" style:family="text">
      <style:text-properties fo:font-weight="bold" style:font-weight-asian="bold" style:font-weight-complex="bold" fo:color="#000000" style:font-size-complex="12pt" style:language-asian="lt" style:country-asian="LT"/>
    </style:style>
    <style:style style:name="P2875" style:parent-style-name="Normal" style:family="paragraph">
      <style:paragraph-properties fo:text-align="center"/>
      <style:text-properties style:font-weight-complex="bold" fo:color="#000000"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fo:color="#000000" style:font-size-complex="12pt" style:language-asian="lt" style:country-asian="LT"/>
    </style:style>
    <style:style style:name="T2897" style:parent-style-name="DefaultParagraphFont" style:family="text">
      <style:text-properties fo:font-weight="bold" style:font-weight-asian="bold" style:font-weight-complex="bold" fo:color="#000000" style:font-size-complex="12pt" style:language-asian="lt" style:country-asian="LT"/>
    </style:style>
    <style:style style:name="P2898" style:parent-style-name="Normal" style:family="paragraph">
      <style:paragraph-properties fo:text-align="center"/>
      <style:text-properties style:font-weight-complex="bold" fo:color="#000000" style:language-asian="lt" style:country-asian="L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font-style="italic" style:font-style-asian="italic" style:font-style-complex="italic" fo:color="#000000" style:font-size-complex="12pt" style:language-asian="lt" style:country-asian="LT"/>
    </style:style>
    <style:style style:name="T2906" style:parent-style-name="DefaultParagraphFont" style:family="text">
      <style:text-properties fo:font-style="italic" style:font-style-asian="italic" style:font-style-complex="italic"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text-indent="0.4923in"/>
      <style:text-properties fo:color="#000000" style:font-size-complex="4pt" style:language-asian="lt" style:country-asian="L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fo:text-indent="0.4923in"/>
      <style:text-properties fo:color="#000000" style:font-size-complex="4pt" style:language-asian="lt" style:country-asian="L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font-style="italic" style:font-style-asian="italic" style:font-style-complex="italic" fo:color="#000000" style:font-size-complex="12pt" style:language-asian="lt" style:country-asian="LT"/>
    </style:style>
    <style:style style:name="T2915" style:parent-style-name="DefaultParagraphFont" style:family="text">
      <style:text-properties fo:font-style="italic" style:font-style-asian="italic" style:font-style-complex="italic"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color="#000000" style:font-size-complex="4pt" style:language-asian="lt" style:country-asian="LT"/>
    </style:style>
    <style:style style:name="P2919" style:parent-style-name="Normal" style:family="paragraph">
      <style:paragraph-properties fo:break-before="page" fo:text-align="center"/>
    </style:style>
    <style:style style:name="T2920" style:parent-style-name="DefaultParagraphFont" style:family="text">
      <style:text-properties fo:font-weight="bold" style:font-weight-asian="bold" fo:color="#000000" style:font-size-complex="12pt" style:language-asian="lt" style:country-asian="LT"/>
    </style:style>
    <style:style style:name="T2921" style:parent-style-name="DefaultParagraphFont" style:family="text">
      <style:text-properties fo:font-weight="bold" style:font-weight-asian="bold" fo:color="#000000" style:font-size-complex="12pt" style:language-asian="lt" style:country-asian="LT"/>
    </style:style>
    <style:style style:name="P2922" style:parent-style-name="Normal" style:family="paragraph">
      <style:paragraph-properties fo:text-align="justify" fo:text-indent="0.4923in"/>
      <style:text-properties fo:color="#000000" style:font-size-complex="4pt" style:language-asian="lt" style:country-asian="L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color="#000000" style:font-size-complex="4pt" style:language-asian="lt" style:country-asian="LT"/>
    </style:style>
    <style:style style:name="P2928" style:parent-style-name="Normal" style:family="paragraph">
      <style:paragraph-properties fo:break-before="page" fo:text-align="center"/>
    </style:style>
    <style:style style:name="T2929" style:parent-style-name="DefaultParagraphFont" style:family="text">
      <style:text-properties fo:font-weight="bold" style:font-weight-asian="bold" fo:color="#000000" style:font-size-complex="12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P2933" style:parent-style-name="Normal" style:family="paragraph">
      <style:paragraph-properties fo:text-align="justify" fo:text-indent="0.4923in"/>
      <style:text-properties fo:color="#000000" style:font-size-complex="4pt" style:language-asian="lt" style:country-asian="L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text-indent="0.4923in"/>
      <style:text-properties fo:color="#000000" style:font-size-complex="12pt" style:language-asian="lt" style:country-asian="LT"/>
    </style:style>
    <style:style style:name="P2955" style:parent-style-name="Normal" style:family="paragraph">
      <style:paragraph-properties fo:text-align="justify" fo:text-indent="0.4923in"/>
      <style:text-properties fo:color="#000000" style:language-asian="lt" style:country-asian="L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T2958" style:parent-style-name="DefaultParagraphFont" style:family="text">
      <style:text-properties fo:font-weight="bold" style:font-weight-asian="bold" style:font-weight-complex="bold" fo:color="#000000" style:font-size-complex="12pt" style:language-asian="lt" style:country-asian="LT"/>
    </style:style>
    <style:style style:name="P2959" style:parent-style-name="Normal" style:family="paragraph">
      <style:paragraph-properties fo:text-align="center"/>
      <style:text-properties style:font-weight-complex="bold" fo:color="#000000" style:language-asian="lt" style:country-asian="LT"/>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font-style="italic" style:font-style-asian="italic" style:font-style-complex="italic" fo:color="#000000" style:font-size-complex="12pt"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fo:font-weight="bold" style:font-weight-asian="bold" style:font-weight-complex="bold" fo:color="#000000" style:font-size-complex="12pt"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text-position="super 62.5%" style:font-size-complex="12pt"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style:font-name="TimesLT" fo:font-size="10pt" style:font-size-asian="10pt" style:language-asian="lt" style:country-asian="LT"/>
    </style:style>
    <style:style style:name="T2989" style:parent-style-name="DefaultParagraphFont" style:family="text">
      <style:text-properties fo:color="#000000" fo:font-size="10pt" style:font-size-asian="10pt" style:language-asian="lt" style:country-asian="LT"/>
    </style:style>
    <style:style style:name="P2990" style:parent-style-name="Normal" style:family="paragraph">
      <style:text-properties fo:font-size="10pt" style:font-size-asian="10pt" fo:language="en" fo:country="US"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font-style="italic" style:font-style-asian="italic" style:font-style-complex="italic" fo:color="#000000" style:font-size-complex="12pt" style:language-asian="lt" style:country-asian="LT"/>
    </style:style>
    <style:style style:name="P3018" style:parent-style-name="Normal" style:family="paragraph">
      <style:paragraph-properties fo:text-align="justify" fo:text-indent="0.4923in"/>
    </style:style>
    <style:style style:name="T3019" style:parent-style-name="DefaultParagraphFont" style:family="text">
      <style:text-properties fo:font-weight="bold" style:font-weight-asian="bold" style:font-weight-complex="bold" fo:color="#000000" style:font-size-complex="12pt" style:language-asian="lt" style:country-asian="LT"/>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font-style="italic" style:font-style-asian="italic" style:font-style-complex="italic" fo:color="#000000" style:font-size-complex="12pt" style:language-asian="lt" style:country-asian="LT"/>
    </style:style>
    <style:style style:name="P3043" style:parent-style-name="Normal" style:family="paragraph">
      <style:paragraph-properties fo:text-align="justify" fo:text-indent="0.4923in"/>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center"/>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P3067" style:parent-style-name="Normal" style:family="paragraph">
      <style:paragraph-properties fo:text-align="center"/>
      <style:text-properties style:font-weight-complex="bold" fo:color="#000000" style:language-asian="lt" style:country-asian="LT"/>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center"/>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3078" style:parent-style-name="DefaultParagraphFont" style:family="text">
      <style:text-properties fo:font-weight="bold" style:font-weight-asian="bold" style:font-weight-complex="bold" fo:color="#000000" style:font-size-complex="12pt" style:language-asian="lt" style:country-asian="LT"/>
    </style:style>
    <style:style style:name="P3079" style:parent-style-name="Normal" style:family="paragraph">
      <style:paragraph-properties fo:text-align="center"/>
      <style:text-properties style:font-weight-complex="bold" fo:color="#000000" style:language-asian="lt" style:country-asian="LT"/>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fo:color="#000000" style:font-size-complex="12pt" style:language-asian="lt" style:country-asian="LT"/>
    </style:style>
    <style:style style:name="T3094" style:parent-style-name="DefaultParagraphFont" style:family="text">
      <style:text-properties fo:font-weight="bold" style:font-weight-asian="bold" style:font-weight-complex="bold" fo:color="#000000" style:font-size-complex="12pt" style:language-asian="lt" style:country-asian="LT"/>
    </style:style>
    <style:style style:name="P3095" style:parent-style-name="Normal" style:family="paragraph">
      <style:paragraph-properties fo:text-align="center"/>
      <style:text-properties style:font-weight-complex="bold" fo:color="#000000"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center"/>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P3119" style:parent-style-name="Normal" style:family="paragraph">
      <style:paragraph-properties fo:text-align="center"/>
      <style:text-properties style:font-weight-complex="bold" fo:color="#000000" style:language-asian="lt" style:country-asian="LT"/>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font-style="italic" style:font-style-asian="italic" style:font-style-complex="italic" fo:color="#000000" style:font-size-complex="12pt" style:language-asian="lt" style:country-asian="LT"/>
    </style:style>
    <style:style style:name="T3127" style:parent-style-name="DefaultParagraphFont" style:family="text">
      <style:text-properties fo:font-style="italic" style:font-style-asian="italic" style:font-style-complex="italic"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4923in"/>
      <style:text-properties fo:color="#000000" style:font-size-complex="4pt" style:language-asian="lt" style:country-asian="LT"/>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text-indent="0.4923in"/>
      <style:text-properties fo:color="#000000" style:font-size-complex="4pt" style:language-asian="lt" style:country-asian="L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font-style="italic" style:font-style-asian="italic" style:font-style-complex="italic" fo:color="#000000" style:font-size-complex="12pt" style:language-asian="lt" style:country-asian="LT"/>
    </style:style>
    <style:style style:name="T3136" style:parent-style-name="DefaultParagraphFont" style:family="text">
      <style:text-properties fo:font-style="italic" style:font-style-asian="italic" style:font-style-complex="italic"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center"/>
    </style:style>
    <style:style style:name="T3139" style:parent-style-name="DefaultParagraphFont" style:family="text">
      <style:text-properties fo:color="#000000" style:font-size-complex="6pt" style:language-asian="lt" style:country-asian="LT"/>
    </style:style>
    <style:style style:name="P3140" style:parent-style-name="Normal" style:family="paragraph">
      <style:paragraph-properties fo:break-before="page" fo:text-align="center"/>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fo:color="#000000" style:font-size-complex="12pt" style:language-asian="lt" style:country-asian="LT"/>
    </style:style>
    <style:style style:name="P3144" style:parent-style-name="Normal" style:family="paragraph">
      <style:paragraph-properties fo:text-align="justify" fo:text-indent="0.4923in"/>
      <style:text-properties fo:color="#000000" style:font-size-complex="4pt"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text-indent="0.4923in"/>
      <style:text-properties fo:color="#000000" style:font-size-complex="12pt" style:language-asian="lt" style:country-asian="LT"/>
    </style:style>
    <style:style style:name="P3164" style:parent-style-name="Normal" style:family="paragraph">
      <style:paragraph-properties fo:text-align="justify" fo:text-indent="0.4923in"/>
      <style:text-properties fo:color="#000000" style:language-asian="lt" style:country-asian="L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3167" style:parent-style-name="DefaultParagraphFont" style:family="text">
      <style:text-properties fo:font-weight="bold" style:font-weight-asian="bold" style:font-weight-complex="bold" fo:color="#000000" style:font-size-complex="12pt" style:language-asian="lt" style:country-asian="LT"/>
    </style:style>
    <style:style style:name="P3168" style:parent-style-name="Normal" style:family="paragraph">
      <style:paragraph-properties fo:text-align="center"/>
      <style:text-properties style:font-weight-complex="bold" fo:color="#000000" style:language-asian="lt" style:country-asian="L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style="italic" style:font-style-asian="italic" style:font-style-complex="italic" fo:color="#000000" style:font-size-complex="12pt" style:language-asian="lt" style:country-asian="LT"/>
    </style:style>
    <style:style style:name="T3177" style:parent-style-name="DefaultParagraphFont" style:family="text">
      <style:text-properties fo:font-style="italic" style:font-style-asian="italic" style:font-style-complex="italic" fo:color="#000000" style:font-size-complex="12pt" style:language-asian="lt" style:country-asian="LT"/>
    </style:style>
    <style:style style:name="P3178" style:parent-style-name="Normal" style:family="paragraph">
      <style:paragraph-properties fo:text-align="justify" fo:text-indent="0.4923in"/>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font-style="italic" style:font-style-asian="italic" style:font-style-complex="italic" fo:color="#000000" style:font-size-complex="12pt" style:language-asian="lt" style:country-asian="LT"/>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style:font-weight-complex="bold" fo:color="#000000" style:font-size-complex="12pt" style:language-asian="lt" style:country-asian="LT"/>
    </style:style>
    <style:style style:name="T3271" style:parent-style-name="DefaultParagraphFont" style:family="text">
      <style:text-properties fo:font-weight="bold" style:font-weight-asian="bold" style:font-weight-complex="bold" fo:color="#000000" style:font-size-complex="12pt" style:language-asian="lt" style:country-asian="L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font-style="italic" style:font-style-asian="italic" style:font-style-complex="italic"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font-style="italic" style:font-style-asian="italic" style:font-style-complex="italic" fo:color="#000000" style:font-size-complex="12pt" style:language-asian="lt" style:country-asian="LT"/>
    </style:style>
    <style:style style:name="T3370" style:parent-style-name="DefaultParagraphFont" style:family="text">
      <style:text-properties fo:font-style="italic" style:font-style-asian="italic" style:font-style-complex="italic" fo:color="#000000" style:font-size-complex="12pt" style:language-asian="lt" style:country-asian="LT"/>
    </style:style>
    <style:style style:name="P3371" style:parent-style-name="Normal" style:family="paragraph">
      <style:paragraph-properties fo:text-align="justify" fo:text-indent="0.4923in"/>
    </style:style>
    <style:style style:name="T3372" style:parent-style-name="DefaultParagraphFont" style:family="text">
      <style:text-properties fo:font-weight="bold" style:font-weight-asian="bold" style:font-weight-complex="bold" fo:color="#000000" style:font-size-complex="12pt" style:language-asian="lt" style:country-asian="LT"/>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font-style="italic" style:font-style-asian="italic" style:font-style-complex="italic" fo:color="#000000" style:font-size-complex="12pt" style:language-asian="lt" style:country-asian="LT"/>
    </style:style>
    <style:style style:name="T3427" style:parent-style-name="DefaultParagraphFont" style:family="text">
      <style:text-properties fo:font-style="italic" style:font-style-asian="italic" style:font-style-complex="italic" fo:color="#000000" style:font-size-complex="12pt"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fo:font-weight="bold" style:font-weight-asian="bold" style:font-weight-complex="bold" fo:color="#000000" style:font-size-complex="12pt" style:language-asian="lt" style:country-asian="LT"/>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font-style="italic" style:font-style-asian="italic" style:font-style-complex="italic" fo:color="#000000" style:font-size-complex="12pt" style:language-asian="lt" style:country-asian="LT"/>
    </style:style>
    <style:style style:name="P3544" style:parent-style-name="Normal" style:family="paragraph">
      <style:paragraph-properties fo:text-align="justify" fo:text-indent="0.4923in"/>
    </style:style>
    <style:style style:name="T3545" style:parent-style-name="DefaultParagraphFont" style:family="text">
      <style:text-properties fo:font-weight="bold" style:font-weight-asian="bold" style:font-weight-complex="bold" fo:color="#000000" style:font-size-complex="12pt" style:language-asian="lt" style:country-asian="LT"/>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font-style="italic" style:font-style-asian="italic" style:font-style-complex="italic" fo:color="#000000" style:font-size-complex="12pt" style:language-asian="lt" style:country-asian="LT"/>
    </style:style>
    <style:style style:name="T3557" style:parent-style-name="DefaultParagraphFont" style:family="text">
      <style:text-properties fo:font-style="italic" style:font-style-asian="italic" style:font-style-complex="italic" fo:color="#000000" style:font-size-complex="12pt" style:language-asian="lt" style:country-asian="LT"/>
    </style:style>
    <style:style style:name="P3558" style:parent-style-name="Normal" style:family="paragraph">
      <style:paragraph-properties fo:text-align="justify" fo:text-indent="0.4923in"/>
    </style:style>
    <style:style style:name="T3559" style:parent-style-name="DefaultParagraphFont" style:family="text">
      <style:text-properties fo:font-weight="bold" style:font-weight-asian="bold" style:font-weight-complex="bold" fo:color="#000000" style:font-size-complex="12pt" style:language-asian="lt" style:country-asian="L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fo:text-indent="0.4923in"/>
    </style:style>
    <style:style style:name="T3613" style:parent-style-name="DefaultParagraphFont" style:family="text">
      <style:text-properties fo:font-weight="bold" style:font-weight-asian="bold" fo:color="#000000" style:font-size-complex="12pt" style:language-asian="lt" style:country-asian="LT"/>
    </style:style>
    <style:style style:name="T36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align="justify" fo:text-indent="0.4923in"/>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weight-complex="bold" fo:color="#000000" style:font-size-complex="12pt" style:language-asian="lt" style:country-asian="LT"/>
    </style:style>
    <style:style style:name="T3638" style:parent-style-name="DefaultParagraphFont" style:family="text">
      <style:text-properties fo:font-weight="bold" style:font-weight-asian="bold" style:font-weight-complex="bold" fo:color="#000000" style:font-size-complex="12pt" style:language-asian="lt" style:country-asian="LT"/>
    </style:style>
    <style:style style:name="P3639" style:parent-style-name="Normal" style:family="paragraph">
      <style:paragraph-properties fo:text-align="center"/>
      <style:text-properties style:font-weight-complex="bold" fo:color="#000000" style:language-asian="lt" style:country-asian="L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text-align="center"/>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font-weight-complex="bold" fo:color="#000000" style:font-size-complex="12pt" style:language-asian="lt" style:country-asian="LT"/>
    </style:style>
    <style:style style:name="T3654" style:parent-style-name="DefaultParagraphFont" style:family="text">
      <style:text-properties fo:font-weight="bold" style:font-weight-asian="bold" style:font-weight-complex="bold" fo:color="#000000" style:font-size-complex="12pt" style:language-asian="lt" style:country-asian="LT"/>
    </style:style>
    <style:style style:name="P3655" style:parent-style-name="Normal" style:family="paragraph">
      <style:paragraph-properties fo:text-align="center"/>
      <style:text-properties style:font-weight-complex="bold" fo:color="#000000" style:language-asian="lt" style:country-asian="L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text-position="super 62.5%"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center"/>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fo:color="#000000" style:font-size-complex="12pt" style:language-asian="lt" style:country-asian="LT"/>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P3665" style:parent-style-name="Normal" style:family="paragraph">
      <style:paragraph-properties fo:text-align="center"/>
      <style:text-properties style:font-weight-complex="bold" fo:color="#000000"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text-align="center"/>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font-weight-complex="bold" fo:color="#000000" style:font-size-complex="12pt" style:language-asian="lt" style:country-asian="LT"/>
    </style:style>
    <style:style style:name="T3686" style:parent-style-name="DefaultParagraphFont" style:family="text">
      <style:text-properties fo:font-weight="bold" style:font-weight-asian="bold" style:font-weight-complex="bold" fo:color="#000000" style:font-size-complex="12pt" style:language-asian="lt" style:country-asian="LT"/>
    </style:style>
    <style:style style:name="P3687" style:parent-style-name="Normal" style:family="paragraph">
      <style:paragraph-properties fo:text-align="center"/>
      <style:text-properties style:font-weight-complex="bold" fo:color="#000000" style:language-asian="lt" style:country-asian="LT"/>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font-style="italic" style:font-style-asian="italic" style:font-style-complex="italic" fo:color="#000000" style:font-size-complex="12pt" style:language-asian="lt" style:country-asian="LT"/>
    </style:style>
    <style:style style:name="T3695" style:parent-style-name="DefaultParagraphFont" style:family="text">
      <style:text-properties fo:font-style="italic" style:font-style-asian="italic" style:font-style-complex="italic"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text-align="justify" fo:text-indent="0.4923in"/>
      <style:text-properties fo:color="#000000" style:font-size-complex="4pt" style:language-asian="lt" style:country-asian="LT"/>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text-align="center"/>
      <style:text-properties fo:color="#000000" style:font-size-complex="6pt" style:language-asian="lt" style:country-asian="LT"/>
    </style:style>
    <style:style style:name="P3702" style:parent-style-name="Normal" style:family="paragraph">
      <style:text-properties fo:color="#000000" style:font-size-complex="6pt" style:language-asian="lt" style:country-asian="LT"/>
    </style:style>
  </office:automatic-styles>
  <office:body>
    <office:text text:use-soft-page-breaks="true">
      <text:p text:style-name="P1"/>
      <text:p text:style-name="P9"><text:span text:style-name="T10"/><text:span text:style-name="T11">KONVENCIJA parengta vadovaujantis Europos Sąjungos sutarties K.3 straipsniu dėl Europos policijos biuro įsteigimo (Europolo konvencija)</text:span></text:p>
      <text:p text:style-name="P12"/>
      <text:p text:style-name="P13"><text:span text:style-name="T14">Šios Konvencijos AUKŠTOSIOS SUSITARIANČIOSIOS ŠALYS, Europos Sąjungos valstybės narė</text:span><text:span text:style-name="T15">s,</text:span></text:p>
      <text:p text:style-name="P16"><text:span text:style-name="T17">REMDAMOSI Tarybos 1995 m. liepos 26 d. aktu;</text:span></text:p>
      <text:p text:style-name="P18"><text:span text:style-name="T19">ŽINODAMOS neatidėliotinas problemas, kylančias dėl terorizmo, neteisėtos narkotikų apyvartos ir kitų sunkių tarptautinių nusikaltimų;</text:span></text:p>
      <text:p text:style-name="P20"><text:span text:style-name="T21">KADANGI būtina pažanga Europos Sąjungos valstybių narių solidarumo ir be</text:span><text:span text:style-name="T22">ndradarbiavimo srityje, ypač gerinant valstybių narių policijos bendradarbiavimą;</text:span></text:p>
      <text:p text:style-name="P23"><text:span text:style-name="T24">KADANGI tokia pažanga turėtų padėti toliau gerinti saugumo ir viešosios tvarkos apsaugą;</text:span></text:p>
      <text:p text:style-name="P25"><text:span text:style-name="T26">KADANGI dėl Europos policijos biuro (Europolo) įsteigimo buvo sutarta 1992 m. vasario</text:span><text:span text:style-name="T27"><text:s/>7 d. Europos Sąjungos sutartyje;</text:span></text:p>
      <text:p text:style-name="P28"><text:span text:style-name="T29">TURĖDAMOS OMENYJE 1993 m. spalio 29 d. Europos Vadovų Tarybos sprendimą, kad Europolas turėtų būti įsteigtas Nyderlanduose ir turėti būstinę Hagoje;</text:span></text:p>
      <text:p text:style-name="P30"><text:span text:style-name="T31">PRISIMINDAMOS bendrą siekį policijos bendradarbiavimą terorizmo, neteisėt</text:span><text:span text:style-name="T32">os narkotikų apyvartos ir kitų sunkių tarptautinių nusikaltimų srityje gerinti nuolat, konfidencialiai ir intensyviai keičiantis informacija tarp Europolo ir valstybių narių nacionalinių padalinių;</text:span></text:p>
      <text:p text:style-name="P33"><text:span text:style-name="T34">SUPRASDAMOS, kad šioje Konvencijoje nustatytos bendradarbi</text:span><text:span text:style-name="T35">avimo formos neturėtų kliudyti kitoms dvišalio ar daugiašalio bendradarbiavimo formoms;</text:span></text:p>
      <text:p text:style-name="P36"><text:span text:style-name="T37">ĮSITIKINUSIOS, kad policijos bendradarbiavimo srityje ypatingas dėmesys turi būti skiriamas asmenų teisių apsaugai, ypač asmens duomenų apsaugai;</text:span></text:p>
      <text:p text:style-name="P38"><text:span text:style-name="T39">KADANGI Europolo veikl</text:span><text:span text:style-name="T40">a pagal šią Konvenciją nepažeidžia Europos Bendrijų galių; kadangi Europos Sąjungos sistemoje Europolas ir Bendrijos turi bendrą interesą nustatyti bendradarbiavimo formas, kurios leistų kiekvienam kuo veiksmingiau vykdyti savo užduotis,</text:span></text:p>
      <text:p text:style-name="P41"><text:span text:style-name="T42">SUSITARĖ:<text:s/></text:span></text:p>
      <text:p text:style-name="P43"><text:span text:style-name="T44">TURIN</text:span><text:span text:style-name="T45">YS</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I ANTRAŠTINĖ DALIS</text:span></text:p>
          </table:table-cell>
          <table:table-cell table:style-name="TableCell54">
            <text:p text:style-name="P55">ĮSTEIGIMAS IR UŽDUOTYS<text:s/></text:p>
          </table:table-cell>
        </table:table-row>
      </table:table>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1 straipsnis<text:s/></text:p>
          </table:table-cell>
          <table:table-cell table:style-name="TableCell63">
            <text:p text:style-name="Normal"><text:span text:style-name="T64">Įsteigimas</text:span></text:p>
          </table:table-cell>
        </table:table-row>
        <table:table-row table:style-name="TableRow65">
          <table:table-cell table:style-name="TableCell66">
            <text:p text:style-name="P67">2 straipsnis<text:s/></text:p>
          </table:table-cell>
          <table:table-cell table:style-name="TableCell68">
            <text:p text:style-name="Normal"><text:span text:style-name="T69">Tikslas</text:span></text:p>
          </table:table-cell>
        </table:table-row>
        <table:table-row table:style-name="TableRow70">
          <table:table-cell table:style-name="TableCell71">
            <text:p text:style-name="P72">3 straipsnis<text:s/></text:p>
          </table:table-cell>
          <table:table-cell table:style-name="TableCell73">
            <text:p text:style-name="Normal"><text:span text:style-name="T74">Užduotys<text:s/></text:span></text:p>
          </table:table-cell>
        </table:table-row>
        <table:table-row table:style-name="TableRow75">
          <table:table-cell table:style-name="TableCell76">
            <text:p text:style-name="P77">4 straipsnis<text:s/></text:p>
          </table:table-cell>
          <table:table-cell table:style-name="TableCell78">
            <text:p text:style-name="Normal"><text:span text:style-name="T79">Nacionaliniai padaliniai<text:s/></text:span></text:p>
          </table:table-cell>
        </table:table-row>
        <table:table-row table:style-name="TableRow80">
          <table:table-cell table:style-name="TableCell81">
            <text:p text:style-name="P82">5 straipsnis<text:s/></text:p>
          </table:table-cell>
          <table:table-cell table:style-name="TableCell83">
            <text:p text:style-name="Normal"><text:span text:style-name="T84">Ryšių palaikymo pareigūnai<text:s/></text:span></text:p>
          </table:table-cell>
        </table:table-row>
        <table:table-row table:style-name="TableRow85">
          <table:table-cell table:style-name="TableCell86">
            <text:p text:style-name="P87">6 straipsnis<text:s/></text:p>
          </table:table-cell>
          <table:table-cell table:style-name="TableCell88">
            <text:p text:style-name="Normal"><text:span text:style-name="T89">Surinktos informacijos kompiuterizuota sistema<text:s/></text:span></text:p>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II ANTRAŠTINĖ DALIS<text:s/></text:span></text:p>
          </table:table-cell>
          <table:table-cell table:style-name="TableCell98">
            <text:p text:style-name="P99">INFORMACINĖ SISTEMA</text:p>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7 straipsnis<text:s/></text:p>
          </table:table-cell>
          <table:table-cell table:style-name="TableCell107">
            <text:p text:style-name="Normal"><text:span text:style-name="T108">Informacinės sistemos sukūrimas</text:span></text:p>
          </table:table-cell>
        </table:table-row>
        <table:table-row table:style-name="TableRow109">
          <table:table-cell table:style-name="TableCell110">
            <text:p text:style-name="P111">8 straipsnis<text:s/></text:p>
          </table:table-cell>
          <table:table-cell table:style-name="TableCell112">
            <text:p text:style-name="Normal"><text:span text:style-name="T113">Informacinės sistemos turinys</text:span></text:p>
          </table:table-cell>
        </table:table-row>
        <table:table-row table:style-name="TableRow114">
          <table:table-cell table:style-name="TableCell115">
            <text:p text:style-name="P116">9 straipsnis<text:s/></text:p>
          </table:table-cell>
          <table:table-cell table:style-name="TableCell117">
            <text:p text:style-name="Normal"><text:span text:style-name="T118">Prieigos prie informacinės sistemos teisė<text:s/></text:span></text:p>
          </table: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III ANTRAŠTINĖ DALIS<text:s/></text:span></text:p>
          </table:table-cell>
          <table:table-cell table:style-name="TableCell127">
            <text:p text:style-name="P128">ANALIZEI SKIRTOS DARBO BYLOS</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10 straipsnis<text:s/></text:p>
          </table:table-cell>
          <table:table-cell table:style-name="TableCell136">
            <text:p text:style-name="Normal"><text:span text:style-name="T137">Asmens duomenų rinkimas, tvarkymas ir naudojimas</text:span></text:p>
          </table:table-cell>
        </table:table-row>
        <table:table-row table:style-name="TableRow138">
          <table:table-cell table:style-name="TableCell139">
            <text:p text:style-name="P140">11 straipsnis<text:s/></text:p>
          </table:table-cell>
          <table:table-cell table:style-name="TableCell141">
            <text:p text:style-name="Normal"><text:span text:style-name="T142">Indeksų sistema<text:s/></text:span></text:p>
          </table:table-cell>
        </table:table-row>
        <table:table-row table:style-name="TableRow143">
          <table:table-cell table:style-name="TableCell144">
            <text:p text:style-name="P145">12 straipsnis<text:s/></text:p>
          </table:table-cell>
          <table:table-cell table:style-name="TableCell146">
            <text:p text:style-name="Normal"><text:span text:style-name="T147">Duomenų bylos užvedimo pavedimas<text:s/></text:span></text:p>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IV ANTRAŠTINĖ DALIS</text:span></text:p>
          </table:table-cell>
          <table:table-cell table:style-name="TableCell156">
            <text:p text:style-name="P157">INFORMACIJOS TVARKYMO BENDROSIOS NUOSTATOS<text:s/></text:p>
          </table:table-cell>
        </table:table-row>
      </table:table>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13 straipsnis<text:s/></text:p>
          </table:table-cell>
          <table:table-cell table:style-name="TableCell165">
            <text:p text:style-name="P166"><text:span text:style-name="T167">Pareiga pranešti<text:s/></text:span></text:p>
          </table:table-cell>
        </table:table-row>
        <table:table-row table:style-name="TableRow168">
          <table:table-cell table:style-name="TableCell169">
            <text:p text:style-name="P170">14 straipsnis<text:s/></text:p>
          </table:table-cell>
          <table:table-cell table:style-name="TableCell171">
            <text:p text:style-name="P172"><text:span text:style-name="T173">Duomenų apsaugos standartai<text:s/></text:span></text:p>
          </table:table-cell>
        </table:table-row>
        <table:table-row table:style-name="TableRow174">
          <table:table-cell table:style-name="TableCell175">
            <text:p text:style-name="P176">15 straipsnis<text:s/></text:p>
          </table:table-cell>
          <table:table-cell table:style-name="TableCell177">
            <text:p text:style-name="P178"><text:span text:style-name="T179">Atsakomybė duomenų apsaugos klausimais<text:s/></text:span></text:p>
          </table:table-cell>
        </table:table-row>
        <table:table-row table:style-name="TableRow180">
          <table:table-cell table:style-name="TableCell181">
            <text:p text:style-name="P182">16 straipsnis<text:s/></text:p>
          </table:table-cell>
          <table:table-cell table:style-name="TableCell183">
            <text:p text:style-name="P184"><text:span text:style-name="T185">Ataskaitų rengimo nuostatos<text:s/></text:span></text:p>
          </table:table-cell>
        </table:table-row>
        <table:table-row table:style-name="TableRow186">
          <table:table-cell table:style-name="TableCell187">
            <text:p text:style-name="P188">17 straipsnis<text:s/></text:p>
          </table:table-cell>
          <table:table-cell table:style-name="TableCell189">
            <text:p text:style-name="P190"><text:span text:style-name="T191">Duomenų naudojimo taisyklės<text:s/></text:span></text:p>
          </table:table-cell>
        </table:table-row>
        <table:table-row table:style-name="TableRow192">
          <table:table-cell table:style-name="TableCell193">
            <text:p text:style-name="P194">18 straipsnis<text:s/></text:p>
          </table:table-cell>
          <table:table-cell table:style-name="TableCell195">
            <text:p text:style-name="P196"><text:span text:style-name="T197">Duomenų perdavimas trečiosioms valstybėms ir trečiosioms institucijoms</text:span></text:p>
          </table:table-cell>
        </table:table-row>
        <table:table-row table:style-name="TableRow198">
          <table:table-cell table:style-name="TableCell199">
            <text:p text:style-name="P200">19 straipsnis<text:s/></text:p>
          </table:table-cell>
          <table:table-cell table:style-name="TableCell201">
            <text:p text:style-name="P202"><text:span text:style-name="T203">Prieigos teisė<text:s/></text:span></text:p>
          </table:table-cell>
        </table:table-row>
        <table:table-row table:style-name="TableRow204">
          <table:table-cell table:style-name="TableCell205">
            <text:p text:style-name="P206">20 straipsnis<text:s/></text:p>
          </table:table-cell>
          <table:table-cell table:style-name="TableCell207">
            <text:p text:style-name="P208"><text:span text:style-name="T209">Duomenų taisymas ir naikinimas<text:s/></text:span></text:p>
          </table:table-cell>
        </table:table-row>
        <table:table-row table:style-name="TableRow210">
          <table:table-cell table:style-name="TableCell211">
            <text:p text:style-name="P212">21 straipsnis<text:s/></text:p>
          </table:table-cell>
          <table:table-cell table:style-name="TableCell213">
            <text:p text:style-name="P214"><text:span text:style-name="T215">Duomenų bylų laikymo ir naikinimo terminai<text:s/></text:span></text:p>
          </table:table-cell>
        </table:table-row>
        <table:table-row table:style-name="TableRow216">
          <table:table-cell table:style-name="TableCell217">
            <text:p text:style-name="P218">22 straipsnis<text:s/></text:p>
          </table:table-cell>
          <table:table-cell table:style-name="TableCell219">
            <text:p text:style-name="P220"><text:span text:style-name="T221">Duomenų popierinėse bylose taisymas ir laikymas<text:s/></text:span></text:p>
          </table:table-cell>
        </table:table-row>
        <table:table-row table:style-name="TableRow222">
          <table:table-cell table:style-name="TableCell223">
            <text:p text:style-name="P224">23 straipsnis<text:s/></text:p>
          </table:table-cell>
          <table:table-cell table:style-name="TableCell225">
            <text:p text:style-name="P226"><text:span text:style-name="T227">Nacionalinė priežiūros institucija<text:s/></text:span></text:p>
          </table:table-cell>
        </table:table-row>
        <table:table-row table:style-name="TableRow228">
          <table:table-cell table:style-name="TableCell229">
            <text:p text:style-name="P230">24 straipsnis<text:s/></text:p>
          </table:table-cell>
          <table:table-cell table:style-name="TableCell231">
            <text:p text:style-name="P232"><text:span text:style-name="T233">Jungtinė priežiūros institucija<text:s/></text:span></text:p>
          </table:table-cell>
        </table:table-row>
        <table:table-row table:style-name="TableRow234">
          <table:table-cell table:style-name="TableCell235">
            <text:p text:style-name="P236">25 straipsnis<text:s/></text:p>
          </table:table-cell>
          <table:table-cell table:style-name="TableCell237">
            <text:p text:style-name="P238"><text:span text:style-name="T239">Duomenų saugumas<text:s/></text:span></text:p>
          </table: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IV ANTRAŠTINĖ DALIS</text:span></text:p>
          </table:table-cell>
          <table:table-cell table:style-name="TableCell248">
            <text:p text:style-name="P249">TEISINĖ PADĖTIS, ORGANIZACINĖ STRUKTŪRA IR FINANSINĖS NUOSTATOS<text:s/></text:p>
          </table:table-cell>
        </table:table-row>
      </table:table>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26 straipsnis<text:s/></text:p>
          </table:table-cell>
          <table:table-cell table:style-name="TableCell257">
            <text:p text:style-name="Normal"><text:span text:style-name="T258">Teisinis veiksnumas<text:s/></text:span></text:p>
          </table:table-cell>
        </table:table-row>
        <table:table-row table:style-name="TableRow259">
          <table:table-cell table:style-name="TableCell260">
            <text:p text:style-name="P261">27 straipsnis<text:s/></text:p>
          </table:table-cell>
          <table:table-cell table:style-name="TableCell262">
            <text:p text:style-name="Normal"><text:span text:style-name="T263">Europolo organai<text:s/></text:span></text:p>
          </table:table-cell>
        </table:table-row>
        <table:table-row table:style-name="TableRow264">
          <table:table-cell table:style-name="TableCell265">
            <text:p text:style-name="P266">28 straipsnis<text:s/></text:p>
          </table:table-cell>
          <table:table-cell table:style-name="TableCell267">
            <text:p text:style-name="Normal"><text:span text:style-name="T268">Valdyba<text:s/></text:span></text:p>
          </table:table-cell>
        </table:table-row>
        <table:table-row table:style-name="TableRow269">
          <table:table-cell table:style-name="TableCell270">
            <text:p text:style-name="P271">29 straipsnis<text:s/></text:p>
          </table:table-cell>
          <table:table-cell table:style-name="TableCell272">
            <text:p text:style-name="Normal"><text:span text:style-name="T273">Direktorius<text:s/></text:span></text:p>
          </table:table-cell>
        </table:table-row>
        <table:table-row table:style-name="TableRow274">
          <table:table-cell table:style-name="TableCell275">
            <text:p text:style-name="P276">30 straipsnis<text:s/></text:p>
          </table:table-cell>
          <table:table-cell table:style-name="TableCell277">
            <text:p text:style-name="Normal"><text:span text:style-name="T278">Darbuotojai<text:s/></text:span></text:p>
          </table:table-cell>
        </table:table-row>
        <table:table-row table:style-name="TableRow279">
          <table:table-cell table:style-name="TableCell280">
            <text:p text:style-name="P281">31 straipsnis<text:s/></text:p>
          </table:table-cell>
          <table:table-cell table:style-name="TableCell282">
            <text:p text:style-name="Normal"><text:span text:style-name="T283">Konfidencialumas<text:s/></text:span></text:p>
          </table:table-cell>
        </table:table-row>
        <table:table-row table:style-name="TableRow284">
          <table:table-cell table:style-name="TableCell285">
            <text:p text:style-name="P286">32 straipsnis<text:s/></text:p>
          </table:table-cell>
          <table:table-cell table:style-name="TableCell287">
            <text:p text:style-name="Normal"><text:span text:style-name="T288">Įsipareigojimai dėl diskretiškumo ir konfidencialumo</text:span></text:p>
          </table:table-cell>
        </table:table-row>
        <table:table-row table:style-name="TableRow289">
          <table:table-cell table:style-name="TableCell290">
            <text:p text:style-name="P291">33 straipsnis<text:s/></text:p>
          </table:table-cell>
          <table:table-cell table:style-name="TableCell292">
            <text:p text:style-name="Normal"><text:span text:style-name="T293">Kalbos<text:s/></text:span></text:p>
          </table:table-cell>
        </table:table-row>
        <table:table-row table:style-name="TableRow294">
          <table:table-cell table:style-name="TableCell295">
            <text:p text:style-name="P296">34 straipsnis<text:s/></text:p>
          </table:table-cell>
          <table:table-cell table:style-name="TableCell297">
            <text:p text:style-name="Normal"><text:span text:style-name="T298">Europos Parlamento informavimas<text:s/></text:span></text:p>
          </table:table-cell>
        </table:table-row>
        <table:table-row table:style-name="TableRow299">
          <table:table-cell table:style-name="TableCell300">
            <text:p text:style-name="P301">35 straipsnis<text:s/></text:p>
          </table:table-cell>
          <table:table-cell table:style-name="TableCell302">
            <text:p text:style-name="Normal"><text:span text:style-name="T303">Biudžetas<text:s/></text:span></text:p>
          </table:table-cell>
        </table:table-row>
        <table:table-row table:style-name="TableRow304">
          <table:table-cell table:style-name="TableCell305">
            <text:p text:style-name="P306">36 straipsnis<text:s/></text:p>
          </table:table-cell>
          <table:table-cell table:style-name="TableCell307">
            <text:p text:style-name="Normal"><text:span text:style-name="T308">Auditas</text:span></text:p>
          </table:table-cell>
        </table:table-row>
        <table:table-row table:style-name="TableRow309">
          <table:table-cell table:style-name="TableCell310">
            <text:p text:style-name="P311">37 straipsnis<text:s/></text:p>
          </table:table-cell>
          <table:table-cell table:style-name="TableCell312">
            <text:p text:style-name="Normal"><text:span text:style-name="T313">Susitarimas dėl būstinės<text:s/></text:span></text:p>
          </table:table-cell>
        </table:table-row>
      </table:table>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VI ANTRAŠTINĖ<text:s/></text:span><text:span text:style-name="T322">DALIS</text:span></text:p>
          </table:table-cell>
          <table:table-cell table:style-name="TableCell323">
            <text:p text:style-name="P324">ATSAKOMYBĖ IR TEISINĖ APSAUGA<text:s/></text:p>
          </table: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38 straipsnis<text:s/></text:p>
          </table:table-cell>
          <table:table-cell table:style-name="TableCell332">
            <text:p text:style-name="Normal"><text:span text:style-name="T333">Atsakomybė už nesankcionuotą ar neteisingą duomenų tvarkymą<text:s/></text:span></text:p>
          </table:table-cell>
        </table:table-row>
        <table:table-row table:style-name="TableRow334">
          <table:table-cell table:style-name="TableCell335">
            <text:p text:style-name="P336">39 straipsnis<text:s/></text:p>
          </table:table-cell>
          <table:table-cell table:style-name="TableCell337">
            <text:p text:style-name="Normal"><text:span text:style-name="T338">Kita atsakomybė<text:s/></text:span></text:p>
          </table:table-cell>
        </table:table-row>
        <table:table-row table:style-name="TableRow339">
          <table:table-cell table:style-name="TableCell340">
            <text:p text:style-name="P341">40 straipsnis<text:s/></text:p>
          </table:table-cell>
          <table:table-cell table:style-name="TableCell342">
            <text:p text:style-name="Normal"><text:span text:style-name="T343">Ginčų sprendimas<text:s/></text:span></text:p>
          </table:table-cell>
        </table:table-row>
        <table:table-row table:style-name="TableRow344">
          <table:table-cell table:style-name="TableCell345">
            <text:p text:style-name="P346">41 straipsnis<text:s/></text:p>
          </table:table-cell>
          <table:table-cell table:style-name="TableCell347">
            <text:p text:style-name="Normal"><text:span text:style-name="T348">Privilegijos ir imunitetai<text:s/></text:span></text:p>
          </table:table-cell>
        </table:table-row>
      </table:table>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VII ANTRAŠTINĖ DALIS<text:s/></text:span></text:p>
          </table:table-cell>
          <table:table-cell table:style-name="TableCell357">
            <text:p text:style-name="P358">BAIGIAMOSIOS NUOSTATOS<text:s/></text:p>
          </table:table-cell>
        </table:table-row>
      </table:table>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42 straipsnis<text:s/></text:p>
          </table:table-cell>
          <table:table-cell table:style-name="TableCell366">
            <text:p text:style-name="Normal"><text:span text:style-name="T367">Santykiai su trečiosiomis valstybėmis ir trečiosiomis institucijomis<text:s/></text:span></text:p>
          </table:table-cell>
        </table:table-row>
        <table:table-row table:style-name="TableRow368">
          <table:table-cell table:style-name="TableCell369">
            <text:p text:style-name="P370">43 straipsnis<text:s/></text:p>
          </table:table-cell>
          <table:table-cell table:style-name="TableCell371">
            <text:p text:style-name="Normal"><text:span text:style-name="T372">Konvencijos keitimas<text:s/></text:span></text:p>
          </table:table-cell>
        </table:table-row>
        <table:table-row table:style-name="TableRow373">
          <table:table-cell table:style-name="TableCell374">
            <text:p text:style-name="P375">44 straipsnis<text:s/></text:p>
          </table:table-cell>
          <table:table-cell table:style-name="TableCell376">
            <text:p text:style-name="Normal"><text:span text:style-name="T377">Išlygos<text:s/></text:span></text:p>
          </table:table-cell>
        </table:table-row>
        <table:table-row table:style-name="TableRow378">
          <table:table-cell table:style-name="TableCell379">
            <text:p text:style-name="P380">45 straipsnis<text:s/></text:p>
          </table:table-cell>
          <table:table-cell table:style-name="TableCell381">
            <text:p text:style-name="Normal"><text:span text:style-name="T382">Konvencijos įsigaliojimas<text:s/></text:span></text:p>
          </table:table-cell>
        </table:table-row>
        <table:table-row table:style-name="TableRow383">
          <table:table-cell table:style-name="TableCell384">
            <text:p text:style-name="P385">46 straipsnis<text:s/></text:p>
          </table:table-cell>
          <table:table-cell table:style-name="TableCell386">
            <text:p text:style-name="Normal"><text:span text:style-name="T387">Naujų valstybių narių prisijungimas<text:s/></text:span></text:p>
          </table:table-cell>
        </table:table-row>
        <table:table-row table:style-name="TableRow388">
          <table:table-cell table:style-name="TableCell389">
            <text:p text:style-name="P390">47 straipsnis<text:s/></text:p>
          </table:table-cell>
          <table:table-cell table:style-name="TableCell391">
            <text:p text:style-name="Normal"><text:span text:style-name="T392">Depozitaras<text:s/></text:span></text:p>
          </table:table-cell>
        </table:table-row>
      </table:table>
      <text:p text:style-name="P393"/>
      <text:p text:style-name="P394"><text:span text:style-name="T395">2 straipsnyje nurodytas priedas<text:s/></text:span></text:p>
      <text:p text:style-name="P396"/>
      <text:p text:style-name="P397"><text:span text:style-name="T398">Pareiškimas<text:s/></text:span></text:p>
      <text:p text:style-name="P399"><text:span text:style-name="T400">______________</text:span></text:p>
      <text:p text:style-name="P401"><text:span text:style-name="T402">I ANTRAŠTINĖ DALIS<text:s/></text:span></text:p>
      <text:p text:style-name="P403"/>
      <text:p text:style-name="P404"><text:span text:style-name="T405">ĮSTEIGIMAS IR UŽDUOTYS</text:span></text:p>
      <text:p text:style-name="P406"/>
      <text:p text:style-name="P407"><text:span text:style-name="T408">1</text:span><text:span text:style-name="T409"><text:s/>straipsnis</text:span></text:p>
      <text:p text:style-name="P410"><text:span text:style-name="T411">Įsteigimas</text:span></text:p>
      <text:p text:style-name="P412"/>
      <text:p text:style-name="P413"><text:span text:style-name="T414">1</text:span><text:span text:style-name="T415">. Šia Konvencija Europos Sąjungos valstybės narės (toliau – valstybės narės) įsteigia Europos policijos biurą (toliau – Europolas).<text:s/></text:span></text:p>
      <text:p text:style-name="P416"><text:span text:style-name="T417">2</text:span><text:span text:style-name="T418">. Europolas palaiko ryšius su vienu kiekvienoje valstybėje narėje pagal 4 straipsnį įsteigiamu ar skiriamu nacionalini</text:span><text:span text:style-name="T419">u padaliniu.</text:span></text:p>
      <text:p text:style-name="P420"/>
      <text:p text:style-name="P421"><text:span text:style-name="T422">2</text:span><text:span text:style-name="T423"><text:s/>straipsnis</text:span></text:p>
      <text:p text:style-name="P424"><text:span text:style-name="T425">Tikslas</text:span></text:p>
      <text:p text:style-name="P426"/>
      <text:p text:style-name="P427"><text:span text:style-name="T428">1</text:span><text:span text:style-name="T429">. Europolo tikslas – valstybių narių bendradarbiavimo pagal Europos Sąjungos sutarties K.1 straipsnio 9 dalį sistemoje šioje Konvencijoje nurodytomis priemonėmis gerinti valstybių narių kompetentingų<text:s/></text:span><text:span text:style-name="T430">institucijų veiksmingumą ir bendradarbiavimą užkertant kelią ir kovojant su terorizmu, neteisėta narkotikų apyvarta ir kitais sunkiais tarptautiniais nusikaltimais tais atvejais, kai yra faktinių požymių, kad juose dalyvauja organizuota nusikalstama strukt</text:span><text:span text:style-name="T431">ūra ir tais nusikaltimais dvi ar daugiau valstybių narių gali būti paveiktos taip, kad dėl atitinkamų nusikaltimų masto, reikšmingumo ir padarinių reikia bendro valstybių narių nusistatymo.</text:span></text:p>
      <text:p text:style-name="P432"><text:span text:style-name="T433">2</text:span><text:span text:style-name="T434">. Laipsniškai siekdamas šio straipsnio 1 dalyje minėto tikslo</text:span><text:span text:style-name="T435">, Europolas iš pradžių veikia, kad užkirstų kelią ir kovotų su neteisėta narkotikų apyvarta, neteisėta prekyba branduolinėmis ir radioaktyviosiomis medžiagomis, neteisėtu žmonių gabenimu per valstybės sieną, prekyba žmonėmis ir transporto priemonių vagyste</text:span><text:span text:style-name="T436">.<text:s/></text:span></text:p>
      <text:p text:style-name="P437"><text:span text:style-name="T438">Ne vėliau kaip praėjus dvejiems metams nuo šios Konvencijos įsigaliojimo Europolas taip pat nagrinės teroristinės veiklos metu padarytus ar siekiamus padaryti nusikaltimus žmogaus gyvybei, sveikatai, asmens laisvei ar turtui. Taryba, spręsdama vieningai</text:span><text:span text:style-name="T439"><text:s/>Europos Sąjungos sutarties VI antraštinėje dalyje nustatyta tvarka, gali nuspręsti duoti nurodymus Europolui domėtis tokia teroristine veikla dar tam laikotarpiui nepasibaigus.<text:s/></text:span></text:p>
      <text:p text:style-name="P440"><text:span text:style-name="T441">Taryba, spręsdama vieningai Europos Sąjungos sutarties VI antraštinėje dalyje</text:span><text:span text:style-name="T442"><text:s/>nustatyta tvarka, gali nuspręsti duoti nurodymus Europolui nagrinėti kitus nusikaltimus, išvardytus šios Konvencijos priede, arba jų specifines apraiškas. Prieš nuspręsdama Taryba paveda valdybai parengti savo sprendimą, ypač kad būtų nustatyti dėl to Eur</text:span><text:span text:style-name="T443">opolui aktualūs biudžeto ir darbuotojų išteklių klausimai.</text:span></text:p>
      <text:p text:style-name="P444"><text:span text:style-name="T445">3</text:span><text:span text:style-name="T446">. Europolo kompetencija dėl nusikaltimų ar jų specifinių apraiškų taip pat apima:</text:span></text:p>
      <text:p text:style-name="P447"><text:span text:style-name="T448">- neteisėtą pinigų plovimą, tiek patį šį nusikaltimą, tiek jo specifines apraiškas;</text:span></text:p>
      <text:p text:style-name="P449"><text:span text:style-name="T450">- susijusius nusikaltimus.</text:span></text:p>
      <text:p text:style-name="P451"><text:span text:style-name="T452">Susijusiais nusikaltimais, į kuriuos atsižvelgiama 8 ir 10 straipsniuose nustatyta tvarka, yra laikomi:</text:span></text:p>
      <text:p text:style-name="P453"><text:span text:style-name="T454">- nusikaltimai, padaryti siekiant parūpinti lėšas veikoms, priklausančioms Europolo kompetencijai, padaryti;</text:span></text:p>
      <text:p text:style-name="P455"><text:span text:style-name="T456">- nusikaltimai, padaryti siekiant sudaryti</text:span><text:span text:style-name="T457"><text:s/>palankias sąlygas veikoms, priklausančioms Europolo kompetencijai, padaryti;</text:span></text:p>
      <text:p text:style-name="P458"><text:span text:style-name="T459">- nusikaltimai, padaryti siekiant užtikrinti veikų, priklausančių Europolo kompetencijai, nebaudžiamumą.<text:s/></text:span></text:p>
      <text:p text:style-name="P460"><text:span text:style-name="T461">4</text:span><text:span text:style-name="T462">. Šioje Konvencijoje „kompetentingos institucijos“ – tai visos vals</text:span><text:span text:style-name="T463">tybėse narėse esančios viešosios valdžios institucijos, pagal nacionalinę teisę atsakingos už nusikaltimų prevenciją ir kovą su jais.</text:span></text:p>
      <text:p text:style-name="P464"><text:span text:style-name="T465">5</text:span><text:span text:style-name="T466">. Šio straipsnio 1 ir 2 dalyje „neteisėta narkotikų apyvarta“ – tai nusikaltimai, išvardyti 1988 m. gruodžio 20 d. Ju</text:span><text:span text:style-name="T467">ngtinių Tautų Konvencijos dėl kovos su neteisėta narkotinių ir psichotropinių medžiagų apyvarta 3 straipsnio 1 dalyje ir tą Konvenciją iš dalies papildančiose ar pakeičiančiose nuostatose.</text:span></text:p>
      <text:p text:style-name="P468"/>
      <text:p text:style-name="P469"><text:span text:style-name="T470">3</text:span><text:span text:style-name="T471"><text:s/>straipsnis</text:span></text:p>
      <text:p text:style-name="P472"><text:span text:style-name="T473">Užduotys</text:span></text:p>
      <text:p text:style-name="P474"/>
      <text:p text:style-name="P475"><text:span text:style-name="T476">1</text:span><text:span text:style-name="T477">. Pagal 2 straipsnio 1 dalyje<text:s/></text:span><text:span text:style-name="T478">apibūdintą Europolo tikslą Europolui keliamos šios užduotys:</text:span></text:p>
      <text:p text:style-name="P479"><text:span text:style-name="T480">1</text:span><text:span text:style-name="T481">) sudaryti palankias sąlygas valstybėms narėms keistis informacija;</text:span></text:p>
      <text:p text:style-name="P482"><text:span text:style-name="T483">2</text:span><text:span text:style-name="T484">) gauti, lyginti ir analizuoti informaciją ir žvalgybos duomenis;</text:span></text:p>
      <text:p text:style-name="P485"><text:span text:style-name="T486">3</text:span><text:span text:style-name="T487">) per 4 straipsnyje nurodytus nacionalinius pada</text:span><text:span text:style-name="T488">linius nedelsiant pranešti valstybių narių kompetentingoms institucijoms jas dominančią informaciją ir bet kurias tarp nusikaltimų nustatytas sąsajas;</text:span></text:p>
      <text:p text:style-name="P489"><text:span text:style-name="T490">4</text:span><text:span text:style-name="T491">) padėti tyrimams valstybėse narėse pateikiant visą nacionaliniams padaliniams svarbią informaciją;</text:span></text:p>
      <text:p text:style-name="P492"><text:span text:style-name="T493">5</text:span><text:span text:style-name="T494">) pagal 8, 10 ir 11 straipsnius naudoti kompiuterizuotą surinktos informacijos duomenų sistemą.</text:span></text:p>
      <text:p text:style-name="P495"><text:span text:style-name="T496">2</text:span><text:span text:style-name="T497">. Kad būtų gerinamas valstybių narių kompetentingų institucijų bendradarbiavimas per nacionalinius padalinius siekiant laikytis 2 straipsnio 1 dalyj</text:span><text:span text:style-name="T498">e nustatytą tikslo, Europolui taip pat keliamos šios papildomos užduotys:</text:span></text:p>
      <text:p text:style-name="P499"><text:span text:style-name="T500">1</text:span><text:span text:style-name="T501">) plėtoti valstybių narių kompetentingų institucijų tyrimo procedūrų specialią profesinę patirtį ir teikti patarimus tardymo klausimais;</text:span></text:p>
      <text:p text:style-name="P502"><text:span text:style-name="T503">2</text:span><text:span text:style-name="T504">) teikti strateginę žvalgybos informa</text:span><text:span text:style-name="T505">ciją siekiant padėti ir skatinti kvalifikuotą ir veiksmingą nacionaliniu lygmeniu turimų išteklių naudojimą operatyvinei veiklai;</text:span></text:p>
      <text:p text:style-name="P506"><text:span text:style-name="T507">3</text:span><text:span text:style-name="T508">) rengti bendras padėties vertinimo ataskaitas.</text:span></text:p>
      <text:p text:style-name="P509"><text:span text:style-name="T510">3</text:span><text:span text:style-name="T511">. 2 straipsnio 1 dalyje nustatyto tikslo kontekste Europolas, be t</text:span><text:span text:style-name="T512">o, gali pagal turimus darbuotojų ir biudžeto išteklius ir neperžengdamas valdybos nustatytų ribų padėti valstybėms narėms patarimais ir moksliniais tyrimais šiose srityse:</text:span></text:p>
      <text:p text:style-name="P513"><text:span text:style-name="T514">1</text:span><text:span text:style-name="T515">) valstybių narių kompetentingų institucijų narių profesinis mokymas;</text:span></text:p>
      <text:p text:style-name="P516"><text:span text:style-name="T517">2</text:span><text:span text:style-name="T518">) tų i</text:span><text:span text:style-name="T519">nstitucijų organizavimas ir įranga;</text:span></text:p>
      <text:p text:style-name="P520"><text:span text:style-name="T521">3</text:span><text:span text:style-name="T522">) nusikaltimų prevencijos būdai;</text:span></text:p>
      <text:p text:style-name="P523"><text:span text:style-name="T524">4</text:span><text:span text:style-name="T525">) techniniai ir kriminalistiniai policijos metodai ir tyrimo procedūros.</text:span></text:p>
      <text:p text:style-name="P526"/>
      <text:p text:style-name="P527"><text:span text:style-name="T528">4</text:span><text:span text:style-name="T529"><text:s/>straipsnis</text:span></text:p>
      <text:p text:style-name="P530"><text:span text:style-name="T531">Nacionaliniai padaliniai</text:span></text:p>
      <text:p text:style-name="P532"/>
      <text:p text:style-name="P533"><text:span text:style-name="T534">1</text:span><text:span text:style-name="T535">. Kiekviena valstybė narė įsteigia ar paskiria<text:s/></text:span><text:span text:style-name="T536">nacionalinį padalinį šiame straipsnyje išvardytoms užduotims atlikti.</text:span></text:p>
      <text:p text:style-name="P537"><text:span text:style-name="T538">2</text:span><text:span text:style-name="T539">. Nacionalinis padalinys yra vienintelė ryšių tarp Europolo ir kompetentingų nacionalinių institucijų palaikymo įstaiga. Santykius tarp nacionalinio padalinio ir kompetentingų insti</text:span><text:span text:style-name="T540">tucijų reglamentuoja nacionaliniai teisės aktai, visų pirma atitinkami nacionaliniai konstituciniai reikalavimai.</text:span></text:p>
      <text:p text:style-name="P541"><text:span text:style-name="T542">3</text:span><text:span text:style-name="T543">. Valstybės narės imasi reikiamų priemonių siekdamos užtikrinti, kad nacionaliniai padaliniai galėtų atlikti savo užduotis, ypač turėtų p</text:span><text:span text:style-name="T544">rieigą prie atitinkamų nacionalinių duomenų.<text:s/></text:span></text:p>
      <text:p text:style-name="P545"><text:span text:style-name="T546">4</text:span><text:span text:style-name="T547">. Nacionalinių padalinių uždavinys yra:</text:span></text:p>
      <text:p text:style-name="P548"><text:span text:style-name="T549">1</text:span><text:span text:style-name="T550">) savo iniciatyva teikti Europolui informaciją ir žvalgybos duomenis, reikalingus jam savo užduotims atlikti;</text:span></text:p>
      <text:p text:style-name="P551"><text:span text:style-name="T552">2</text:span><text:span text:style-name="T553">) atsakyti į Europolo paklausimus dėl informaci</text:span><text:span text:style-name="T554">jos, žvalgybos duomenų ir patarimų teikimo;</text:span></text:p>
      <text:p text:style-name="P555"><text:span text:style-name="T556">3</text:span><text:span text:style-name="T557">) nuolat atnaujinti informaciją ir žvalgybos duomenis;</text:span></text:p>
      <text:p text:style-name="P558"><text:span text:style-name="T559">4</text:span><text:span text:style-name="T560">) pagal kompetentingoms institucijoms skirtus nacionalinius teisės aktus įvertinti informaciją ir žvalgybos duomenis ir šią medžiagą joms perduoti;</text:span></text:p>
      <text:p text:style-name="P561"><text:span text:style-name="T562">5</text:span><text:span text:style-name="T563">) siųsti Europolui paklausimus dėl informacijos, žvalgybos duomenų ir analizės pateikimo;</text:span></text:p>
      <text:p text:style-name="P564"><text:span text:style-name="T565">6</text:span><text:span text:style-name="T566">) teikti Europolui kompiuterizuotoje sistemoje saugoti skirtą informaciją;</text:span></text:p>
      <text:p text:style-name="P567"><text:span text:style-name="T568">7</text:span><text:span text:style-name="T569">) užtikrinti įstatymų laikymąsi kiekvieną kartą jiems keičiantis informacija su Europolu.<text:s/></text:span></text:p>
      <text:p text:style-name="P570"><text:span text:style-name="T571">5</text:span><text:span text:style-name="T572">. Nepažeidžiant valstybėms narėms priklausančios atsakomybės, kaip nustatyta Europos Sąjungos sutarties K.2 straipsnio 2 dalyje, nacionalinis padalinys nėra į</text:span><text:span text:style-name="T573">pareigojamas kokiu nors konkrečiu atveju teikti informaciją ir žvalgybos duomenis, nustatytus šio straipsnio 4 dalies 1, 2 ir 6 punktuose bei 7 ir 10 straipsniuose, jei jie:</text:span></text:p>
      <text:p text:style-name="P574"><text:span text:style-name="T575">1</text:span><text:span text:style-name="T576">) pakenktų esminiams nacionalinio saugumo interesams; arba</text:span></text:p>
      <text:p text:style-name="P577"><text:span text:style-name="T578">2</text:span><text:span text:style-name="T579">) keltų pavojų<text:s/></text:span><text:span text:style-name="T580">vykdomo tardymo sėkmei ar asmenų saugai;</text:span></text:p>
      <text:p text:style-name="P581"><text:span text:style-name="T582">3</text:span><text:span text:style-name="T583">) būtų susiję su informacija apie organizacijas ar konkrečią žvalgybos veiklą valstybės saugumo srityje.</text:span></text:p>
      <text:p text:style-name="P584"><text:span text:style-name="T585">6</text:span><text:span text:style-name="T586">. Nacionalinių padalinių patiriamas išlaidas keičiantis informacija su Europolu padengia valstybės</text:span><text:span text:style-name="T587"><text:s/>narės ir, išskyrus ryšio išlaidų, jos nepadengiamos Europolo.</text:span></text:p>
      <text:p text:style-name="P588"><text:span text:style-name="T589">7</text:span><text:span text:style-name="T590">. Nacionalinių padalinių vadovai prireikus susitinka, kad padėtų Europolui teikdami patarimus.</text:span></text:p>
      <text:p text:style-name="P591"/>
      <text:p text:style-name="P592"><text:span text:style-name="T593">5</text:span><text:span text:style-name="T594"><text:s/>straipsnis</text:span></text:p>
      <text:p text:style-name="P595"><text:span text:style-name="T596">Ryšių palaikymo pareigūnai</text:span></text:p>
      <text:p text:style-name="P597"/>
      <text:p text:style-name="P598"><text:span text:style-name="T599">1</text:span><text:span text:style-name="T600">. Kiekvienas nacionalinis padalinys koma</text:span><text:span text:style-name="T601">ndiruoja laikinai dirbti Europole bent vieną ryšių palaikymo pareigūną. Ryšių palaikymo pareigūnų, kuriuos valstybės narės gali komandiruoti į Europolą, skaičius nustatomas vieningu valdybos sprendimu; šis sprendimas gali būti bet kada pakeistas vieningu v</text:span><text:span text:style-name="T602">aldybos sprendimu. Išskyrus atvejus, kai konkrečiose šios Konvencijos nuostatose numatyta kitaip, ryšių palaikymo pareigūnams taikoma komandiravusios valstybės narės nacionalinė teisė.</text:span></text:p>
      <text:p text:style-name="P603"><text:span text:style-name="T604">2</text:span><text:span text:style-name="T605">. Ryšių palaikymo pareigūnams jų nacionaliniai padaliniai paveda a</text:span><text:span text:style-name="T606">tstovauti savo interesams Europole pagal komandiravusios valstybės narės nacionalinius teisės aktus ir laikantis Europolo administravimui taikomų nuostatų.</text:span></text:p>
      <text:p text:style-name="P607"><text:span text:style-name="T608">3</text:span><text:span text:style-name="T609">. Nepažeisdami 4 straipsnio 4 ir 5 dalių, ryšių palaikymo pareigūnai 2 straipsnio 1 dalyje nust</text:span><text:span text:style-name="T610">atyto tikslo kontekste padeda keistis informacija tarp juos komandiravusių nacionalinių padalinių ir Europolo, būtent:</text:span></text:p>
      <text:p text:style-name="P611"><text:span text:style-name="T612">1</text:span><text:span text:style-name="T613">) teikdami Europolui informaciją iš juos komandiravusių nacionalinių padalinių;</text:span></text:p>
      <text:p text:style-name="P614"><text:span text:style-name="T615">2</text:span><text:span text:style-name="T616">) siųsdami informaciją iš Europolo juos<text:s/></text:span><text:span text:style-name="T617">komandiravusiems nacionaliniams padaliniams; ir</text:span></text:p>
      <text:p text:style-name="P618"><text:span text:style-name="T619">3</text:span><text:span text:style-name="T620">) bendradarbiaudami su Europolo pareigūnais teikiant informaciją ir duodant patarimus dėl informacijos, susijusios su komandiravusia valstybe nare, analizavimo.<text:s/></text:span></text:p>
      <text:p text:style-name="P621"><text:span text:style-name="T622">4</text:span><text:span text:style-name="T623">. Tuo pat metu ryšių palaikymo par</text:span><text:span text:style-name="T624">eigūnai padeda keistis informacija iš juos komandiravusių nacionalinių padalinių ir koordinuoja atitinkamas priemones pagal savo valstybės nacionalinius teisės aktus ir siekiant 2 straipsnio 1 dalyje nustatyto tikslo.</text:span></text:p>
      <text:p text:style-name="P625"><text:span text:style-name="T626">5</text:span><text:span text:style-name="T627">. Tiek, kiek reikia šio straipsni</text:span><text:span text:style-name="T628">o 3 dalyje nurodytoms užduotims atlikti, ryšių palaikymo pareigūnai turi teisę ieškoti informacijos įvairiose bylose pagal atitinkamuose straipsniuose nurodytas atitinkamas nuostatas.</text:span></text:p>
      <text:p text:style-name="P629"><text:span text:style-name="T630">6</text:span><text:span text:style-name="T631">. Ryšių palaikymo pareigūnų veiklai<text:s/></text:span><text:span text:style-name="T632">mutatis mutandis<text:s/></text:span><text:span text:style-name="T633">taikomas 25 st</text:span><text:span text:style-name="T634">raipsnis.</text:span></text:p>
      <text:p text:style-name="P635"><text:span text:style-name="T636">7</text:span><text:span text:style-name="T637">. Nepažeidžiant kitų šios Konvencijos nuostatų, ryšių palaikymo pareigūnų teises ir pareigas Europolo atžvilgiu vieningai nustato valdyba.</text:span></text:p>
      <text:p text:style-name="P638"><text:span text:style-name="T639">8</text:span><text:span text:style-name="T640">. Ryšių palaikymo pareigūnai pagal 41 straipsnio 2 dalį savo užduotims atlikti naudojasi būtinomi</text:span><text:span text:style-name="T641">s privilegijomis ir imunitetais.</text:span></text:p>
      <text:p text:style-name="P642"><text:span text:style-name="T643">9</text:span><text:span text:style-name="T644">. Europolas nemokamai Europolo pastate suteikia valstybėms narėms jų ryšių palaikymo pareigūnų veiklai reikalingas patalpas. Visas kitas išlaidas, atsirandančias ryšium su ryšių palaikymo pareigūnų komandiravimu, paden</text:span><text:span text:style-name="T645">gia komandiravusi valstybė narė; ši nuostata taip pat taikoma išlaidoms ryšių palaikymo pareigūnams skirtai įrangai įsigyti, nebent valdyba vieningai rekomenduotų kitaip konkrečiu atveju sudarydama Europolo biudžetą.</text:span></text:p>
      <text:p text:style-name="P646"/>
      <text:p text:style-name="P647"><text:span text:style-name="T648">6</text:span><text:span text:style-name="T649"><text:s/>straipsnis</text:span></text:p>
      <text:p text:style-name="P650"><text:span text:style-name="T651">Surinktos informaci</text:span><text:span text:style-name="T652">jos kompiuterizuota sistema</text:span></text:p>
      <text:p text:style-name="P653"/>
      <text:p text:style-name="P654"><text:span text:style-name="T655">1</text:span><text:span text:style-name="T656">. Europolas naudojasi surinktos informacijos kompiuterizuota sistema, kurią sudaro šios sudedamosios dalys:</text:span></text:p>
      <text:p text:style-name="P657"><text:span text:style-name="T658">1</text:span><text:span text:style-name="T659">) 7 straipsnyje nurodyta riboto ir tiksliai apibrėžto turinio informacinė sistema, leidžianti greitai susirasti</text:span><text:span text:style-name="T660"><text:s/>valstybių narių ir Europolo turimą informaciją;</text:span></text:p>
      <text:p text:style-name="P661"><text:span text:style-name="T662">2</text:span><text:span text:style-name="T663">) 10 straipsnyje nurodytos darbo bylos, sukuriamos įvairiais laiko tarpais analizės tikslais ir turinčios išsamesnę informaciją; ir</text:span></text:p>
      <text:p text:style-name="P664"><text:span text:style-name="T665">3</text:span><text:span text:style-name="T666">) indeksų sistema, kurioje yra tam tikrų konkrečių duomenų iš 2 p</text:span><text:span text:style-name="T667">unkte nurodytų analizės bylų pagal 11 straipsnyje nustatytus susitarimus.<text:s/></text:span></text:p>
      <text:p text:style-name="P668"><text:span text:style-name="T669">2</text:span><text:span text:style-name="T670">. Europolo naudojama surinktos informacijos kompiuterizuota sistema jokiomis aplinkybėmis neturi būti sujungta su kitomis automatizuoto duomenų tvarkymo sistemomis, išskyrus nacionalinių padalinių automatizuoto tvarkymo sistemas.<text:s/></text:span></text:p>
      <text:p text:style-name="P671"/>
      <text:p text:style-name="P672"><text:span text:style-name="T673">II ANTRAŠTINĖ DALI</text:span><text:span text:style-name="T674">S</text:span></text:p>
      <text:p text:style-name="P675"/>
      <text:p text:style-name="P676"><text:span text:style-name="T677">INFORMACINĖ SISTEMA</text:span></text:p>
      <text:p text:style-name="P678"/>
      <text:p text:style-name="P679"><text:span text:style-name="T680">7</text:span><text:span text:style-name="T681"><text:s/>straipsnis</text:span></text:p>
      <text:p text:style-name="P682"><text:span text:style-name="T683">Informacinės sistemos sukūrimas</text:span></text:p>
      <text:p text:style-name="P684"/>
      <text:p text:style-name="P685"><text:span text:style-name="T686">1</text:span><text:span text:style-name="T687">. Kad atliktų savo užduotis, Europolas sukuria ir naudoja kompiuterizuotą informacinę sistemą. Informacinėje sistemoje, į kurią valstybės narės, atstovaujamos savo nacionalinių<text:s/></text:span><text:span text:style-name="T688">padalinių ir ryšių palaikymo pareigūnų, gali tiesiogiai įvesti duomenis pagal savo nacionalines procedūras, ir į kurią Europolas gali tiesiogiai įvesti trečiųjų valstybių bei trečiųjų įstaigų pateiktus ir analizės duomenis, paiešką tiesiogiai gali vykdyti<text:s/></text:span><text:span text:style-name="T689">nacionaliniai padaliniai, ryšių palaikymo pareigūnai, Europolo direktorius, direktoriaus pavaduotojai ir tinkamai įgalioti Europolo pareigūnai. Tiesioginė nacionalinių padalinių prieiga prie informacinės sistemos dėl 8 straipsnio 1 dalies 2 punkte nurodytų</text:span><text:span text:style-name="T690"><text:s/>asmenų yra ribojama tik 8 straipsnio 2 dalyje išvardytais asmens duomenimis. Jei reikia konkrečiam tyrimui, visi duomenys jiems yra prieinami per ryšių palaikymo pareigūnus.</text:span></text:p>
      <text:p text:style-name="P691"><text:span text:style-name="T692">2</text:span><text:span text:style-name="T693">. Europolas:</text:span></text:p>
      <text:p text:style-name="P694"><text:span text:style-name="T695">1</text:span><text:span text:style-name="T696">) turi užduotį užtikrinti nuostatų, reglamentuojančių su inf</text:span><text:span text:style-name="T697">ormacine sistema susijusį bendradarbiavimą ir naudojimąsi ja, laikymąsi;</text:span></text:p>
      <text:p text:style-name="P698"><text:span text:style-name="T699">2</text:span><text:span text:style-name="T700">) yra atsakingas už tinkamą informacinės sistemos veikimą techniniu ir eksploataciniu atžvilgiu. Europolas visų pirma imasi visų reikiamų priemonių užtikrinti, kad būtų tinkamai<text:s/></text:span><text:span text:style-name="T701">įgyvendinamos 21 ir 25 straipsniuose nurodytos priemonės dėl informacinės sistemos.<text:s/></text:span></text:p>
      <text:p text:style-name="P702"><text:span text:style-name="T703">3</text:span><text:span text:style-name="T704">. Kiekvienos valstybės narės nacionalinis padalinys yra atsakingas už ryšius su informacine sistema. Jis pirmiausia yra atsakingas už 25 straipsnyje nurodytas saugu</text:span><text:span text:style-name="T705">mo priemones, taikomas tos valstybės narės teritorijoje naudojamai duomenų tvarkymo įrangai, už duomenų peržiūrą pagal 21 straipsnį ir tiek, kiek reikalauja tos valstybės narės įstatymai, kiti teisės aktai ir procedūros, už šios Konvencijos tinkamą įgyvend</text:span><text:span text:style-name="T706">inimą kitais aspektais.</text:span></text:p>
      <text:p text:style-name="P707"/>
      <text:p text:style-name="P708"><text:span text:style-name="T709">8</text:span><text:span text:style-name="T710"><text:s/>straipsnis</text:span></text:p>
      <text:p text:style-name="P711"><text:span text:style-name="T712">Informacinės sistemos turinys</text:span></text:p>
      <text:p text:style-name="P713"/>
      <text:p text:style-name="P714"><text:span text:style-name="T715">1</text:span><text:span text:style-name="T716">. Informacinė sistema gali būti naudojama tik Europolo užduotims atlikti reikalingiems duomenims kaupti, keisti ir naudoti, išskyrus duomenis apie susijusius nusikaltimus, kaip</text:span><text:span text:style-name="T717"><text:s/>nurodyta 2 straipsnio 3 dalies 2 pastraipoje. Įvedami duomenys apie:</text:span></text:p>
      <text:p text:style-name="P718"><text:span text:style-name="T719">1</text:span><text:span text:style-name="T720">) asmenis, kurie pagal atitinkamos valstybės narės nacionalinę teisę yra įtariami padarę ar dalyvavę padarant nusikaltimą, pagal 2 straipsnį priskiriamą Europolo kompetencijai, arba k</text:span><text:span text:style-name="T721">urie yra nuteisti už tokį nusikaltimą;</text:span></text:p>
      <text:p text:style-name="P722"><text:span text:style-name="T723">2</text:span><text:span text:style-name="T724">) asmenis, dėl kurių pagal nacionalinę teisę yra rimtų priežasčių manyti, kad jie padarys nusikaltimus, pagal 2 straipsnį priskiriamus Europolo kompetencijai.</text:span></text:p>
      <text:p text:style-name="P725"><text:span text:style-name="T726">2</text:span><text:span text:style-name="T727">. Šio straipsnio 1 dalyje nurodytus asmens duo</text:span><text:span text:style-name="T728">menis gali sudaryti šie duomenys:</text:span></text:p>
      <text:p text:style-name="P729"><text:span text:style-name="T730">1</text:span><text:span text:style-name="T731">) pavardė, mergautinė pavardė, vardai ir visos pravardės arba numanomi vardai;</text:span></text:p>
      <text:p text:style-name="P732"><text:span text:style-name="T733">2</text:span><text:span text:style-name="T734">) gimimo data ir vieta;</text:span></text:p>
      <text:p text:style-name="P735"><text:span text:style-name="T736">3</text:span><text:span text:style-name="T737">) pilietybė;</text:span></text:p>
      <text:p text:style-name="P738"><text:span text:style-name="T739">4</text:span><text:span text:style-name="T740">) lytis; ir</text:span></text:p>
      <text:p text:style-name="P741"><text:span text:style-name="T742">5</text:span><text:span text:style-name="T743">) prireikus kiti požymiai, galintys padėti nustatyti asmens tapatybę,<text:s/></text:span><text:span text:style-name="T744">įskaitant konkrečius objektyvius fizinius požymius, kurių negalima pakeisti.</text:span></text:p>
      <text:p text:style-name="P745"><text:span text:style-name="T746">3</text:span><text:span text:style-name="T747">. Be šio straipsnio 2 dalyje nurodytų duomenų ir duomenų apie Europolą arba duomenis įvedantį nacionalinį padalinį, informacinė sistema taip pat gali būti naudojama kaupti,</text:span><text:span text:style-name="T748"><text:s/>keisti ir naudoti šiuos duomenis apie šio straipsnio 1 dalyje nurodytus asmenis:</text:span></text:p>
      <text:p text:style-name="P749"><text:span text:style-name="T750">1</text:span><text:span text:style-name="T751">) nusikaltimai, taip pat nusikaltimai, kurių padarymu asmenys yra įtariami, bei kur ir kada jie buvo padaryti;</text:span></text:p>
      <text:p text:style-name="P752"><text:span text:style-name="T753">2</text:span><text:span text:style-name="T754">) priemonės, kurios buvo ar gali būti naudojamos tiems<text:s/></text:span><text:span text:style-name="T755">nusikaltimams padaryti;</text:span></text:p>
      <text:p text:style-name="P756"><text:span text:style-name="T757">3</text:span><text:span text:style-name="T758">) bylą tiriančios įstaigos ir jų susistemintos nuorodos;</text:span></text:p>
      <text:p text:style-name="P759"><text:span text:style-name="T760">4</text:span><text:span text:style-name="T761">) įtariamas dalyvavimas nusikalstamoje organizacijoje;</text:span></text:p>
      <text:p text:style-name="P762"><text:span text:style-name="T763">5</text:span><text:span text:style-name="T764">) teistumas, jei jis yra susijęs su nusikaltimais, pagal 2 straipsnį priskiriamais Europolo kompetencijai</text:span><text:span text:style-name="T765">.</text:span></text:p>
      <text:p text:style-name="P766"><text:span text:style-name="T767">Šie duomenys taip pat gali būti įvedami, kai juose dar nėra jokių nuorodų į asmenis. Kai duomenis įveda pats Europolas, taip pat kai jis pateikia savo susistemintą nuorodą, jis taip pat nurodo, ar tuos duomenis pateikė trečioji šalis ar jie atsirado ka</text:span><text:span text:style-name="T768">ip Europolo analizės rezultatas.<text:s/></text:span></text:p>
      <text:p text:style-name="P769"><text:span text:style-name="T770">4</text:span><text:span text:style-name="T771">. Europolo ar nacionalinių padalinių turima papildoma informacija apie šio straipsnio 1 dalyje nurodytų asmenų grupes gali būti perduodama bet kuriam nacionaliniam padaliniui arba Europolui jiems jos paprašius. Naci</text:span><text:span text:style-name="T772">onaliniai padaliniai tai daro pagal savo nacionalinę teisę.</text:span></text:p>
      <text:p text:style-name="P773"><text:span text:style-name="T774">Jei papildoma informacija yra susijusi su vienu ar daugiau susijusių nusikaltimų, kaip apibrėžta 2 straipsnio 3 dalyje, informacinėje sistemoje sukaupti duomenys atitinkamai pažymimi, kad nacional</text:span><text:span text:style-name="T775">iniai padaliniai ir Europolas galėtų keistis informacija apie susijusius nusikaltimus.</text:span></text:p>
      <text:p text:style-name="P776"><text:span text:style-name="T777">5</text:span><text:span text:style-name="T778">. Jei atitinkamam asmeniui iškelta byla nutraukiama arba jei asmuo išteisinamas, su bet kokiu sprendimu susijusieji duomenys panaikinami.</text:span></text:p>
      <text:p text:style-name="P779"/>
      <text:p text:style-name="P780"><text:span text:style-name="T781">9</text:span><text:span text:style-name="T782"><text:s/>straipsnis</text:span></text:p>
      <text:p text:style-name="P783"><text:span text:style-name="T784">Prieigos prie informacinės sistemos teisė</text:span></text:p>
      <text:p text:style-name="P785"/>
      <text:p text:style-name="P786"><text:span text:style-name="T787">1</text:span><text:span text:style-name="T788">. Tik nacionaliniai padaliniai, ryšių palaikymo pareigūnai, Europolo direktorius, direktoriaus pavaduotojai ar tinkamai įgalioti Europolo pareigūnai turi teisę tiesiogiai įvesti duomenis į informacinę sistemą</text:span><text:span text:style-name="T789"><text:s/>ir atlikti joje duomenų paiešką. Duomenų paieška gali būti atliekama tais atvejais, kai to reikia Europolo užduotims atlikti konkrečioje byloje; duomenų paieška atliekama pagal paiešką atliekančio padalinio įstatymus, kitus teisės aktus ir procedūras, ats</text:span><text:span text:style-name="T790">ižvelgiant į visas tuos teisės aktus papildančias šios Konvencijos nuostatas.<text:s/></text:span></text:p>
      <text:p text:style-name="P791"><text:span text:style-name="T792">2</text:span><text:span text:style-name="T793">. Tik padalinys, įvedęs duomenis, gali tokius duomenis keisti, taisyti ar panaikinti. Jei kuris nors padalinys turi priežasčių manyti, kad 8 straipsnio 2 dalyje nurodyti du</text:span><text:span text:style-name="T794">omenys yra neteisingi, ar nori juos papildyti, jis nedelsdamas apie tai praneša duomenis įvedusiam padaliniui; pastarasis nedelsdamas išnagrinėja tokį pranešimą ir, jei reikia, tuojau tuos duomenis pakeičia, papildo, pataiso ar panaikina. Tais atvejais, ka</text:span><text:span text:style-name="T795">i sistemoje yra 8 straipsnio 3 dalyje nurodytų duomenų apie asmenį, bet kuris nacionalinis padalinys gali įvesti 8 straipsnio 3 dalyje nurodytus papildomus duomenis. Jei tarp įvestų duomenų yra akivaizdus prieštaravimas, atitinkami padaliniai vieni su kita</text:span><text:span text:style-name="T796">is konsultuojasi ir pasiekia susitarimą. Jei kuris nors padalinys ketina visiškai panaikinti 8 straipsnio 2 dalyje nurodytus duomenis, įvestus apie konkretų asmenį, ir jei apie tą patį asmenį laikomi kitų padalinių įvesti 8 straipsnio 3 dalyje nurodyti duo</text:span><text:span text:style-name="T797">menys, atsakomybė duomenų apsaugos teisės aktų atžvilgiu pagal 15 straipsnio 1 dalį ir teisė keisti, papildyti, pataisyti ir panaikinti tokius duomenis pagal 8 straipsnio 2 dalį perduodama kitam padaliniui, įvedusiam 8 straipsnio 3 dalyje nurodytus duomeni</text:span><text:span text:style-name="T798">s apie tą asmenį. Padalinys, ketinantis panaikinti duomenis, apie savo ketinimą praneša padaliniui, kuriam yra perduota atsakomybė dėl duomenų apsaugos.</text:span></text:p>
      <text:p text:style-name="P799"><text:span text:style-name="T800">3</text:span><text:span text:style-name="T801">. Atsakomybė už leistinumą atlikti duomenų paiešką, juos įvesti ir pakeisti informacinėje sistemoj</text:span><text:span text:style-name="T802">e tenka duomenų paiešką atliekančiam, juos įvedančiam ir keičiančiam padaliniui. Informacijos perdavimą tarp nacionalinių padalinių ir kompetentingų institucijų pačiose valstybėse narėse reglamentuoja nacionalinė teisė.</text:span></text:p>
      <text:p text:style-name="P803"/>
      <text:p text:style-name="P804"><text:span text:style-name="T805">III ANTRAŠTINĖ DALIS</text:span></text:p>
      <text:p text:style-name="P806"/>
      <text:p text:style-name="P807"><text:span text:style-name="T808">ANALIZE</text:span><text:span text:style-name="T809">I SKIRTOS DARBO BYLOS</text:span></text:p>
      <text:p text:style-name="P810"/>
      <text:p text:style-name="P811"><text:span text:style-name="T812">10</text:span><text:span text:style-name="T813"><text:s/>straipsnis</text:span></text:p>
      <text:p text:style-name="P814"><text:span text:style-name="T815">Asmens duomenų rinkimas, tvarkymas ir naudojimas</text:span></text:p>
      <text:p text:style-name="P816"/>
      <text:p text:style-name="P817"><text:span text:style-name="T818">1</text:span><text:span text:style-name="T819">. Jei reikia siekiant 2 straipsnio 1 dalyje nustatyto tikslo, Europolas, be ne asmeninio pobūdžio duomenų, dar gali kitose bylose laikyti, keisti ir naudoti<text:s/></text:span><text:span text:style-name="T820">duomenis apie nusikaltimus, priklausančius Europolo kompetencijai pagal 2 straipsnio 2 dalį, įskaitant duomenis apie susijusius nusikaltimus, nustatytus 2 straipsnio 3 dalies antroje pastraipoje, kurie yra skirti konkrečioms analizėms ir susiję su:</text:span></text:p>
      <text:p text:style-name="P821"><text:span text:style-name="T822">1</text:span><text:span text:style-name="T823">) 8<text:s/></text:span><text:span text:style-name="T824">straipsnio 1 dalyje nurodytais asmenimis;</text:span></text:p>
      <text:p text:style-name="P825"><text:span text:style-name="T826">2</text:span><text:span text:style-name="T827">) asmenimis, kurie galėtų būti kviečiami duoti parodymus tyrimuose, susijusiuose su nagrinėjamais nusikaltimais arba paskesnėse baudžiamosiose bylose;</text:span></text:p>
      <text:p text:style-name="P828"><text:span text:style-name="T829">3</text:span><text:span text:style-name="T830">) asmenimis, kurie yra nukentėję dėl vieno iš nagrinė</text:span><text:span text:style-name="T831">jamų nusikaltimų arba apie kuriuos tam tikri faktai leidžia manyti, kad jie galėjo būti tokio nusikaltimo aukomis;</text:span></text:p>
      <text:p text:style-name="P832"><text:span text:style-name="T833">4</text:span><text:span text:style-name="T834">) pažįstamais ir bendrininkais, bei</text:span></text:p>
      <text:p text:style-name="P835"><text:span text:style-name="T836">5</text:span><text:span text:style-name="T837">) asmenimis, kurie gali pateikti informacijos apie tiriamus nusikaltimus.</text:span></text:p>
      <text:p text:style-name="P838"><text:span text:style-name="T839">1981 m. sausio 28<text:s/></text:span><text:span text:style-name="T840">d. Europos Tarybos konvencijos dėl asmenų apsaugos ryšium su automatizuotu asmens duomenų tvarkymu 6 straipsnio pirmame sakinyje išvardytų duomenų rinkimas, kaupimas ir tvarkymas yra neleidžiamas, išskyrus atvejus, kai tai yra tikrai būtina atitinkamos byl</text:span><text:span text:style-name="T841">os tyrimo tikslams ir kai tokie duomenys papildo kitus asmens duomenis, jau įtrauktus į tą bylą. Draudžiama atrinkti tam tikrą asmenų grupę remiantis tik duomenimis, išvardytais 1981 m. sausio 28 d. Europos Tarybos konvencijos 6 straipsnio pirmame sakinyje</text:span><text:span text:style-name="T842">, pažeidžiant pirmiau minėtas taisykles dėl tikslo.</text:span></text:p>
      <text:p text:style-name="P843"><text:span text:style-name="T844">Taryba, spręsdama vieningai, Europos Sąjungos sutarties VI antraštinėje dalyje nustatyta tvarka patvirtina valdybos parengtas duomenų byloms skirtas įgyvendinimo taisykles, kuriose pateikiama papildomų<text:s/></text:span><text:span text:style-name="T845">konkrečių nuostatų, ypač dėl šiame straipsnyje nurodytų asmens duomenų kategorijų, ir nuostatų dėl atitinkamų duomenų saugumo ir jų naudojimo vidinės priežiūros.</text:span></text:p>
      <text:p text:style-name="P846"><text:span text:style-name="T847">2</text:span><text:span text:style-name="T848">. Tokios bylos užvedamos analizei, kuri apibrėžiama kaip duomenų rinkimas, tvarkymas ar</text:span><text:span text:style-name="T849"><text:s/>naudojimas siekiant padėti baudžiamosios bylos tyrimui. Kiekvienam analizės projektui sukuriama analizės grupė, glaudžiai suburianti šiuos dalyvius pagal 3 straipsnio 1 ir 2 dalyse ir 5 straipsnio 3 dalyje apibrėžtas užduotis:</text:span></text:p>
      <text:p text:style-name="P850"><text:span text:style-name="T851">1</text:span><text:span text:style-name="T852">) analitikus ir kitus Eur</text:span><text:span text:style-name="T853">opolo direktorato paskirtus Europolo pareigūnus: tik analitikams leidžiama į atitinkamą bylą įvesti ir iš jos imti duomenis;</text:span></text:p>
      <text:p text:style-name="P854"><text:span text:style-name="T855">2</text:span><text:span text:style-name="T856">) valstybių narių ryšių palaikymo pareigūnus ir (arba) ekspertus, tiekiančius informaciją ar su analize susijusius, kaip apibū</text:span><text:span text:style-name="T857">dinta šio straipsnio 6 dalyje.<text:s/></text:span></text:p>
      <text:p text:style-name="P858"><text:span text:style-name="T859">3</text:span><text:span text:style-name="T860">. Europolo prašymu arba savo iniciatyva nacionaliniai padaliniai, atsižvelgdami į 4 straipsnio 5 dalį, siunčia Europolui visą informaciją, kurios gali reikėti užduotims pagal 3 straipsnio 1 dalies 2 punktą atlikti. Va</text:span><text:span text:style-name="T861">lstybės narės tokius duomenis perduoda tik tuo atveju, kai juos tvarkyti nusikaltimų prevencijos, analizės ar kovos su jais tikslais leidžia ir nacionalinė teisė.</text:span></text:p>
      <text:p text:style-name="P862"><text:span text:style-name="T863">Atsižvelgiant į duomenų slaptumo laipsnį, duomenys iš nacionalinių padalinių gali būti siunči</text:span><text:span text:style-name="T864">ami tiesiogiai arba bet kuriuo analizės grupei tinkamu būdu per atitinkamą ryšių palaikymo pareigūną ar ne per jį.<text:s/></text:span></text:p>
      <text:p text:style-name="P865"><text:span text:style-name="T866">4</text:span><text:span text:style-name="T867">. Jei pasirodytų, jog be šio straipsnio 3 dalyje nurodytų duomenų pateisintina, kad Europolas savo užduotims pagal 3 straipsnio 1 dalie</text:span><text:span text:style-name="T868">s 2 punktą atlikti turėtų kitos informacijos, Europolas gali prašyti, kad:</text:span></text:p>
      <text:p text:style-name="P869"><text:span text:style-name="T870">1</text:span><text:span text:style-name="T871">) Europos Bendrijos ir institucijos, kurių veiklą reglamentuoja viešoji teisė, kylanti iš tų Bendrijų steigimo sutarčių;</text:span></text:p>
      <text:p text:style-name="P872"><text:span text:style-name="T873">2</text:span><text:span text:style-name="T874">) kitos institucijos, kurių veiklą reglamentuoja vie</text:span><text:span text:style-name="T875">šoji teisė, kylanti iš Europos Sąjungos sistemą;</text:span></text:p>
      <text:p text:style-name="P876"><text:span text:style-name="T877">3</text:span><text:span text:style-name="T878">) institucijos ir organizacijos, grindžiamos dviejų ar daugiau Europos Sąjungos valstybių narių susitarimu;<text:s/></text:span></text:p>
      <text:p text:style-name="P879"><text:span text:style-name="T880">4</text:span><text:span text:style-name="T881">) trečiosios valstybės;</text:span></text:p>
      <text:p text:style-name="P882"><text:span text:style-name="T883">5</text:span><text:span text:style-name="T884">) tarptautinės organizacijos ir joms pavaldūs organai,<text:s/></text:span><text:span text:style-name="T885">kurių veiklą reglamentuoja viešoji teisė;</text:span></text:p>
      <text:p text:style-name="P886"><text:span text:style-name="T887">6</text:span><text:span text:style-name="T888">) kitos institucijos ar organizacijos, kurių veiklą reglamentuoja viešoji teisė bei kurios grindžiamos dviejų ar daugiau valstybių susitarimu;<text:s/></text:span></text:p>
      <text:p text:style-name="P889"><text:span text:style-name="T890">7</text:span><text:span text:style-name="T891">) Tarptautinė kriminalinės policijos organizacija</text:span></text:p>
      <text:p text:style-name="P892"><text:span text:style-name="T893">bet kuri</text:span><text:span text:style-name="T894">uo tinkamu būdu siųstų jam atitinkamą informaciją. Jis taip pat gali tomis pačiomis sąlygomis ir tokiu pat būdu priimti tų pačių institucijų ar organizacijų savo iniciatyva teikiamą informaciją. Taryba, spręsdama vieningai, Europos Sąjungos sutarties VI an</text:span><text:span text:style-name="T895">traštinėje dalyje nustatyta tvarka ir pasikonsultavusi su valdyba parengia taisykles, kurių šiuo atžvilgiu turi laikytis Europolas.<text:s/></text:span></text:p>
      <text:p text:style-name="P896"><text:span text:style-name="T897">5</text:span><text:span text:style-name="T898">. Tiek, kiek Europolas turi teisę pagal kitas konvencijas gauti kompiuterizuotą prieigą prie duomenų iš kitų informa</text:span><text:span text:style-name="T899">cinių sistemų, jis gali tokiais būdais atlikti asmens duomenų paiešką, jei to reikia jo užduotims pagal 3 straipsnio 1 dalies 2 punktą atlikti.</text:span></text:p>
      <text:p text:style-name="P900"><text:span text:style-name="T901">6</text:span><text:span text:style-name="T902">. Jei analizė yra bendro pobūdžio ir strateginio tipo, visos valstybės narės per ryšių palaikymo pareigūnus</text:span><text:span text:style-name="T903"><text:s/>ir (arba) ekspertus visokeriopai dalyvauja gaunant jos išvadas, ypač perduodant Europolo parengtus pranešimus.</text:span></text:p>
      <text:p text:style-name="P904"><text:span text:style-name="T905">Jei analizė skirta konkretiems atvejams, nesusijusiems su visomis valstybėmis narėmis, ir ja siekiama tiesioginio operatyvinio tikslo, joje gali</text:span><text:span text:style-name="T906"><text:s/>dalyvauti šių valstybių narių atstovai:</text:span></text:p>
      <text:p text:style-name="P907"><text:span text:style-name="T908">1</text:span><text:span text:style-name="T909">) valstybių narių, kurios buvo informacijos, įtakojusios sprendimą užvesti analizės bylą, šaltinis, arba tų, kurios ta informacija yra tiesiogiai suinteresuotos, ir valstybių narių, vėliau analizės grupės pakvies</text:span><text:span text:style-name="T910">tų dalyvauti analizėje, nes jos taip pat tampa suinteresuotos;<text:s/></text:span></text:p>
      <text:p text:style-name="P911"><text:span text:style-name="T912">2</text:span><text:span text:style-name="T913">) valstybių narių, kurios, susipažinusios su indeksų sistema, sužino, kad joms reikia būti informuotoms, ir reikalauja pripažinti tą būtinumą žinoti šio straipsnio 7 dalyje nustatytomis s</text:span><text:span text:style-name="T914">ąlygomis.</text:span></text:p>
      <text:p text:style-name="P915"><text:span text:style-name="T916">7</text:span><text:span text:style-name="T917">. Apie būtinumą būti informuotai gali pareikšti įgaliotas ryšių palaikymo pareigūnas. Kiekviena valstybė narė nurodo ir įgalioja ribotą tokių ryšių palaikymo pareigūnų skaičių. Ji pasiunčia jų sąrašą valdybai.</text:span></text:p>
      <text:p text:style-name="P918"><text:span text:style-name="T919">Ryšių palaikymo pareigūnas ap</text:span><text:span text:style-name="T920">ie būtinumą būti informuotai, kaip apibūdinta šio straipsnio 6 dalyje, pareiškia rašytiniu motyvuotu pareiškimu, patvirtintu valdžios institucijos, kuriai jis yra pavaldus savo valstybėje narėje, ir siunčiamu visiems analizės dalyviams. Paskui toks pareigū</text:span><text:span text:style-name="T921">nas savaime prisijungia prie atliekamos analizės.</text:span></text:p>
      <text:p text:style-name="P922"><text:span text:style-name="T923">Jei analizės grupėje pareiškiamas prieštaravimas, savaiminis prisijungimas atidedamas, kol pasibaigs sutaikinimo procedūra, kurią gali sudaryti šie trys etapai:</text:span></text:p>
      <text:p text:style-name="P924"><text:span text:style-name="T925">1</text:span><text:span text:style-name="T926">) analizės dalyviai stengiasi pasiekti sus</text:span><text:span text:style-name="T927">itarimą su ryšių palaikymo pareigūnu, reikalaujančiu būtinumo būti informuotai; jie tam tikslui turi ne daugiau kaip aštuonias dienas;</text:span></text:p>
      <text:p text:style-name="P928"><text:span text:style-name="T929">2</text:span><text:span text:style-name="T930">) jei nesusitariama, per tris dienas susitinka atitinkamų nacionalinių padalinių vadovai ir Europolo direktoratas;</text:span></text:p>
      <text:p text:style-name="P931"><text:span text:style-name="T932">3</text:span><text:span text:style-name="T933">) jei vis tiek nesusitariama, per aštuonias dienas susitinka atitinkamų šalių atstovai valdyboje. Jei atitinkama valstybė narė neatsisako savo poreikio būti informuota, dėl tos valstybės narės savaiminio prisijungimo sprendžiama visuotinu sutarimu.<text:s/></text:span></text:p>
      <text:p text:style-name="P934"><text:span text:style-name="T935">8</text:span><text:span text:style-name="T936">. Valstybė narė, perduodanti Europolui kokius nors duomenis, yra vienintelė, kuri gali spręsti apie jų slaptumo laipsnį ir jo variantus. Apie bet kurį analizės duomenų paskleidimą ar operatyvinį panaudojimą sprendžiama konsultuojantis su analizės daly</text:span><text:span text:style-name="T937">viais. Valstybė narė, prisijungusi prie atliekamos analizės, negali skleisti ar naudoti tų duomenų, negavusi išankstinio valstybių narių, pradėjusių analizę, sutikimo.</text:span></text:p>
      <text:p text:style-name="P938"/>
      <text:p text:style-name="P939"><text:span text:style-name="T940">11</text:span><text:span text:style-name="T941"><text:s/>straipsnis</text:span></text:p>
      <text:p text:style-name="P942"><text:span text:style-name="T943">Indeksų sistema</text:span></text:p>
      <text:p text:style-name="P944"/>
      <text:p text:style-name="P945"><text:span text:style-name="T946">1</text:span><text:span text:style-name="T947">. Duomenims laikyti 10 straipsnio 1 dalyje<text:s/></text:span><text:span text:style-name="T948">nurodytose bylose Europolas sukuria indeksų sistemą.</text:span></text:p>
      <text:p text:style-name="P949"><text:span text:style-name="T950">2</text:span><text:span text:style-name="T951">. Direktorius, direktoriaus pavaduotojai bei tinkamai įgalioti Europolo pareigūnai ir ryšių palaikymo pareigūnai turi teisę naudotis indeksų sistema. Indeksų sistema turi būti tokia, jog joje inform</text:span><text:span text:style-name="T952">acijos ieškančiam ryšių palaikymo pareigūnui iš ieškomų duomenų būtų aišku, kad 6 straipsnio 1 dalies 2 punkte ir 10 straipsnio 1 dalyje nurodytose bylose yra duomenų apie komandiravusią valstybę narę.</text:span></text:p>
      <text:p text:style-name="P953"><text:span text:style-name="T954">Ryšių palaikymo pareigūnų prieiga turi būti apibrėžiam</text:span><text:span text:style-name="T955">a taip, kad būtų galima nustatyti, ar kokia nors informacija yra laikoma ar ne, bet nebūtų galima nustatyti sąsajų ar tolesnių išvadų dėl bylų turinio.</text:span></text:p>
      <text:p text:style-name="P956"><text:span text:style-name="T957">3</text:span><text:span text:style-name="T958">. Išsamią indeksų sistemos kūrimo tvarką, spręsdama vieningai, nustato valdyba.</text:span></text:p>
      <text:p text:style-name="P959"/>
      <text:p text:style-name="P960"><text:span text:style-name="T961">12</text:span><text:span text:style-name="T962"><text:s/>straipsni</text:span><text:span text:style-name="T963">s</text:span></text:p>
      <text:p text:style-name="P964"><text:span text:style-name="T965">Duomenų bylos užvedimo pavedimas</text:span></text:p>
      <text:p text:style-name="P966"/>
      <text:p text:style-name="P967"><text:span text:style-name="T968">1</text:span><text:span text:style-name="T969">. Kiekvienai Europolo 10 straipsnyje nurodytoms užduotims atlikti naudojamai kompiuterizuotai duomenų bylai, turinčiai duomenų apie asmenis, bylos užvedimo pavedime, kurį turi patvirtinti valdyba, Europolas nurodo:</text:span></text:p>
      <text:p text:style-name="P970"><text:span text:style-name="T971">1</text:span><text:span text:style-name="T972">) bylos pavadinimą;</text:span></text:p>
      <text:p text:style-name="P973"><text:span text:style-name="T974">2</text:span><text:span text:style-name="T975">) bylos paskirtį;</text:span></text:p>
      <text:p text:style-name="P976"><text:span text:style-name="T977">3</text:span><text:span text:style-name="T978">) asmenų grupes, apie kurias laikomi duomenys;</text:span></text:p>
      <text:p text:style-name="P979"><text:span text:style-name="T980">4</text:span><text:span text:style-name="T981">) laikytinų duomenų pobūdį ir bet kuriuos būtinai reikalingus duomenis, išvardytus 1981 m. sausio 28 d. Europos Tarybos konvencijos 6 straipsnio pirmame<text:s/></text:span><text:span text:style-name="T982">sakinyje;</text:span></text:p>
      <text:p text:style-name="P983"><text:span text:style-name="T984">5</text:span><text:span text:style-name="T985">) asmens duomenų, naudojamų bylai užvesti, tipą;</text:span></text:p>
      <text:p text:style-name="P986"><text:span text:style-name="T987">6</text:span><text:span text:style-name="T988">) laikytinų duomenų teikimą ar įvedimą;</text:span></text:p>
      <text:p text:style-name="P989"><text:span text:style-name="T990">7</text:span><text:span text:style-name="T991">) sąlygas, kuriomis bylose laikomi asmens duomenys gali būti perduodami, kokiems gavėjams ir kokia tvarka;</text:span></text:p>
      <text:p text:style-name="P992"><text:span text:style-name="T993">8</text:span><text:span text:style-name="T994">) nagrinėjimo ir laikymo<text:s/></text:span><text:span text:style-name="T995">trukmės terminus;</text:span></text:p>
      <text:p text:style-name="P996"><text:span text:style-name="T997">9</text:span><text:span text:style-name="T998">) registracijos patikrinimo nustatymo būdą.</text:span></text:p>
      <text:p text:style-name="P999"><text:span text:style-name="T1000">Europolo direktorius nedelsdamas praneša 24 straipsnyje numatytai jungtinei priežiūros institucijai apie planą pavesti užvesti tokią duomenų bylą, ir ji gauna dosjė, kad galėtų pateikti v</text:span><text:span text:style-name="T1001">aldybai bet kokias jos manymu reikalingas pastabas.<text:s/></text:span></text:p>
      <text:p text:style-name="P1002"><text:span text:style-name="T1003">2</text:span><text:span text:style-name="T1004">. Jei klausimas yra toks skubus, kad neįmanoma gauti valdybos patvirtinimo, kaip reikalaujama pagal šio straipsnio 1 dalį, direktorius savo iniciatyva arba suinteresuotos valstybės narės prašymu g</text:span><text:span text:style-name="T1005">ali pagrįstu sprendimu pavesti užvesti duomenų bylą. Tuo pat metu apie savo sprendimą jis informuoja valdybos narius. Tada nedelsiant pradedama ir kuo greičiau atliekama procedūra pagal šio straipsnio 1 dalį.</text:span></text:p>
      <text:p text:style-name="P1006"/>
      <text:p text:style-name="P1007"><text:span text:style-name="T1008">IV ANTRAŠTINĖ DALIS</text:span></text:p>
      <text:p text:style-name="P1009"/>
      <text:p text:style-name="P1010"><text:span text:style-name="T1011">INFORMACIJOS<text:s/></text:span><text:span text:style-name="T1012">TVARKYMO BENDROSIOS NUOSTATOS</text:span></text:p>
      <text:p text:style-name="P1013"/>
      <text:p text:style-name="P1014"><text:span text:style-name="T1015">13</text:span><text:span text:style-name="T1016"><text:s/>straipsnis</text:span></text:p>
      <text:p text:style-name="P1017"><text:span text:style-name="T1018">Pareiga pranešti</text:span></text:p>
      <text:p text:style-name="P1019"/>
      <text:p text:style-name="P1020"><text:span text:style-name="T1021">Europolas nacionaliniams padaliniams, taip pat jų ryšių palaikymo pareigūnams, jei nacionaliniai padaliniai to prašo, skubiai praneša bet kurią informaciją, susijusią su jų valstybe nare<text:s/></text:span><text:span text:style-name="T1022">arba apie sąsajas, nustatytas tarp nusikaltimų, kurie pagal 2 straipsnį priklauso Europolo kompetencijai. Taip pat gali būti perduodama informacija ir žvalgybos duomenys apie kitus sunkius nusikaltimus, apie kuriuos atlikdamas savo pareigas sužino Europola</text:span><text:span text:style-name="T1023">s.</text:span></text:p>
      <text:p text:style-name="P1024"/>
      <text:p text:style-name="P1025"><text:span text:style-name="T1026">14</text:span><text:span text:style-name="T1027"><text:s/>straipsnis</text:span></text:p>
      <text:p text:style-name="P1028"><text:span text:style-name="T1029">Duomenų apsaugos standartai</text:span></text:p>
      <text:p text:style-name="P1030"/>
      <text:p text:style-name="P1031"><text:span text:style-name="T1032">1</text:span><text:span text:style-name="T1033">. Ne vėliau kaip įsigaliojus šiai Konvencijai kiekviena valstybė narė pagal savo nacionalinės teisės aktus imasi reikiamų priemonių dėl asmens duomenų bylose pagal šią Konvenciją tvarkymo, kad užtik</text:span><text:span text:style-name="T1034">rintų duomenų apsaugos standartą, bent atitinkantį tą standartą, atsirandantį įgyvendinant 1981 m. sausio 28 d. Europos Tarybos konvencijos principus, ir tai darydama atsižvelgia į 1987 m. rugsėjo 17 d. Europos Tarybos Ministrų komiteto rekomendaciją Nr. R</text:span><text:span text:style-name="T1035"><text:s/>(87) 15 dėl asmens duomenų naudojimo policijos sektoriuje.</text:span></text:p>
      <text:p text:style-name="P1036"><text:span text:style-name="T1037">2</text:span><text:span text:style-name="T1038">. Šioje Konvencijoje nustatytas asmens duomenų perdavimas negali būti pradedamas, kol kiekvienos tokiame perdavime dalyvaujančios valstybės narės teritorijoje nebus įsigaliojusios šio straips</text:span><text:span text:style-name="T1039">nio 1 dalyje nustatytos duomenų apsaugos normos.</text:span></text:p>
      <text:p text:style-name="P1040"><text:span text:style-name="T1041">3</text:span><text:span text:style-name="T1042">. Rinkdamas, tvarkydamas ir naudodamas asmens duomenis, Europolas atsižvelgia į principus, nustatytus 1981 m. sausio 28 d. Europos Tarybos konvencijoje ir 1987 m. rugsėjo 17 d. Europos Tarybos Ministrų<text:s/></text:span><text:span text:style-name="T1043">komiteto rekomendacijoje Nr. (87) 15.</text:span></text:p>
      <text:p text:style-name="P1044">Europolas šių principų laikosi ir duomenų bylose laikomų neautomatizuotų duomenų, t. y. bet kurio struktūriškai apibrėžto asmens duomenų rinkinio, prieinamo pagal konkrečius kriterijus, atžvilgiu.</text:p>
      <text:p text:style-name="P1045"/>
      <text:p text:style-name="P1046"><text:span text:style-name="T1047">15</text:span><text:span text:style-name="T1048"><text:s/>straipsnis</text:span></text:p>
      <text:p text:style-name="P1049"><text:span text:style-name="T1050">Atsakomybė duomenų apsaugos klausimais</text:span></text:p>
      <text:p text:style-name="P1051"/>
      <text:p text:style-name="P1052"><text:span text:style-name="T1053">1</text:span><text:span text:style-name="T1054">. Atsižvelgiant į kitas šios Konvencijos nuostatas, atsakomybė už Europole laikomus duomenis, ypač dėl duomenų rinkimo, perdavimo Europolui ir įvedimo teisėtumo, taip pat dėl jų tikslumo, aktualumo ir laikymo te</text:span><text:span text:style-name="T1055">rminų tikrinimo, tenka:</text:span></text:p>
      <text:p text:style-name="P1056"><text:span text:style-name="T1057">1</text:span><text:span text:style-name="T1058">) valstybei narei, kuri įvedė arba kitaip perdavė duomenis;</text:span></text:p>
      <text:p text:style-name="P1059"><text:span text:style-name="T1060">2</text:span><text:span text:style-name="T1061">) Europolui dėl duomenų, kuriuos Europolui perdavė trečiosios šalys arba kurie atsiranda iš Europolo atliktų analizių.<text:s/></text:span></text:p>
      <text:p text:style-name="P1062"><text:span text:style-name="T1063">2</text:span><text:span text:style-name="T1064">. Be to, atsižvelgiant į kitas šios<text:s/></text:span><text:span text:style-name="T1065">Konvencijos nuostatas, Europolas yra atsakingas už visus Europolo gaunamus ir jo tvarkomus duomenis, – duomenų, esančių 8 straipsnyje nurodytoje informacinėje sistemoje, 10 straipsnyje nurodytose analizės tikslams užvestose duomenų bylose, 11 straipsnyje n</text:span><text:span text:style-name="T1066">urodytoje indeksų sistemoje ar 14 straipsnio 3 dalyje nurodytose duomenų bylose, atžvilgiu.</text:span></text:p>
      <text:p text:style-name="P1067"><text:span text:style-name="T1068">3</text:span><text:span text:style-name="T1069">. Europolas duomenis saugo taip, kad būtų galima nustatyti, kuri valstybė narė ar trečioji šalis tuos duomenis perdavė, ar jie atsirado dėl Europolo atliktos a</text:span><text:span text:style-name="T1070">nalizės.</text:span></text:p>
      <text:p text:style-name="P1071"/>
      <text:p text:style-name="P1072"><text:span text:style-name="T1073">16</text:span><text:span text:style-name="T1074"><text:s/>straipsnis</text:span></text:p>
      <text:p text:style-name="P1075"><text:span text:style-name="T1076">Ataskaitų rengimo nuostatos</text:span></text:p>
      <text:p text:style-name="P1077"/>
      <text:p text:style-name="P1078"><text:span text:style-name="T1079">Vidutiniškai Europolas parengia ataskaitas bent apie vieną iš dešimties asmens duomenų paieškų ir apie kiekvieną paiešką, atliktą 7 straipsnyje nurodytoje informacinėje sistemoje, kad patikrintų, ar jos leistinos pagal teisės aktus. Ataskaitose esančius du</text:span><text:span text:style-name="T1080">omenis Europolas bei 23 ir 24 straipsniuose nurodytos priežiūros institucijos naudoja tik tam tikslui, o po šešių mėnesių juos panaikina, jeigu tiems duomenims nereikia tolesnės kontrolės. Dėl išsamesnių nuostatų sprendžia valdyba, pasikonsultavusi su jung</text:span><text:span text:style-name="T1081">tine priežiūros institucija.<text:s/></text:span></text:p>
      <text:p text:style-name="P1082"/>
      <text:p text:style-name="P1083"><text:span text:style-name="T1084">17</text:span><text:span text:style-name="T1085"><text:s/>straipsnis</text:span></text:p>
      <text:p text:style-name="P1086"><text:span text:style-name="T1087">Duomenų naudojimo taisyklės</text:span></text:p>
      <text:p text:style-name="P1088"/>
      <text:p text:style-name="P1089"><text:span text:style-name="T1090">1</text:span><text:span text:style-name="T1091">. Iš informacinės sistemos, indeksų sistemos ar analizės tikslams užvestų duomenų bylų išrinktus duomenis ir bet kuriais kitais būdais praneštus duomenis perduoti ar naudo</text:span><text:span text:style-name="T1092">ti gali tik valstybių narių kompetentingos institucijos, kad užkirstų kelią ir kovotų su nusikaltimais, priskiriamais Europolo kompetencijai, ir kovotų su kitais sunkiais nusikaltimais.</text:span></text:p>
      <text:p text:style-name="P1093"><text:span text:style-name="T1094">Pirmoje pastraipoje nurodyti duomenys naudojami valstybės narės, atsak</text:span><text:span text:style-name="T1095">ingos už institucijas, kurios naudojasi tais duomenimis, įstatymų nustatyta tvarka.</text:span></text:p>
      <text:p text:style-name="P1096"><text:span text:style-name="T1097">Europolas pirmoje pastraipoje nurodytus duomenis gali naudoti tik 3 straipsnyje nurodytoms savo užduotims atlikti.<text:s/></text:span></text:p>
      <text:p text:style-name="P1098"><text:span text:style-name="T1099">2</text:span><text:span text:style-name="T1100">. Jei perduodanti valstybė narė ar 10 straipsnio 4<text:s/></text:span><text:span text:style-name="T1101">dalyje nurodyta trečioji valstybė ar trečioji institucija tam tikrų duomenų naudojimui nustato konkrečius apribojimus, kurie tokiems duomenims taikomi toje valstybėje narėje ar tų trečiųjų šalių, tokių apribojimų laikosi ir tų duomenų naudotojas, išskyrus<text:s/></text:span><text:span text:style-name="T1102">specifinį atvejį, kai nacionalinė teisė nustato, kad naudojimo apribojimai gali būti netaikomi teisminėms institucijoms, įstatymų leidybos institucijoms ar bet kuriai kitai pagal įstatymą įsteigtai institucijai ir esančiai atsakingai už nacionalinių kompet</text:span><text:span text:style-name="T1103">entingų institucijų, kaip apibrėžta 2 straipsnio 4 dalyje, priežiūrą. Tokiais atvejais duomenys gali būti naudojami iš anksto pasikonsultavus su perduodančia valstybe nare, į kurios interesus ir nuomones turi būti kiek įmanoma atsižvelgiama.</text:span></text:p>
      <text:p text:style-name="P1104"><text:span text:style-name="T1105">3</text:span><text:span text:style-name="T1106">. Naudoti</text:span><text:span text:style-name="T1107"><text:s/>duomenis kitiems tikslams ar šios Konvencijos 2 straipsnyje nenurodytoms institucijoms galima tik iš anksto pasikonsultavus su tuos duomenis perdavusia valstybe nare, jei tai leidžia tos valstybės narės nacionalinė teisė.</text:span></text:p>
      <text:p text:style-name="P1108"/>
      <text:p text:style-name="P1109"><text:span text:style-name="T1110">18</text:span><text:span text:style-name="T1111"><text:s/>straipsnis</text:span></text:p>
      <text:p text:style-name="P1112"><text:span text:style-name="T1113">Duomenų<text:s/></text:span><text:span text:style-name="T1114">perdavimas trečiosioms valstybėms ir trečiosioms institucijoms</text:span></text:p>
      <text:p text:style-name="P1115"/>
      <text:p text:style-name="P1116"><text:span text:style-name="T1117">1</text:span><text:span text:style-name="T1118">. Šio straipsnio 4 dalyje nustatytomis sąlygomis Europolas turimus asmens duomenis gali perduoti trečiosioms valstybėms ir trečiosioms institucijoms, kaip apibrėžta 10 straipsnio 4 dalyje</text:span><text:span text:style-name="T1119">, jei:</text:span></text:p>
      <text:p text:style-name="P1120"><text:span text:style-name="T1121">1</text:span><text:span text:style-name="T1122">) būtina atskirais atvejais siekiant užkirsti kelią nusikaltimams ar kovoti su nusikaltimais, pagal 2 straipsnį priskiriamiems Europolo kompetencijai;</text:span></text:p>
      <text:p text:style-name="P1123"><text:span text:style-name="T1124">2</text:span><text:span text:style-name="T1125">) toje valstybėje ar toje institucijoje yra užtikrintas atitinkamas duomenų apsaugos lygis</text:span><text:span text:style-name="T1126">;</text:span></text:p>
      <text:p text:style-name="P1127"><text:span text:style-name="T1128">3</text:span><text:span text:style-name="T1129">) tai leistina pagal bendrąsias taisykles, kaip apibūdinta šio straipsnio 2 dalyje.<text:s/></text:span></text:p>
      <text:p text:style-name="P1130"><text:span text:style-name="T1131">2</text:span><text:span text:style-name="T1132">. Europos Sąjungos sutarties VI antraštinėje dalyje nustatyta tvarka ir atsižvelgdama į šio straipsnio 3 dalyje nurodytas aplinkybes, Taryba, spręsdama vieni</text:span><text:span text:style-name="T1133">ngai, nustato bendrąsias taisykles, pagal kurias Europolas asmens duomenis perduoda trečiosios valstybėms ir trečiosioms institucijoms, kaip jos apibūdintos 10 straipsnio 4 dalyje. Valdyba parengia Tarybos sprendimą ir konsultuojasi su 24 straipsnyje nurod</text:span><text:span text:style-name="T1134">yta jungtine priežiūros institucija.</text:span></text:p>
      <text:p text:style-name="P1135"><text:span text:style-name="T1136">3</text:span><text:span text:style-name="T1137">. 10 straipsnio 4 dalyje apibūdintų trečiųjų valstybių ir trečiųjų institucijų užtikrinamo duomenų apsaugos lygio tinkamumas įvertinamas atsižvelgiant į asmens duomenų perdavimo aplinkybes, pirmiausia į:<text:s/></text:span></text:p>
      <text:p text:style-name="P1138"><text:span text:style-name="T1139">1</text:span><text:span text:style-name="T1140">) duom</text:span><text:span text:style-name="T1141">enų pobūdį;</text:span></text:p>
      <text:p text:style-name="P1142"><text:span text:style-name="T1143">2</text:span><text:span text:style-name="T1144">) tikslą, kuriam tuos duomenis ketinama naudoti;</text:span></text:p>
      <text:p text:style-name="P1145"><text:span text:style-name="T1146">3</text:span><text:span text:style-name="T1147">) numatomo duomenų tvarkymo trukmę; ir</text:span></text:p>
      <text:p text:style-name="P1148"><text:span text:style-name="T1149">4</text:span><text:span text:style-name="T1150">) bendrąsias ar konkrečias nuostatas, taikomas trečiosioms valstybėms ir trečiosioms institucijoms, kaip jos apibūdintos 10 straipsnio 4 daly</text:span><text:span text:style-name="T1151">je.<text:s/></text:span></text:p>
      <text:p text:style-name="P1152"><text:span text:style-name="T1153">4</text:span><text:span text:style-name="T1154">. Jei nurodytus duomenis Europolui perdavė kuri nors valstybė narė, Europolas juos gali perduoti trečiosioms valstybėms ir trečiosioms institucijoms tik tos valstybės narės sutikimu. Valstybė narė dėl tokio perdavimo gali duoti išankstinį sutik</text:span><text:span text:style-name="T1155">imą apskritai ar kitomis sąlygomis; tas sutikimas gali būti bet kada atšauktas.</text:span></text:p>
      <text:p text:style-name="P1156"><text:span text:style-name="T1157">Jei duomenis perdavė ne valstybė narė, Europolas turi įsitikinti, kad tų duomenų perdavimas negali:</text:span></text:p>
      <text:p text:style-name="P1158"><text:span text:style-name="T1159">1</text:span><text:span text:style-name="T1160">) trukdyti tinkamai atlikti užduotis, priskiriamas valstybės narės kompet</text:span><text:span text:style-name="T1161">encijos sričiai;</text:span></text:p>
      <text:p text:style-name="P1162"><text:span text:style-name="T1163">2</text:span><text:span text:style-name="T1164">) kelti pavojaus valstybės narės saugumui ir viešajai tvarkai ar kitaip pakenkti jos visuotinei gerovei.</text:span></text:p>
      <text:p text:style-name="P1165"><text:span text:style-name="T1166">5</text:span><text:span text:style-name="T1167">. Europolas yra atsakingas už leisto perdavimo teisėtumą. Europolas registruoja duomenų perdavimą ir tokio perdavimo pagrindus. Duomenų perdavimas leidžiamas tik tuo atveju, jei gavėjas įsipareigoja, kad tie duomenys bus naudojami tik tam tikslui, kuriam j</text:span><text:span text:style-name="T1168">ie buvo perduoti. Ši nuostata netaikoma asmens duomenų, kurių reikia Europolo užklausai, perdavimui.<text:s/></text:span></text:p>
      <text:p text:style-name="P1169"><text:span text:style-name="T1170">6</text:span><text:span text:style-name="T1171">. Jei šio straipsnio 1 dalyje nustatytas perdavimas yra susijęs su informacija, kuriai taikomas konfidencialumo reikalavimas, jis yra leidžiamas tik<text:s/></text:span><text:span text:style-name="T1172">tuo atveju, jei tarp Europolo ir gavėjo yra susitarimas dėl konfidencialumo.</text:span></text:p>
      <text:p text:style-name="P1173"/>
      <text:p text:style-name="P1174"><text:span text:style-name="T1175">19</text:span><text:span text:style-name="T1176"><text:s/>straipsnis</text:span></text:p>
      <text:p text:style-name="P1177"><text:span text:style-name="T1178">Prieigos teisė</text:span></text:p>
      <text:p text:style-name="P1179"/>
      <text:p text:style-name="P1180"><text:span text:style-name="T1181">1</text:span><text:span text:style-name="T1182">. Kiekvienas asmuo, norintis pasinaudoti teise susipažinti su Europole apie jį laikomais duomenimis arba patikrinti tokius duomenis, gali</text:span><text:span text:style-name="T1183"><text:s/>dėl to nemokamai pateikti prašymą nacionalinei kompetentingai institucijai bet kurioje pasirinktoje valstybėje narėje, o ta institucija nedelsdama tokį prašymą perduoda Europolui ir informuoja prašytoją, kad Europolas jam atsakys tiesiogiai.</text:span></text:p>
      <text:p text:style-name="P1184"><text:span text:style-name="T1185">2</text:span><text:span text:style-name="T1186">. Prašym</text:span><text:span text:style-name="T1187">ą per tris mėnesius nuo tos dienos, kai jį gavo atitinkamos valstybės narės nacionalinė kompetentinga institucija, visapusiškai išnagrinėja Europolas.</text:span></text:p>
      <text:p text:style-name="P1188"><text:span text:style-name="T1189">3</text:span><text:span text:style-name="T1190">. Kiekvienas asmuo teise susipažinti su Europole apie jį laikomais duomenimis arba patikrinti tokius</text:span><text:span text:style-name="T1191"><text:s/>duomenis naudojasi pagal valstybės narės, kurioje šios teisės reikalaujama, teisės aktus, atsižvelgiant į šias nuostatas:</text:span></text:p>
      <text:p text:style-name="P1192"><text:span text:style-name="T1193">Tais atvejais, kai taikoma valstybės narės teisė numato informacijos apie duomenis teikimą, atsisakomą suteikti informaciją, jei toks</text:span><text:span text:style-name="T1194"><text:s/>atsisakymas yra būtinas:</text:span></text:p>
      <text:p text:style-name="P1195"><text:span text:style-name="T1196">1</text:span><text:span text:style-name="T1197">) Europolui tinkamai atlikti savo užduotis;</text:span></text:p>
      <text:p text:style-name="P1198"><text:span text:style-name="T1199">2</text:span><text:span text:style-name="T1200">) apsaugoti saugumą ir viešąją tvarką valstybėse narėse arba užkirsti kelią nusikaltimams;</text:span></text:p>
      <text:p text:style-name="P1201"><text:span text:style-name="T1202">3</text:span><text:span text:style-name="T1203">) apsaugoti trečiųjų šalių teises ir laisves,</text:span></text:p>
      <text:p text:style-name="P1204"><text:span text:style-name="T1205">ir informacijos teikimu suinteresu</text:span><text:span text:style-name="T1206">oto asmens interesai negali būti viršesni už motyvus, kuriais toks informacijos teikimas grindžiamas.</text:span></text:p>
      <text:p text:style-name="P1207"><text:span text:style-name="T1208">4</text:span><text:span text:style-name="T1209">. Teise į informacijos teikimą pagal šio straipsnio 3 dalį naudojamasi laikantis tokios tvarkos:</text:span></text:p>
      <text:p text:style-name="P1210"><text:span text:style-name="T1211">1</text:span><text:span text:style-name="T1212">) dėl duomenų, įvestų į 8 straipsnyje apibūdint</text:span><text:span text:style-name="T1213">ą informacinę sistemą, sprendimas pranešti tokius duomenis negali būti priimamas, jei duomenis įvedusiai valstybei narei ir valstybėms narėms, kurias tokių duomenų teikimas tiesiogiai liečia, pirmiau nebuvo suteikta galimybė pareikšti savo poziciją, o ji g</text:span><text:span text:style-name="T1214">ali apimti ir atsisakymą suteikti tuos duomenis. Duomenis, kurie gali būti teikiami ir tokių duomenų teikimo būdus nurodo valstybė narė, įvedusi tuos duomenis;</text:span></text:p>
      <text:p text:style-name="P1215"><text:span text:style-name="T1216">2</text:span><text:span text:style-name="T1217">) dėl duomenų, Europolo įvestų į informacinę sistemą, valstybėms narėms, kurias tokių<text:s/></text:span><text:span text:style-name="T1218">duomenų teikimas tiesiogiai liečia, pirmiau turi būti suteikta galimybė pareikšti savo poziciją, o ji gali apimti ir atsisakymą suteikti tuos duomenis;</text:span></text:p>
      <text:p text:style-name="P1219"><text:span text:style-name="T1220">3</text:span><text:span text:style-name="T1221">) dėl duomenų, įvestų į analizei skirtas darbo bylas, apibūdintas 10 straipsnyje, tokių duomenų tei</text:span><text:span text:style-name="T1222">kimas priklauso nuo Europolo ir analizėje pagal 10 straipsnio 2 dalį dalyvaujančių valstybių narių sutarimo bei valstybių narių, kurias tokių duomenų teikimas tiesiogiai liečia, sutarimo.</text:span></text:p>
      <text:p text:style-name="P1223"><text:span text:style-name="T1224">Jei viena ar daugiau valstybių narių arba Europolas prieštarauja d</text:span><text:span text:style-name="T1225">uomenų teikimui, Europolas suinteresuotam asmeniui praneša, kad jis atliko patikrinimus, nepateikdamas jokios informacijos, galinčios atskleisti jam, ar toks asmuo yra žinomas ar ne.<text:s/></text:span></text:p>
      <text:p text:style-name="P1226"><text:span text:style-name="T1227">5</text:span><text:span text:style-name="T1228">. Teise patikrinti informaciją naudojamasi toliau nustatyta tvark</text:span><text:span text:style-name="T1229">a:</text:span></text:p>
      <text:p text:style-name="P1230"><text:span text:style-name="T1231">Jei taikytina nacionalinė teisė nenumato galimybės pranešti informaciją apie duomenis arba, pateikus paprastą prašymą, juos patikrinti, Europolas, glaudžiai bendradarbiaudamas su suinteresuotomis nacionalinėmis institucijomis, atlieka patikrinimus ir pr</text:span><text:span text:style-name="T1232">aneša prašytojui, kad jis atliko patikrinimus, nepateikdamas jokios informacijos, galinčios atskleisti jam, ar toks asmuo yra žinomas ar ne.<text:s/></text:span></text:p>
      <text:p text:style-name="P1233"><text:span text:style-name="T1234">6</text:span><text:span text:style-name="T1235">. Savo atsakyme į prašymą patikrinti duomenis ar su jais susipažinti Europolas prašytojui praneša, kad, jei j</text:span><text:span text:style-name="T1236">is nėra patenkintas priimtu sprendimu, jis jį gali apskųsti jungtinei priežiūros institucijai. Prašytojas taip pat gali perduoti klausimą svarstyti jungtinei priežiūros institucijai, jei per šiame straipsnyje nustatytą laikotarpį jis į savo prašymą negauna</text:span><text:span text:style-name="T1237"><text:s/>jokio atsakymo.<text:s/></text:span></text:p>
      <text:p text:style-name="P1238"><text:span text:style-name="T1239">7</text:span><text:span text:style-name="T1240">. Jei prašytojas 24 straipsnyje nustatytai jungtinei priežiūros institucijai pateikia skundą, ta institucija ir nagrinėja tą skundą.<text:s/></text:span></text:p>
      <text:p text:style-name="P1241"><text:span text:style-name="T1242">Tais atvejais, kai skundas yra susijęs su valstybės narės į informacinę sistemą įvestų duomenų sute</text:span><text:span text:style-name="T1243">ikimu, jungtinė priežiūros institucija savo sprendimą priima pagal valstybės narės, kurioje skundas buvo paduotas, nacionalinę teisę. Jungtinė priežiūros institucija pirmiausia konsultuojasi su nacionaline priežiūros institucija arba kompetentinga teismine</text:span><text:span text:style-name="T1244"><text:s/>institucija valstybėje narėje, kuri buvo duomenų teikėja. Kuri nors iš tų nacionalinių institucijų atlieka reikalingus patikrinimus, visų pirma siekdama nustatyti, ar sprendimas atmesti prašymą buvo priimtas pagal šio straipsnio 3 dalį ir 4 dalies 1 punkt</text:span><text:span text:style-name="T1245">ą. Tai patvirtinus, sprendimą, kuris gali būti atsisakymas pateikti kokią nors informaciją, priima jungtinė priežiūros institucija glaudžiai bendradarbiaudama su nacionaline priežiūros institucija arba kompetentinga teismine institucija.<text:s/></text:span></text:p>
      <text:p text:style-name="P1246"><text:span text:style-name="T1247">Tais atvejais, ka</text:span><text:span text:style-name="T1248">i skundas yra susijęs su Europolo į informacinę sistemą įvestų duomenų arba darbo bylose analizės tikslams laikomų duomenų suteikimu, jungtinė priežiūros institucija, jei Europolas ar valstybė narė primygtinai prieštarauja, negali tokių prieštaravimų atmes</text:span><text:span text:style-name="T1249">ti, nebent dviem trečdaliais savo narių balsų dauguma bei išklausiusi Europolą ir atitinkamą valstybę narę. Jei tokios daugumos nėra, jungtinė priežiūros institucija skundo pateikėjui praneša, kad ji atliko patikrinimus, nepateikdama jokios informacijos, g</text:span><text:span text:style-name="T1250">alinčios atskleisti jam, ar tas asmuo yra žinomas ar ne.</text:span></text:p>
      <text:p text:style-name="P1251"><text:span text:style-name="T1252">Tais atvejais, kai skundas yra susijęs su valstybės narės į informacinę sistemą įvestų duomenų tikrinimu, jungtinė priežiūros institucija užtikrina, kad būtų teisingai atlikti reikalingi patikrinimai</text:span><text:span text:style-name="T1253">, glaudžiai bendradarbiaudama su duomenis įvedusios valstybės narės nacionaline priežiūros institucija. Jungtinė priežiūros institucija skundo pateikėjui praneša, kad ji atliko patikrinimus, nepateikdama jokios informacijos, galinčios atskleisti jam, ar ta</text:span><text:span text:style-name="T1254">s asmuo yra žinomas ar ne.<text:s/></text:span></text:p>
      <text:p text:style-name="P1255"><text:span text:style-name="T1256">Tais atvejais, kai skundas yra susijęs su Europolo į informacinę sistemą įvestų duomenų ar darbo bylose analizės tikslams laikomų duomenų tikrinimu, jungtinė priežiūros institucija užtikrina, kad Europolas atliktų reikalingus pa</text:span><text:span text:style-name="T1257">tikrinimus. Jungtinė priežiūros institucija skundo pateikėjui praneša, kad ji atliko patikrinimus, nepateikdama jokios informacijos, galinčios atskleisti jam, ar tas asmuo yra žinomas ar ne.</text:span></text:p>
      <text:p text:style-name="P1258"><text:span text:style-name="T1259">8</text:span><text:span text:style-name="T1260">. Pirmiau išdėstytos nuostatos<text:s/></text:span><text:span text:style-name="T1261">mutatis mutandis<text:s/></text:span><text:span text:style-name="T1262">taikomos ir<text:s/></text:span><text:span text:style-name="T1263">neautomatizuotiems duomenims, kuriuos Europolas laiko duomenų bylų forma, t. y. bet kuriam struktūriškai apibrėžto asmens duomenų rinkiniui, prieinamam pagal specifinius kriterijus.<text:s/></text:span></text:p>
      <text:p text:style-name="P1264"/>
      <text:p text:style-name="P1265"><text:span text:style-name="T1266">20</text:span><text:span text:style-name="T1267"><text:s/>straipsnis</text:span></text:p>
      <text:p text:style-name="P1268"><text:span text:style-name="T1269">Duomenų taisymas ir naikinimas</text:span></text:p>
      <text:p text:style-name="P1270"/>
      <text:p text:style-name="P1271"><text:span text:style-name="T1272">1</text:span><text:span text:style-name="T1273">. Jei pasirodytų, kad Europolo laikomi duomenys, kuriuos jam pranešė trečiosios valstybės ar trečiosios institucijos arba kurie atsirado jam atliekant analizę, yra neteisingi arba kad jų įvedimas ar laikymas prieštarauja šiai Konvencijai, Europolas tokius<text:s/></text:span><text:span text:style-name="T1274">duomenis ištaiso arba sunaikina.<text:s/></text:span></text:p>
      <text:p text:style-name="P1275"><text:span text:style-name="T1276">2</text:span><text:span text:style-name="T1277">. Jei duomenis, kurie yra neteisingi arba kurie prieštarauja šiai Konvencijai, Europolui tiesiogiai perdavė valstybės narės, jos, bendradarbiaudamos su Europolu, turi juos ištaisyti arba panaikinti. Jei neteisingi duo</text:span><text:span text:style-name="T1278">menys yra perduoti kitais atitinkamais būdais arba jei valstybių narių pateiktuose duomenyse netikslumai atsirado dėl perdavimo klaidos arba buvo perduotos pažeidžiant šios Konvencijos nuostatas, arba jei tie netikslumai atsirado dėl to, kad tuos duomenis<text:s/></text:span><text:span text:style-name="T1279">netinkamai ar pažeisdamas šios Konvencijos nuostatas įvedė, perėmė ar laikė Europolas, Europolas, bendradarbiaudamas su atitinkamomis valstybėmis narėmis, turi juos ištaisyti arba panaikinti.</text:span></text:p>
      <text:p text:style-name="P1280"><text:span text:style-name="T1281">3</text:span><text:span text:style-name="T1282">. Šio straipsnio 1 ir 2 dalyje minėtais atvejais apie tai n</text:span><text:span text:style-name="T1283">edelsiant pranešama valstybėms narėms, kurios yra tokių duomenų gavėjos. Tokius duomenis gavusios valstybės narės taip juos ištaiso arba panaikina.</text:span></text:p>
      <text:p text:style-name="P1284"><text:span text:style-name="T1285">4</text:span><text:span text:style-name="T1286">. Kiekvienas asmuo turi teisę prašyti Europolą ištaisyti arba panaikinti duomenis apie jį.</text:span></text:p>
      <text:p text:style-name="P1287">Europolas prašytojui praneša, kad duomenys apie jį yra ištaisyti ar panaikinti. Jei prašytojas yra nepatenkintas Europolo atsakymu arba jei jis per tris mėnesius negavo jokio atsakymo, prašytojas gali perduoti klausimą svarstyti jungtinei priežiūros institucijai.</text:p>
      <text:p text:style-name="P1288"/>
      <text:p text:style-name="P1289"><text:span text:style-name="T1290">21</text:span><text:span text:style-name="T1291"><text:s/>straipsnis</text:span></text:p>
      <text:p text:style-name="P1292"><text:span text:style-name="T1293">Duomenų bylų laikymo ir naikinimo terminai</text:span></text:p>
      <text:p text:style-name="P1294"/>
      <text:p text:style-name="P1295"><text:span text:style-name="T1296">1</text:span><text:span text:style-name="T1297">. Duomenis duomenų bylose Europolas laiko tik tol, kol jų reikia jo užduotims atlikti. Tolesnio laikymo poreikis peržiūrimas ne vėliau kaip praėjus trejiems metams nuo duomenų įvedimo. Infor</text:span><text:span text:style-name="T1298">macinėje sistemoje laikomus duomenis peržiūri ir juos naikina juos įvedęs padalinys. Duomenis, laikomus kitose Europolo duomenų bylose, peržiūri ir naikina Europolas. Likus trims mėnesiams iki laikomų duomenų peržiūros termino Europolas automatiškai praneš</text:span><text:span text:style-name="T1299">a apie tai valstybėms narėms.</text:span></text:p>
      <text:p text:style-name="P1300"><text:span text:style-name="T1301">2</text:span><text:span text:style-name="T1302">. Peržiūros metu šio straipsnio 1 dalies trečiame ir ketvirtame sakiniuose nurodyti padaliniai gali nuspręsti toliau laikyti duomenis iki kitos peržiūros, jei jie vis dar reikalingi Europolo užduotims atlikti. Jei dėl duo</text:span><text:span text:style-name="T1303">menų tolesnio laikymo nepriimama jokio sprendimo, jie automatiškai panaikinami.<text:s/></text:span></text:p>
      <text:p text:style-name="P1304"><text:span text:style-name="T1305">3</text:span><text:span text:style-name="T1306">. Asmens duomenys, susiję su 10 straipsnio 1 dalies pirmos pastraipos 1 punkte nurodytais asmenimis, negali būti laikomi ilgiau kaip iš viso trejus metus. Kiekvieną kartą</text:span><text:span text:style-name="T1307"><text:s/>terminas pradedamas skaičiuoti iš naujo nuo tos dienos, kai įvyksta įvykis, dėl kurio laikomi su tuo asmeniu susiję duomenys. Tolesnio laikymo poreikis peržiūrimas kasmet, o peržiūra registruojama.</text:span></text:p>
      <text:p text:style-name="P1308"><text:span text:style-name="T1309">4</text:span><text:span text:style-name="T1310">. Tais atvejais, kai kuri nors valstybė narė savo na</text:span><text:span text:style-name="T1311">cionalinėse duomenų bylose panaikina Europolui perduotus duomenis, kurie yra laikomi kitose Europolo duomenų bylose, ji atitinkamai praneša Europolui. Europolas panaikina tuos duomenis, jei tokie duomenys jam daugiau nereikalingi, remdamasis žvalgybos duom</text:span><text:span text:style-name="T1312">enimis, kurie yra išsamesni už tuos, kuriuos turi juos perdavusi valstybė narė. Atitinkamai valstybei narei Europolas praneša apie tokių duomenų tolesnį laikymą.</text:span></text:p>
      <text:p text:style-name="P1313"><text:span text:style-name="T1314">5</text:span><text:span text:style-name="T1315">. Duomenys nenaikinami, jei tai pakenktų duomenų subjekto, kuriam reikalinga apsauga, int</text:span><text:span text:style-name="T1316">eresams. Tokiais atvejais, tie duomenys gali būti naudojami tik duomenų subjekto sutikimu.</text:span></text:p>
      <text:p text:style-name="P1317"/>
      <text:p text:style-name="P1318"><text:span text:style-name="T1319">22</text:span><text:span text:style-name="T1320"><text:s/>straipsnis</text:span></text:p>
      <text:p text:style-name="P1321"><text:span text:style-name="T1322">Duomenų popierinėse bylose taisymas ir laikymas</text:span></text:p>
      <text:p text:style-name="P1323"/>
      <text:p text:style-name="P1324"><text:span text:style-name="T1325">1</text:span><text:span text:style-name="T1326">. Jei pasirodytų, kad Europolo laikoma visa popierinė byla ar joje esantys duomenys jau<text:s/></text:span><text:span text:style-name="T1327">nebereikalingi Europolo užduotims atlikti arba jei atitinkama informacija apskritai prieštarauja šiai Konvencijai, ta popierinė byla arba atitinkami duomenys yra sunaikinami. Ta popierinė byla arba atitinkami duomenys, kol bus faktiškai sunaikinti, turi bū</text:span><text:span text:style-name="T1328">ti pažymėti kaip netinkami naudoti.</text:span></text:p>
      <text:p text:style-name="P1329"><text:span text:style-name="T1330">Byla ar atitinkami duomenys nesunaikinami, jei yra priežasčių manyti, kad priešingu atveju būtų pakenkta duomenų subjekto teisėtiems interesams. Tokiais atvejais popierinė byla turi turėti tokią pačią bet kokio naudojimo</text:span><text:span text:style-name="T1331"><text:s/>draudimo žymą.</text:span></text:p>
      <text:p text:style-name="P1332"><text:span text:style-name="T1333">2</text:span><text:span text:style-name="T1334">. Jei pasirodytų, kad Europolo popierinėse bylose esantys duomenys yra neteisingi, Europolas juos turi ištaisyti.</text:span></text:p>
      <text:p text:style-name="P1335"><text:span text:style-name="T1336">3</text:span><text:span text:style-name="T1337">. Kiekvienas asmuo, minimas Europolo popierinėje bylose, gali reikalauti iš Europolo teisės, kad popierinės bylos bū</text:span><text:span text:style-name="T1338">tų ištaisytos ar sunaikintos arba jose padaryta žyma. Taikoma 20 straipsnio 4 dalis ir 24 straipsnio 2 ir 7 dalys.</text:span></text:p>
      <text:p text:style-name="P1339"/>
      <text:p text:style-name="P1340"><text:span text:style-name="T1341">23</text:span><text:span text:style-name="T1342"><text:s/>straipsnis</text:span></text:p>
      <text:p text:style-name="P1343"><text:span text:style-name="T1344">Nacionalinė priežiūros institucija</text:span></text:p>
      <text:p text:style-name="P1345"/>
      <text:p text:style-name="P1346"><text:span text:style-name="T1347">1</text:span><text:span text:style-name="T1348">. Kiekviena valstybė narė paskiria nacionalinę priežiūros instituciją, kurios<text:s/></text:span><text:span text:style-name="T1349">paskirtis yra pagal atitinkamus nacionalinės teisės aktus nepriklausomai stebėti atitinkamos valstybės narės asmens duomenų įvedimo, paieškos ir bet kokio susižinojimo su Europolu leistinumą ir nagrinėti, ar tai nepažeidžia duomenų subjekto teisių. Šiuo ti</text:span><text:span text:style-name="T1350">kslu priežiūros institucija atitinkama nacionaline tvarka nacionaliniame padalinyje ar ryšių palaikymo pareigūno patalpose turi prieigą prie duomenų, valstybės narės įvestų į informacinę sistemą ir indeksų sistemą.</text:span></text:p>
      <text:p text:style-name="P1351"><text:span text:style-name="T1352">Priežiūros tikslais nacionalinės priežiūr</text:span><text:span text:style-name="T1353">os institucijos turi prieigą prie atitinkamų ryšių palaikymo pareigūnų tarnybinių patalpų ir dokumentų Europole.</text:span></text:p>
      <text:p text:style-name="P1354"><text:span text:style-name="T1355">Be to, pagal atitinkamas nacionalines procedūras nacionalinės priežiūros institucijos prižiūri nacionalinių padalinių veiklą pagal 4 straipsnio</text:span><text:span text:style-name="T1356"><text:s/>4 dalį ir ryšių palaikymo pareigūnų veiklą pagal 5 straipsnio 3 dalies 1 ir 3 punktus bei 5 straipsnio 4 ir 5 dalis, jei tokia veikla turi įtakos asmens duomenų apsaugai.<text:s/></text:span></text:p>
      <text:p text:style-name="P1357"><text:span text:style-name="T1358">2</text:span><text:span text:style-name="T1359">. Kiekvienas asmuo turi teisę prašyti nacionalinės priežiūros institucijos užt</text:span><text:span text:style-name="T1360">ikrinti, kad su juo susijusių duomenų įvedimas ar perdavimas kokiu nors būdu Europolui ir atitinkamos valstybės narės naudojimasis tais duomenimis būtų teisėtas.</text:span></text:p>
      <text:p text:style-name="P1361">Šia teise naudojamasi pagal valstybės narės, kurios nacionalinei priežiūros institucijai pateikiamas prašymas, nacionalinę teisę.<text:s/></text:p>
      <text:p text:style-name="P1362"/>
      <text:p text:style-name="P1363"><text:span text:style-name="T1364">24</text:span><text:span text:style-name="T1365"><text:s/>straipsnis</text:span></text:p>
      <text:p text:style-name="P1366"><text:span text:style-name="T1367">Jungtinė priežiūros institucija</text:span></text:p>
      <text:p text:style-name="P1368"/>
      <text:p text:style-name="P1369"><text:span text:style-name="T1370">1</text:span><text:span text:style-name="T1371">. Įsteigiama nepriklausoma jungtinė priežiūros institucija, kurios uždavinys yra pagal šią Konvenciją prižiūrėti Europolo veiklą siekiant užtikrinti, kad<text:s/></text:span><text:span text:style-name="T1372">laikant, tvarkant ir naudojant Europolo turimus duomenis nebūtų pažeidžiamos asmens teisės. Be to, jungtinė priežiūros institucija stebi Europolo kilmės duomenų perdavimo leistinumą. Jungtinę priežiūros instituciją sudaro ne daugiau kaip du kiekvienos naci</text:span><text:span text:style-name="T1373">onalinės priežiūros institucijos nariai ar atstovai (jei reikia, jiems gali padėti pakaitiniai), tikrai galintys būti nepriklausomi ir turintys reikiamų gebėjimų, kuriuos valstybės narės skiria penkeriems metams. Kiekviena delegacija turi teisę turėti vien</text:span><text:span text:style-name="T1374">ą balsą.</text:span></text:p>
      <text:p text:style-name="P1375"><text:span text:style-name="T1376">Jungtinė priežiūros institucija iš savo narių skiria pirmininką.</text:span></text:p>
      <text:p text:style-name="P1377"><text:span text:style-name="T1378">Eidami savo pareigas, jungtinės priežiūros institucijos nariai iš jokios kitos institucijos negauna jokių nurodymų.</text:span></text:p>
      <text:p text:style-name="P1379"><text:span text:style-name="T1380">2</text:span><text:span text:style-name="T1381">. Europolas turi padėti jungtinei priežiūros institucijai atl</text:span><text:span text:style-name="T1382">ikti pastarosios užduotis. Tai darydamas jis:</text:span></text:p>
      <text:p text:style-name="P1383"><text:span text:style-name="T1384">1</text:span><text:span text:style-name="T1385">) paprašytas teikia informaciją, suteikia prieigą prie visų dokumentų ir popierinių bylų, taip pat prieigą prie sistemoje laikomų duomenų ir</text:span></text:p>
      <text:p text:style-name="P1386"><text:span text:style-name="T1387">2</text:span><text:span text:style-name="T1388">) leidžia bet kada laisvai patekti į visas savo patalpas;</text:span></text:p>
      <text:p text:style-name="P1389"><text:span text:style-name="T1390">3</text:span><text:span text:style-name="T1391">) vykdo jungtinės priežiūros institucijos sprendimus dėl skundų pagal 19 straipsnio 7 dalį ir 20 straipsnio 4 dalį.</text:span></text:p>
      <text:p text:style-name="P1392"><text:span text:style-name="T1393">3</text:span><text:span text:style-name="T1394">. Jungtinė priežiūros institucija taip pat turi kompetenciją nagrinėti įgyvendinimo ir aiškinimo klausimus, susijusius su Europolo<text:s/></text:span><text:span text:style-name="T1395">veikla tvarkant ir naudojant asmens duomenis, nagrinėti klausimus, susijusius su valstybių narių nacionalinių priežiūros institucijų nepriklausomai atliekamais patikrinimais arba susijusius su naudojimusi teise į informaciją, taip pat rengti suderintus pas</text:span><text:span text:style-name="T1396">iūlymus bendriems esamų problemų sprendimams.<text:s/></text:span></text:p>
      <text:p text:style-name="P1397"><text:span text:style-name="T1398">4</text:span><text:span text:style-name="T1399">. Kiekvienas asmuo turi teisę prašyti jungtinę priežiūros instituciją užtikrinti, kad jo asmens duomenis Europolas rinktų, laikytų, tvarkytų ir naudotų teisėtai ir tiksliai.</text:span></text:p>
      <text:p text:style-name="P1400"><text:span text:style-name="T1401">5</text:span><text:span text:style-name="T1402">. Jei jungtinė priežiūros</text:span><text:span text:style-name="T1403"><text:s/>institucija pastebi kokį nors šios Konvencijos pažeidimą laikant, tvarkant ar naudojant asmens duomenis, visus skundus, kai, jos nuomone, tai yra būtina, ji pateikia Europolo direktoriui ir prašo jį per jos nustatytą laikotarpį duoti atsakymą. Apie visą p</text:span><text:span text:style-name="T1404">rocedūrą direktorius informuoja valdybą. Iškilus sunkumams, jungtinė priežiūros institucija perduoda klausimą svarstyti valdybai.<text:s/></text:span></text:p>
      <text:p text:style-name="P1405"><text:span text:style-name="T1406">6</text:span><text:span text:style-name="T1407">. Jungtinė priežiūros institucija reguliariai parengia veiklos ataskaitas. Europos Sąjungos sutarties VI antraštinėje da</text:span><text:span text:style-name="T1408">lyje nustatyta tvarka jos siunčiamos Tarybai; pirmiausia valdyba turi turėti galimybę pareikšti dėl jos savo nuomonę, kuri pridedama prie ataskaitų.<text:s/></text:span></text:p>
      <text:p text:style-name="P1409"><text:span text:style-name="T1410">Jungtinė priežiūros institucija sprendžia dėl savo veiklos ataskaitą paskelbimo, jei ji nusprendžia, kad a</text:span><text:span text:style-name="T1411">taskaita turi būti paskelbta, nustato paskelbimo būdus.</text:span></text:p>
      <text:p text:style-name="P1412"><text:span text:style-name="T1413">7</text:span><text:span text:style-name="T1414">. Jungtinė priežiūros institucija vieningai priima savo darbo tvarkos taisykles, kurios pateikiamos Tarybai vieningai patvirtinti. Ji savo viduje įsteigia komitetą, kurį sudaro po vieną kvalifiku</text:span><text:span text:style-name="T1415">otą, balsavimo teisę turintį kiekvienos valstybės narės atstovą. Komitetas turi užduotį visais tinkamais būdais nagrinėti 19 straipsnio 7 dalyje ir 20 straipsnio 4 dalyje numatytus skundus. Jeigu ginčo šalis prašo, komitetas išklauso jas, šios procedūros m</text:span><text:span text:style-name="T1416">etu ginčo šalims pageidaujant, joms padeda jų patarėjams. Komiteto priimami sprendimai atitinkamoms šalims yra galutiniai.</text:span></text:p>
      <text:p text:style-name="P1417"><text:span text:style-name="T1418">8</text:span><text:span text:style-name="T1419">. Jungtinė priežiūros institucija taip pat gali steigti vieną ar daugiau kitų komitetų.</text:span></text:p>
      <text:p text:style-name="P1420"><text:span text:style-name="T1421">9</text:span><text:span text:style-name="T1422">. Su jungtine priežiūros institucij</text:span><text:span text:style-name="T1423">a konsultuojamasi dėl tos biudžeto dalies, kuri yra su ja susijusi. Jos nuomonė pridedama prie atitinkamo biudžeto projekto.</text:span></text:p>
      <text:p text:style-name="P1424"><text:span text:style-name="T1425">10</text:span><text:span text:style-name="T1426">. Jungtinei priežiūros institucijai padeda sekretoriatas, kurio užduotys nustatomos darbo tvarkos taisyklėse.</text:span></text:p>
      <text:p text:style-name="P1427"/>
      <text:p text:style-name="P1428"><text:span text:style-name="T1429">25</text:span><text:span text:style-name="T1430"><text:s/>straipsnis</text:span></text:p>
      <text:p text:style-name="P1431"><text:span text:style-name="T1432">Duomenų saugumas</text:span></text:p>
      <text:p text:style-name="P1433"/>
      <text:p text:style-name="P1434"><text:span text:style-name="T1435">1</text:span><text:span text:style-name="T1436">. Europolas imasi reikiamų techninių ir organizacinių priemonių, kad užtikrintų šios Konvencijos įgyvendinimą. Priemonės yra reikalingos tik tais atvejais, kai su jomis susijusios pastangos yra proporcingos priemonių tiks</text:span><text:span text:style-name="T1437">lui – užtikrinti saugumą.</text:span></text:p>
      <text:p text:style-name="P1438"><text:span text:style-name="T1439">2</text:span><text:span text:style-name="T1440">. Automatizuoto duomenų tvarkymo Europole atžvilgiu kiekviena valstybė narė ir Europolas įgyvendina priemones, skirtas tam, kad:</text:span></text:p>
      <text:p text:style-name="P1441"><text:span text:style-name="T1442">1</text:span><text:span text:style-name="T1443">) pašaliniai asmenys neturėtų prieigos prie asmens duomenų tvarkymui naudojamos duomenų tvark</text:span><text:span text:style-name="T1444">ymo įrangos (įrangos prieigos kontrolė);</text:span></text:p>
      <text:p text:style-name="P1445"><text:span text:style-name="T1446">2</text:span><text:span text:style-name="T1447">) užkirstų kelią neleistinam duomenų laikmenų skaitymui, kopijavimui, pakeitimui ar pašalinimui (duomenų laikmenų kontrolė);</text:span></text:p>
      <text:p text:style-name="P1448"><text:span text:style-name="T1449">3</text:span><text:span text:style-name="T1450">) užkirstų kelią neleistinam duomenų įvedimui ir neleistinam laikomų asmens duom</text:span><text:span text:style-name="T1451">enų tikrinimui, keitimui ar naikinimui (saugojimo kontrolė);</text:span></text:p>
      <text:p text:style-name="P1452"><text:span text:style-name="T1453">4</text:span><text:span text:style-name="T1454">) užkirstų kelią leidimo neturintiems duomenų perdavimo įrangą naudojantiems asmenims naudoti automatizuoto duomenų tvarkymo sistemas (naudotojo kontrolė);</text:span></text:p>
      <text:p text:style-name="P1455"><text:span text:style-name="T1456">5</text:span><text:span text:style-name="T1457">) užtikrintų, kad asmenys, ku</text:span><text:span text:style-name="T1458">rie turi leidimą naudoti automatizuoto duomenų tvarkymo sistemą, turėtų prieigą tik prie duomenų, dėl kurių jiems išduotas prieigos leidimas (duomenų prieigos kontrolė);</text:span></text:p>
      <text:p text:style-name="P1459"><text:span text:style-name="T1460">6</text:span><text:span text:style-name="T1461">) užtikrintų, kad būtų galima patikrinti ir nustatyti, kurioms institucijoms asme</text:span><text:span text:style-name="T1462">ns duomenys gali būti perduodami naudojant duomenų perdavimo įrangą (perdavimo kontrolė);</text:span></text:p>
      <text:p text:style-name="P1463"><text:span text:style-name="T1464">7</text:span><text:span text:style-name="T1465">) užtikrintų, kad vėliau būtų galima patikrinti ir nustatyti, kokie asmens duomenys buvo įvesti į automatizuoto duomenų ar duomenų tvarkymo sistemas ir kada bei<text:s/></text:span><text:span text:style-name="T1466">kas tuos duomenis įvedė (įvedimo kontrolė);</text:span></text:p>
      <text:p text:style-name="P1467"><text:span text:style-name="T1468">8</text:span><text:span text:style-name="T1469">) užkirstų kelią neleistinam asmens duomenų skaitymui, kopijavimui, keitimui ar panaikinimui perduodant asmens duomenis ar siunčiant duomenų laikmenas (siuntimo kontrolė);</text:span></text:p>
      <text:p text:style-name="P1470"><text:span text:style-name="T1471">9</text:span><text:span text:style-name="T1472">) užtikrintų, kad įrengtos sis</text:span><text:span text:style-name="T1473">temos pertraukties atveju galėtų būti nedelsiant atkurtos (regeneravimas);</text:span></text:p>
      <text:p text:style-name="P1474"><text:span text:style-name="T1475">10</text:span><text:span text:style-name="T1476">) užtikrintų, kad sistemos funkcijos veiktų be trūkumų, kad apie funkcijų sutrikimą būtų nedelsiant pranešama (patikimumas) ir kad saugomi duomenys dėl sistemos netinkamo<text:s/></text:span><text:span text:style-name="T1477">funkcionavimo nebūtų iškraipomi (integralumas).</text:span></text:p>
      <text:p text:style-name="P1478"/>
      <text:p text:style-name="P1479"><text:span text:style-name="T1480">V ANTRAŠTINĖ DALIS</text:span></text:p>
      <text:p text:style-name="P1481"/>
      <text:p text:style-name="P1482"><text:span text:style-name="T1483">TEISINIS STATUSAS, ORGANIZACINĖ STRUKTŪRA IR FINANSINĖS NUOSTATOS</text:span></text:p>
      <text:p text:style-name="P1484"/>
      <text:p text:style-name="P1485"><text:span text:style-name="T1486">26</text:span><text:span text:style-name="T1487"><text:s/>straipsnis</text:span></text:p>
      <text:p text:style-name="P1488"><text:span text:style-name="T1489">teisnumas</text:span></text:p>
      <text:p text:style-name="P1490"/>
      <text:p text:style-name="P1491"><text:span text:style-name="T1492">1</text:span><text:span text:style-name="T1493">. Europolas yra juridinis asmuo.</text:span></text:p>
      <text:p text:style-name="P1494"><text:span text:style-name="T1495">2</text:span><text:span text:style-name="T1496">. Europolas kiekvienoje valstybėje narėj</text:span><text:span text:style-name="T1497">e naudojasi kuo plačiausiu juridiniams asmenims pagal tos valstybės įstatymus galimu teisiniu ir sutartiniu veiksnumu. Europolas gali įsigyti kilnojamąjį ir nekilnojamąjį turtą, juo disponuoti ir būti teisinių procedūrų šalimi.</text:span></text:p>
      <text:p text:style-name="P1498"><text:span text:style-name="T1499">3</text:span><text:span text:style-name="T1500">. Europolas yra įgaliotas sudaryti sutartį dėl pagrindinės būstinės su Nyderlandų Karalyste ir su trečiosiomis valstybėmis ir trečiosiomis institucijomis, kaip jos apibūdintos 10 straipsnio 4 dalyje, reikalingus susitarimus dėl konfidencialumo pagal 18 str</text:span><text:span text:style-name="T1501">aipsnio 6 dalį, taip pat kitus susitarimus pagal Tarybos, remiantis šia Konvencija ir Europos Sąjungos sutarties VI antraštine dalimi, vieningai nustatytas taisykles.<text:s/></text:span></text:p>
      <text:p text:style-name="P1502"/>
      <text:p text:style-name="P1503"><text:span text:style-name="T1504">27</text:span><text:span text:style-name="T1505"><text:s/>straipsnis</text:span></text:p>
      <text:p text:style-name="P1506"><text:span text:style-name="T1507">Europolo organai</text:span></text:p>
      <text:p text:style-name="P1508"/>
      <text:p text:style-name="P1509"><text:span text:style-name="T1510">Europolo organai yra:</text:span></text:p>
      <text:p text:style-name="P1511"><text:span text:style-name="T1512">1</text:span><text:span text:style-name="T1513">) valdyba,</text:span></text:p>
      <text:p text:style-name="P1514"><text:span text:style-name="T1515">2</text:span><text:span text:style-name="T1516">)<text:s/></text:span><text:span text:style-name="T1517">direktorius,</text:span></text:p>
      <text:p text:style-name="P1518"><text:span text:style-name="T1519">3</text:span><text:span text:style-name="T1520">) finansų kontrolierius,</text:span></text:p>
      <text:p text:style-name="P1521"><text:span text:style-name="T1522">4</text:span><text:span text:style-name="T1523">) finansų komitetas.</text:span></text:p>
      <text:p text:style-name="P1524"/>
      <text:p text:style-name="P1525"><text:span text:style-name="T1526">28</text:span><text:span text:style-name="T1527"><text:s/>straipsnis</text:span></text:p>
      <text:p text:style-name="P1528"><text:span text:style-name="T1529">Valdyba</text:span></text:p>
      <text:p text:style-name="P1530"/>
      <text:p text:style-name="P1531"><text:span text:style-name="T1532">1</text:span><text:span text:style-name="T1533">. Europolas turi valdybą. Valdyba:</text:span></text:p>
      <text:p text:style-name="P1534"><text:span text:style-name="T1535">1</text:span><text:span text:style-name="T1536">) dalyvauja plečiant Europolo tikslus (2 straipsnio 2 dalis);</text:span></text:p>
      <text:p text:style-name="P1537"><text:span text:style-name="T1538">2</text:span><text:span text:style-name="T1539">) vieningai apibrėžia ryšių palaikymo pareigū</text:span><text:span text:style-name="T1540">nų teises ir pareigas Europolui (5 straipsnis);</text:span></text:p>
      <text:p text:style-name="P1541"><text:span text:style-name="T1542">3</text:span><text:span text:style-name="T1543">) vieningai sprendžia, kiek ryšių palaikymo pareigūnų valstybės narės gali siųsti į Europolą (5 straipsnis);</text:span></text:p>
      <text:p text:style-name="P1544"><text:span text:style-name="T1545">4</text:span><text:span text:style-name="T1546">) rengia įgyvendinimo taisykles, reglamentuojančias duomenų bylų tvarkymą (10<text:s/></text:span><text:span text:style-name="T1547">straipsnis);</text:span></text:p>
      <text:p text:style-name="P1548"><text:span text:style-name="T1549">5</text:span><text:span text:style-name="T1550">) dalyvauja priimant taisykles, reglamentuojančias Europolo santykius su trečiosiomis valstybėmis ir trečiosiomis institucijomis, kaip jos apibūdintos 10 straipsnio 4 dalyje (10, 18 ir 42 straipsniai);</text:span></text:p>
      <text:p text:style-name="P1551"><text:span text:style-name="T1552">6</text:span><text:span text:style-name="T1553">) vieningai sprendžia dėl indek</text:span><text:span text:style-name="T1554">sų sistemos sudarymo detalių (11 straipsnis)</text:span></text:p>
      <text:p text:style-name="P1555"><text:span text:style-name="T1556">7</text:span><text:span text:style-name="T1557">) dviejų trečdalių balsų dauguma tvirtina duomenų bylų užvedimą (12 straipsnis)</text:span></text:p>
      <text:p text:style-name="P1558"><text:span text:style-name="T1559">8</text:span><text:span text:style-name="T1560">) gali teikti nuomones dėl jungtinės priežiūros institucijos pastabų ir ataskaitų (24 straipsnis);</text:span></text:p>
      <text:p text:style-name="P1561"><text:span text:style-name="T1562">9</text:span><text:span text:style-name="T1563">) nagrinėja probl</text:span><text:span text:style-name="T1564">emas, kurias jai pateikia jungtinė priežiūros institucija (24 straipsnio 5 dalis);</text:span></text:p>
      <text:p text:style-name="P1565"><text:span text:style-name="T1566">10</text:span><text:span text:style-name="T1567">) sprendžia dėl paieškų informacinėje sistemoje teisinio pobūdžio tikrinimo tvarkos detalių (16 straipsnis);</text:span></text:p>
      <text:p text:style-name="P1568"><text:span text:style-name="T1569">11</text:span><text:span text:style-name="T1570">) dalyvauja skiriant ir atleidžiant direktorių ir di</text:span><text:span text:style-name="T1571">rektoriaus pavaduotojus (29 straipsnis);</text:span></text:p>
      <text:p text:style-name="P1572"><text:span text:style-name="T1573">12</text:span><text:span text:style-name="T1574">) prižiūri tinkamą direktoriaus pareigų ėjimą (7 ir 29 straipsniai);</text:span></text:p>
      <text:p text:style-name="P1575"><text:span text:style-name="T1576">13</text:span><text:span text:style-name="T1577">) dalyvauja priimant nuostatus dėl darbuotojų (30 straipsnis);</text:span></text:p>
      <text:p text:style-name="P1578"><text:span text:style-name="T1579">14</text:span><text:span text:style-name="T1580">) dalyvauja rengiant susitarimus dėl konfidencialumo ir priimant<text:s/></text:span><text:span text:style-name="T1581">nuostatas dėl konfidencialumo apsaugos (18 ir 31 straipsniai);</text:span></text:p>
      <text:p text:style-name="P1582"><text:span text:style-name="T1583">15</text:span><text:span text:style-name="T1584">) dalyvauja sudarant biudžetą, įskaitant steigimo planą, rengiant auditą ir tvirtinant, kaip direktorius įvykdė biudžetą (35 ir 36 straipsniai);</text:span></text:p>
      <text:p text:style-name="P1585"><text:span text:style-name="T1586">16</text:span><text:span text:style-name="T1587">) vieningai priima penkerių metų fin</text:span><text:span text:style-name="T1588">ansinį planą (35 straipsnis);<text:s/></text:span></text:p>
      <text:p text:style-name="P1589"><text:span text:style-name="T1590">17</text:span><text:span text:style-name="T1591">) vieningai skiria finansų kontrolierių ir prižiūri, kaip jis eina savo pareigas (35 straipsnis);</text:span></text:p>
      <text:p text:style-name="P1592"><text:span text:style-name="T1593">18</text:span><text:span text:style-name="T1594">) dalyvauja priimant finansinį reglamentą (35 straipsnis);</text:span></text:p>
      <text:p text:style-name="P1595"><text:span text:style-name="T1596">19</text:span><text:span text:style-name="T1597">) vieningai tvirtina susitarimo dėl pagrindinės<text:s/></text:span><text:span text:style-name="T1598">būstinės sudarymą (37 straipsnis);</text:span></text:p>
      <text:p text:style-name="P1599"><text:span text:style-name="T1600">20</text:span><text:span text:style-name="T1601">) vieningai priima taisykles dėl Europolo pareigūnų patikimumo patikrinimo;</text:span></text:p>
      <text:p text:style-name="P1602"><text:span text:style-name="T1603">21</text:span><text:span text:style-name="T1604">) dviejų trečdalių balsų dauguma sprendžia ginčus tarp valstybės narės ir Europolo arba tarp valstybių narių dėl kompensacijos,<text:s/></text:span><text:span text:style-name="T1605">mokamos taikant atsakomybę už neleistiną ar neteisingą duomenų tvarkymą (38 straipsnis);</text:span></text:p>
      <text:p text:style-name="P1606"><text:span text:style-name="T1607">22</text:span><text:span text:style-name="T1608">) dalyvauja keičiant šią Konvenciją;</text:span></text:p>
      <text:p text:style-name="P1609"><text:span text:style-name="T1610">23</text:span><text:span text:style-name="T1611">) yra atsakinga už bet kurias kitas Tarybos jai skirtas užduotis, ypač užtikrinant šios Konvencijos įgyvendinimą.</text:span></text:p>
      <text:p text:style-name="P1612"><text:span text:style-name="T1613">2</text:span><text:span text:style-name="T1614">. Valdybą sudaro kiekvienos valstybės narės po vieną skiriami atstovai. Kiekvienas valdybos narys turi vieną balsą.</text:span></text:p>
      <text:p text:style-name="P1615"><text:span text:style-name="T1616">3</text:span><text:span text:style-name="T1617">. Kiekvienam valdybos nariui gali atstovauti pakaitinis narys; tikrajam nariui nedalyvaujant, pakaitinis narys gali naudotis jo bals</text:span><text:span text:style-name="T1618">o teise.<text:s/></text:span></text:p>
      <text:p text:style-name="P1619"><text:span text:style-name="T1620">4</text:span><text:span text:style-name="T1621">. Europos Bendrijų Komisija kviečiama dalyvauti valdybos posėdžiuose be balso teisės. Tačiau valdyba gali nuspręsti rinktis ir be Komisijos atstovo.<text:s/></text:span></text:p>
      <text:p text:style-name="P1622"><text:span text:style-name="T1623">5</text:span><text:span text:style-name="T1624">. Tikrieji arba pakaitiniai valdybos nariai turi teisę valdybos posėdžiuose būti lydim</text:span><text:span text:style-name="T1625">i ir konsultuojami atitinkamų valstybių narių specialistų.</text:span></text:p>
      <text:p text:style-name="P1626"><text:span text:style-name="T1627">6</text:span><text:span text:style-name="T1628">. Valdybai pirmininkauja Taryboje pirmininkaujančios valstybės narės atstovas.</text:span></text:p>
      <text:p text:style-name="P1629"><text:span text:style-name="T1630">7</text:span><text:span text:style-name="T1631">. Valdyba vieningai priima savo darbo tvarkos taisykles.</text:span></text:p>
      <text:p text:style-name="P1632"><text:span text:style-name="T1633">8</text:span><text:span text:style-name="T1634">. Susilaikymas balsuojant neužkerta kelio vald</text:span><text:span text:style-name="T1635">ybai priimti sprendimus, kurie turi būti priimami vieningai.<text:s/></text:span></text:p>
      <text:p text:style-name="P1636"><text:span text:style-name="T1637">9</text:span><text:span text:style-name="T1638">. Valdyba renkasi bent du kartus per metus.</text:span></text:p>
      <text:p text:style-name="P1639"><text:span text:style-name="T1640">10</text:span><text:span text:style-name="T1641">. Kiekvienais metais valdyba vieningai patvirtina:</text:span></text:p>
      <text:p text:style-name="P1642"><text:span text:style-name="T1643">1</text:span><text:span text:style-name="T1644">) bendro pobūdžio pranešimą apie Europolo veiklą praėjusiais metais;</text:span></text:p>
      <text:p text:style-name="P1645"><text:span text:style-name="T1646">2</text:span><text:span text:style-name="T1647">) pranešimą</text:span><text:span text:style-name="T1648"><text:s/>apie Europolo būsimą veiklą atsižvelgiant į valstybių narių veiklos reikalavimus bei finansinių ir darbuotojų išteklių Europole galimybes.</text:span></text:p>
      <text:p text:style-name="P1649"><text:span text:style-name="T1650">Šie pranešimai pateikiami Tarybai Europos Sąjungos sutarties VI antraštinėje dalyje nustatyta tvarka.</text:span></text:p>
      <text:p text:style-name="P1651"/>
      <text:p text:style-name="P1652"><text:span text:style-name="T1653">29</text:span><text:span text:style-name="T1654"><text:s/>straipsnis</text:span></text:p>
      <text:p text:style-name="P1655"><text:span text:style-name="T1656">Direktorius</text:span></text:p>
      <text:p text:style-name="P1657"/>
      <text:p text:style-name="P1658"><text:span text:style-name="T1659">1</text:span><text:span text:style-name="T1660">. Europolui vadovauja direktorius, kurį ketverių metų vieną kartą atnaujinamai kadencijai skiria Taryba, vieningai spręsdama Europos Sąjungos sutarties VI antraštinėje dalyje nustatyta tvarka, gavusi valdybos nuomonę.</text:span></text:p>
      <text:p text:style-name="P1661"><text:span text:style-name="T1662">2</text:span><text:span text:style-name="T1663">. D</text:span><text:span text:style-name="T1664">irektoriui padeda keli direktoriaus pavaduotojai, kurių skaičių nustato ir kuriuos ketverių metų vieną kartą atnaujinamai kadencijai šio straipsnio 1 dalyje nustatyta tvarka skiria Taryba. Jų užduotis išsamiau apibrėžia direktorius.</text:span></text:p>
      <text:p text:style-name="P1665"><text:span text:style-name="T1666">3</text:span><text:span text:style-name="T1667">. Direktorius yra<text:s/></text:span><text:span text:style-name="T1668">atsakingas už:</text:span></text:p>
      <text:p text:style-name="P1669"><text:span text:style-name="T1670">1</text:span><text:span text:style-name="T1671">) Europolui skirtų užduočių atlikimą;</text:span></text:p>
      <text:p text:style-name="P1672"><text:span text:style-name="T1673">2</text:span><text:span text:style-name="T1674">) kasdienį administravimą;</text:span></text:p>
      <text:p text:style-name="P1675"><text:span text:style-name="T1676">3</text:span><text:span text:style-name="T1677">) personalo valdymą;</text:span></text:p>
      <text:p text:style-name="P1678"><text:span text:style-name="T1679">4</text:span><text:span text:style-name="T1680">) tinkamą valdybos sprendimų rengimą ir įgyvendinimą;</text:span></text:p>
      <text:p text:style-name="P1681"><text:span text:style-name="T1682">5</text:span><text:span text:style-name="T1683">) biudžeto projekto, steigimo plano projekto bei penkerių metų finansavimo<text:s/></text:span><text:span text:style-name="T1684">plano projekto rengimą ir Europolo biudžeto vykdymą;</text:span></text:p>
      <text:p text:style-name="P1685"><text:span text:style-name="T1686">6</text:span><text:span text:style-name="T1687">) visas kitas šioje Konvencijoje arba valdybos jam skiriamas užduotis.</text:span></text:p>
      <text:p text:style-name="P1688"><text:span text:style-name="T1689">4</text:span><text:span text:style-name="T1690">. Direktorius už savo pareigų ėjimą atsiskaito valdybai. Jis dalyvauja jos posėdžiuose.</text:span></text:p>
      <text:p text:style-name="P1691"><text:span text:style-name="T1692">5</text:span><text:span text:style-name="T1693">. Direktorius yra Europolo<text:s/></text:span><text:span text:style-name="T1694">teisinis atstovas.<text:s/></text:span></text:p>
      <text:p text:style-name="P1695"><text:span text:style-name="T1696">6</text:span><text:span text:style-name="T1697">. Direktorius ir direktoriaus pavaduotojai gali būti atleisti Tarybos sprendimu, priimamu Europos Sąjungos sutarties VI antraštinėje dalyje nustatyta tvarka dviejų trečdalių valstybių narių balsų dauguma, gavus valdybos nuomonę.</text:span></text:p>
      <text:p text:style-name="P1698"><text:span text:style-name="T1699">7</text:span><text:span text:style-name="T1700">. Nepaisant šio straipsnio 1 ir 2 dalių, pirmoji kadencija po šios Konvencijos įsigaliojimo yra penkeri metai direktoriui, ketveri metai – jo tiesioginiam pavaduotojui ir treji metai – direktoriaus antrajam pavaduotojui.</text:span></text:p>
      <text:p text:style-name="P1701"/>
      <text:p text:style-name="P1702"><text:span text:style-name="T1703">30</text:span><text:span text:style-name="T1704"><text:s/>straipsnis</text:span></text:p>
      <text:p text:style-name="P1705"><text:span text:style-name="T1706">Darbuotojai</text:span></text:p>
      <text:p text:style-name="P1707"/>
      <text:p text:style-name="P1708"><text:span text:style-name="T1709">1</text:span><text:span text:style-name="T1710">. Europolo direktorius, direktoriaus pavaduotojai ir darbuotojai savo veiksmuose vadovaujasi Europolo tikslais ir užduotimis ir nesiekia gauti pavedimų iš jokios vyriausybės, institucijos, organizacijos ar asmens už Europolo ribų, išskyrus atvejus,<text:s/></text:span><text:span text:style-name="T1711">kai numatyta kitaip šioje Konvencijoje, ir nepažeisdami Europos Sąjungos sutarties VI antraštinės dalies.<text:s/></text:span></text:p>
      <text:p text:style-name="P1712"><text:span text:style-name="T1713">2</text:span><text:span text:style-name="T1714">. Direktorius yra atsakingas už direktoriaus pavaduotojus ir Europolo darbuotojus. Jis samdo ir atleidžia darbuotojus. Parinkdamas darbuotojus,<text:s/></text:span><text:span text:style-name="T1715">jis atsižvelgia ne tik į jų asmeninį tinkamumą ir profesinę kvalifikaciją, bet ir į būtinumą užtikrinti atitinkamą visų valstybių narių piliečių ir oficialių Europos Sąjungos kalbų atstovavimą.</text:span></text:p>
      <text:p text:style-name="P1716"><text:span text:style-name="T1717">3</text:span><text:span text:style-name="T1718">. Išsamios nuostatos nustatomos nuostatuose dėl darbuotoj</text:span><text:span text:style-name="T1719">ų, kuriuos, gavusi valdybos nuomonę, Europos Sąjungos sutarties VI antraštinėje dalyje nustatyta tvarka vieningai patvirtina Taryba.</text:span></text:p>
      <text:p text:style-name="P1720"/>
      <text:p text:style-name="P1721"><text:span text:style-name="T1722">31</text:span><text:span text:style-name="T1723"><text:s/>straipsnis</text:span></text:p>
      <text:p text:style-name="P1724"><text:span text:style-name="T1725">Konfidencialumas</text:span></text:p>
      <text:p text:style-name="P1726"/>
      <text:p text:style-name="P1727"><text:span text:style-name="T1728">1</text:span><text:span text:style-name="T1729">. Europolas ir valstybės narės imasi atitinkamų priemonių apsaugoti informaciją</text:span><text:span text:style-name="T1730">, kurią, remiantis šia Konvencija, Europolas gauna arba kuria jis keičiasi ir kuriai yra taikomi konfidencialumo reikalavimai. Šiuo tikslu Taryba vieningai patvirtina atitinkamas valdybos parengtas ir Tarybai Europos Sąjungos sutarties VI antraštinėje daly</text:span><text:span text:style-name="T1731">je nustatyta tvarka pateiktas konfidencialumo taisykles.<text:s/></text:span></text:p>
      <text:p text:style-name="P1732"><text:span text:style-name="T1733">2</text:span><text:span text:style-name="T1734">. Tais atvejais, kai Europolas yra patikėjęs asmenims slaptą informaciją, valstybės narės įsipareigoja, Europolo direktoriui paprašius, pagal savo nacionalines nuostatas atlikti savo piliečių p</text:span><text:span text:style-name="T1735">atikrinimą saugumo požiūriu ir šiuo tikslu teikti viena kitai pagalbą. Atitinkama institucija pagal nacionalines nuostatas Europolui praneša tik patikrinimo dėl saugumo išvadas, kurios Europolui yra privalomos.<text:s/></text:span></text:p>
      <text:p text:style-name="P1736"><text:span text:style-name="T1737">3</text:span><text:span text:style-name="T1738">. Kiekviena valstybė narė ir Europolas<text:s/></text:span><text:span text:style-name="T1739">duomenų tvarkymą Europole gali patikėti tik tiems asmenims, kurie turi specialų parengimą ir yra perėję saugumo patikrinimą.<text:s/></text:span></text:p>
      <text:p text:style-name="P1740"/>
      <text:p text:style-name="P1741"><text:span text:style-name="T1742">32</text:span><text:span text:style-name="T1743"><text:s/>straipsnis</text:span></text:p>
      <text:p text:style-name="P1744"><text:span text:style-name="T1745">Įsipareigojimai dėl diskretiškumo ir konfidencialumo<text:s/></text:span></text:p>
      <text:p text:style-name="P1746"/>
      <text:p text:style-name="P1747"><text:span text:style-name="T1748">1</text:span><text:span text:style-name="T1749">. Europolo organai, jų nariai, direktoriaus pavaduotojai, Europolo darbuotojai ir ryšių palaikymo pareigūnai susilaiko nuo bet kokių veiksmų ir nuomonės reiškimo, kurie gali pakenkti Europolui ar jo veiklai.<text:s/></text:span></text:p>
      <text:p text:style-name="P1750"><text:span text:style-name="T1751">2</text:span><text:span text:style-name="T1752">. Europolo organai, jų nariai, direktoriau</text:span><text:span text:style-name="T1753">s pavaduotojai, Europolo darbuotojai ir ryšių palaikymo pareigūnai, taip pat bet kuris kitas specialaus diskretiškumo ar konfidencialumo įsipareigojimo saistomas asmuo privalo neatskleisti jokių faktų ar informacijos, kurią sužinojo eidamas savo pareigas a</text:span><text:span text:style-name="T1754">r atlikdamas savo veiklą, jokiam neįgaliotam asmeniui ar visuomenei. Tai netaikoma faktams ar informacijai, kuri yra pernelyg nereikšminga, kad reikėtų konfidencialumo. Įsipareigojimai dėl diskretiškumo ir konfidencialumo taikomi net palikus tarnybą ar dar</text:span><text:span text:style-name="T1755">bą arba nutraukus veiklą. Apie pirmame sakinyje nustatytą specialų įsipareigojimą praneša Europolas ir duodamas perspėjimas apie teisines bet kurio pažeidimo pasekmes; apie tokį pranešimą daromas atitinkamas įrašas.</text:span></text:p>
      <text:p text:style-name="P1756"><text:span text:style-name="T1757">3</text:span><text:span text:style-name="T1758">. Europolo organai, jų nariai,<text:s/></text:span><text:span text:style-name="T1759">direktoriaus pavaduotojai, Europolo darbuotojai ir ryšių palaikymo pareigūnai, taip pat šio straipsnio 2 dalyje nurodyto įsipareigojimo saistomi asmenys negali duoti parodymų teisme ar ne teisme arba daryti pareiškimų apie faktus ar informaciją, kurią suži</text:span><text:span text:style-name="T1760">nojo eidami savo pareigas ar atlikdami savo veiklą, be direktoriaus leidimo, o direktorius – be valdybos leidimo.</text:span></text:p>
      <text:p text:style-name="P1761"><text:span text:style-name="T1762">Direktorius arba valdyba, atsižvelgdami į konkrečią bylą, teikia teisminei institucijai ar bet kuriai kitai kompetentingai institucijai savo n</text:span><text:span text:style-name="T1763">uomonę dėl reikiamų priemonių pagal tai institucijai taikytiną nacionalinę teisę; tos priemonės gali būti arba priderinti procesinius veiksmus parodymams duoti, kad būtų užtikrintas informacijos konfidencialumas, arba, jei atitinkama nacionalinė teisė tai<text:s/></text:span><text:span text:style-name="T1764">leidžia, atsisakyti teikti informaciją apie duomenis, jeigu tai nepaprastai svarbu Europolo ar valstybės narės interesams apsaugoti.</text:span></text:p>
      <text:p text:style-name="P1765"><text:span text:style-name="T1766">Tais atvejais, kai valstybės narės teisės aktai numato teisę atsisakyti duoti parodymus, asmenys, kurių prašoma duoti parod</text:span><text:span text:style-name="T1767">ymus, turi gauti leidimą tai daryti. Leidimą duoda direktorius, o direktoriui duoti parodymus leidimą duoda valdyba. Tais atvejais, kai ryšių palaikymo pareigūnas yra prašomas duoti parodymus dėl informacijos, kurią jis gauna iš Europolo, toks leidimas duo</text:span><text:span text:style-name="T1768">damas gavus valstybės narės, atsakingos už atitinkamą pareigūną, sutikimą.</text:span></text:p>
      <text:p text:style-name="P1769"><text:span text:style-name="T1770">Be to, jeigu numatoma, kad parodymai gali apimti informaciją ir žinias, kurias valstybė narė perdavė Europolui arba kurios aiškiai yra susijusios su valstybe nare, šios valstybės na</text:span><text:span text:style-name="T1771">rės nuomonė dėl tokių parodymų turi būti gauta prieš duodant atitinkamą leidimą.<text:s/></text:span></text:p>
      <text:p text:style-name="P1772"><text:span text:style-name="T1773">Leidimą duoti parodymus gali būti atsisakoma duoti tik tais atvejais, jeigu to reikia viršesniems Europolo ar valstybės narės ar valstybių, kurioms reikalinga apsauga, intere</text:span><text:span text:style-name="T1774">sams apsaugoti.</text:span></text:p>
      <text:p text:style-name="P1775"><text:span text:style-name="T1776">Ši pareiga taikoma net ir palikus tarnybą ar darbą arba nutraukus veiklą.<text:s/></text:span></text:p>
      <text:p text:style-name="P1777"><text:span text:style-name="T1778">4</text:span><text:span text:style-name="T1779">. Kiekviena valstybė narė bet kurį šio straipsnio 2 ir 3 dalyse nustatytų įsipareigojimų dėl diskretiškumo ar konfidencialumo pažeidimą vertina kaip pareigų, nu</text:span><text:span text:style-name="T1780">statytų savo įstatymų dėl tarnybos ar profesinių paslapčių arba savo nuostatų dėl konfidencialios medžiagos apsaugos, pažeidimą.</text:span></text:p>
      <text:p text:style-name="P1781">Prireikus kiekviena valstybė narė ne vėliau kaip iki šios Konvencijos įsigaliojimo dienos pagal nacionalinę teisę nustato taisykles arba nuostatas, kurios turi būti taikomos šio straipsnio 2 ir 3 dalyse nurodytų įsipareigojimų dėl diskretiškumo ar konfidencialumo pažeidimams. Ji užtikrina, kad atitinkamos taisyklės arba nuostatos būtų taip pat taikomos tos valstybės narės darbuotojams, palaikantiems tarnybinius ryšius su Europolu.</text:p>
      <text:p text:style-name="P1782"/>
      <text:p text:style-name="P1783"><text:span text:style-name="T1784">33</text:span><text:span text:style-name="T1785"><text:s/>straipsnis</text:span></text:p>
      <text:p text:style-name="P1786"><text:span text:style-name="T1787">Kalbos</text:span></text:p>
      <text:p text:style-name="P1788"/>
      <text:p text:style-name="P1789"><text:span text:style-name="T1790">1</text:span><text:span text:style-name="T1791">. Ataskaitos ir visi kiti raštai bei dokumentai valdybai yra pateikiami visomis Europos Sąjungos oficialiosiomis kalbomis; valdybos darbo kalbos yra Europos Sąjungos ofic</text:span><text:span text:style-name="T1792">ialiosios kalbos.</text:span></text:p>
      <text:p text:style-name="P1793"><text:span text:style-name="T1794">2</text:span><text:span text:style-name="T1795">. Vertimus, reikalingus Europolo darbe, parūpina Europos Sąjungos institucijų vertimo centras.<text:s/></text:span></text:p>
      <text:p text:style-name="P1796"/>
      <text:p text:style-name="P1797"><text:span text:style-name="T1798">34</text:span><text:span text:style-name="T1799"><text:s/>straipsnis</text:span></text:p>
      <text:p text:style-name="P1800"><text:span text:style-name="T1801">Europos Parlamento informavimas</text:span></text:p>
      <text:p text:style-name="P1802"/>
      <text:p text:style-name="P1803"><text:span text:style-name="T1804">1</text:span><text:span text:style-name="T1805">. Tarybai pirmininkaujanti valstybė narė kiekvienais metais Europos<text:s/></text:span><text:span text:style-name="T1806">Parlamentui siunčia specialų pranešimą apie Europolo darbą. Jei ši Konvencija kokiu nors būdu keičiama, konsultuojamasi su Europos Parlamentu.</text:span></text:p>
      <text:p text:style-name="P1807"><text:span text:style-name="T1808">2</text:span><text:span text:style-name="T1809">. Tarybai pirmininkaujanti valstybė narė arba pirmininkaujančios valstybės narės paskirtas jos atstovas Euro</text:span><text:span text:style-name="T1810">pos Parlamento atžvilgiu atsižvelgia į įsipareigojimus dėl diskretiškumo ir konfidencialumo.</text:span></text:p>
      <text:p text:style-name="P1811"><text:span text:style-name="T1812">3</text:span><text:span text:style-name="T1813">. Šiame straipsnyje nustatyti įsipareigojimai neturi pažeisti nacionalinių parlamentų teisių, Europos Sąjungos sutarties K.6 straipsnio ir bendrųjų principų,<text:s/></text:span><text:span text:style-name="T1814">taikomų santykiams su Europos Parlamentu pagal Europos Sąjungos sutarties VI antraštinę dalį.</text:span></text:p>
      <text:p text:style-name="P1815"/>
      <text:p text:style-name="P1816"><text:span text:style-name="T1817">35</text:span><text:span text:style-name="T1818"><text:s/>straipsnis</text:span></text:p>
      <text:p text:style-name="P1819"><text:span text:style-name="T1820">Biudžetas</text:span></text:p>
      <text:p text:style-name="P1821"/>
      <text:p text:style-name="P1822"><text:span text:style-name="T1823">1</text:span><text:span text:style-name="T1824">. Kiekvieniems finansiniams metams apskaičiuojamos visos Europolo įplaukos ir išlaidos, įskaitant jungtinės priežiūros instit</text:span><text:span text:style-name="T1825">ucijos ir pagal 22 straipsnį įsteigto sekretoriato išlaidas, ir šios lėšos įtraukiamos į biudžetą; steigimo planas yra pridedamas prie biudžeto. Finansiniai metai prasideda sausio 1 d. ir baigiasi gruodžio 31 d.</text:span></text:p>
      <text:p text:style-name="P1826"><text:span text:style-name="T1827">Biudžete parodytos įplaukos ir išlaidos turi</text:span><text:span text:style-name="T1828"><text:s/>būti subalansuotos.</text:span></text:p>
      <text:p text:style-name="P1829"><text:span text:style-name="T1830">Kartu su biudžetu parengiamas penkerių metų finansavimo planas.</text:span></text:p>
      <text:p text:style-name="P1831"><text:span text:style-name="T1832">2</text:span><text:span text:style-name="T1833">. Biudžetas finansuojamas iš valstybių narių įmokų ir kitų neplaninių įplaukų. Kiekvienos valstybės narės finansinė įmoka nustatoma pagal jos bendrojo nacionalinio<text:s/></text:span><text:span text:style-name="T1834">produkto santykį su bendra valstybių narių bendrųjų nacionalinių produktų suma tais metais, kurie buvo prieš tuos metus, kuriems sudaromas biudžetas. Šioje straipsnio dalyje „bendrasis nacionalinis produktas“ – tai bendrasis nacionalinis produktas, nustaty</text:span><text:span text:style-name="T1835">tas pagal 1989 m. vasario 13 d. Tarybos direktyvą 89/130/EEB, Euratomas dėl bendrojo nacionalinio produkto rinkos kainomis įvertinimo suderinimo.</text:span></text:p>
      <text:p text:style-name="P1836"><text:span text:style-name="T1837">3</text:span><text:span text:style-name="T1838">. Kiekvienais metais ne vėliau kaip iki kovo 31 d. direktorius parengia biudžeto projektą ir kitų metų st</text:span><text:span text:style-name="T1839">eigimo plano projektą ir, juos išnagrinėjus finansų komitetui, kartu su penkerių metų finansavimo plano projektu juos pateikia valdybai.<text:s/></text:span></text:p>
      <text:p text:style-name="P1840"><text:span text:style-name="T1841">4</text:span><text:span text:style-name="T1842">. Valdyba priima sprendimą dėl penkerių metų finansavimo plano. Ji sprendžia vieningai.</text:span></text:p>
      <text:p text:style-name="P1843"><text:span text:style-name="T1844">5</text:span><text:span text:style-name="T1845">. Gavusi valdybos<text:s/></text:span><text:span text:style-name="T1846">nuomonę, Taryba ne vėliau kaip iki birželio 30 d. tų metų, kurie eina prieš finansinius metus, kuriems sudarmas biudžetas, Europos Sąjungos sutarties VI antraštinėje dalyje nustatyta tvarka patvirtina biudžetą. Ji sprendžia vieningai. Biudžeto patvirtinima</text:span><text:span text:style-name="T1847">s Taryboje reiškia įpareigojimą kiekvienai valstybei narei nedelsiant įmokėti jai priklausančią įmoką.</text:span></text:p>
      <text:p text:style-name="P1848"><text:span text:style-name="T1849">6</text:span><text:span text:style-name="T1850">. Direktorius vykdo biudžetą pagal šio straipsnio 9 dalyje nurodytą finansinį reglamentą.</text:span></text:p>
      <text:p text:style-name="P1851"><text:span text:style-name="T1852">7</text:span><text:span text:style-name="T1853">. Išlaidų įsipareigojimo ir apmokėjimo bei įplaukų nu</text:span><text:span text:style-name="T1854">statymo ir surinkimo stebėseną atlieka vienos iš valstybių narių oficialios audito įstaigos finansinis kontrolierius, kurį, spręsdama vieningai, skiria valdyba ir kuris yra jai atskaitingas. Finansiniame reglamente tam tikrų įplaukų ar išlaidų eilučių atve</text:span><text:span text:style-name="T1855">ju gali būti numatyta finansinio kontrolieriaus atliekamos<text:s/></text:span><text:span text:style-name="T1856">ex-post<text:s/></text:span><text:span text:style-name="T1857">stebėsenos galimybė.</text:span></text:p>
      <text:p text:style-name="P1858"><text:span text:style-name="T1859">8</text:span><text:span text:style-name="T1860">. Finansų komitetą sudaro kiekvienos valstybės narės po vieną paskirti biudžetiniai atstovai. Jo užduotis – rengti svarstymus biudžeto ir finansavimo klausimais.<text:s/></text:span></text:p>
      <text:p text:style-name="P1861"><text:span text:style-name="T1862">9</text:span><text:span text:style-name="T1863">. Taryba Europos Sąjungos sutarties VI antraštinėje dalyje nustatyta tvarka vieningai priima finansinį reglamentą, konkrečiai nurodantį išsamias taisykles, reglamentuojančias biudžeto sudarymą, keitimą ir vykdymą bei jo vykdymo stebėseną, taip pat val</text:span><text:span text:style-name="T1864">stybių narių finansinių įmokų mokėjimo būdą.</text:span></text:p>
      <text:p text:style-name="P1865"/>
      <text:p text:style-name="P1866"><text:span text:style-name="T1867">36</text:span><text:span text:style-name="T1868"><text:s/>straipsnis</text:span></text:p>
      <text:p text:style-name="P1869"><text:span text:style-name="T1870">Auditas</text:span></text:p>
      <text:p text:style-name="P1871"/>
      <text:p text:style-name="P1872"><text:span text:style-name="T1873">1</text:span><text:span text:style-name="T1874">. Visų į biudžetą įtrauktų įplaukų ir išlaidų sąskaitos kartu su balanso žiniaraščiu, rodančiu Europolo turtą ir įsipareigojimus, kasmet audituojamos pagal finansinį reglamentą</text:span><text:span text:style-name="T1875">. Šiuo tikslu direktorius ne vėliau kaip iki kitų metų gegužės 31 d. pateikia metinę finansinės atskaitomybės ataskaitą.<text:s/></text:span></text:p>
      <text:p text:style-name="P1876"><text:span text:style-name="T1877">2</text:span><text:span text:style-name="T1878">. Auditą atlieka Europos Bendrijų Audito Rūmų jų pirmininko pasiūlymu paskirtų trijų narių jungtinis audito komitetas. Narių kade</text:span><text:span text:style-name="T1879">ncija yra treji metai; jie keičiasi taip, kad kiekvienais metais narys, kuris yra išbuvęs audito komitete trejus metus, yra pakeičiamas. Nepaisant antro sakinio nuostatų, nario, kuris, ištraukus burtus:</text:span></text:p>
      <text:p text:style-name="P1880"><text:span text:style-name="T1881">- yra pirmas, kadencija yra dveji metai,</text:span></text:p>
      <text:p text:style-name="P1882"><text:span text:style-name="T1883">- yra antras</text:span><text:span text:style-name="T1884">, kadencija yra treji metai,</text:span></text:p>
      <text:p text:style-name="P1885"><text:span text:style-name="T1886">- yra trečias, kadencija yra ketveri metai,</text:span></text:p>
      <text:p text:style-name="P1887"><text:span text:style-name="T1888">pradinėje jungtinio audito komiteto sudėtyje Europolui pradėjus veiklą.</text:span></text:p>
      <text:p text:style-name="P1889"><text:span text:style-name="T1890">Bet kurios su auditu susijusios išlaidos padengiamos iš 35 straipsnyje nustatyto biudžeto.</text:span></text:p>
      <text:p text:style-name="P1891"><text:span text:style-name="T1892">3</text:span><text:span text:style-name="T1893">. Jungtinis<text:s/></text:span><text:span text:style-name="T1894">audito komitetas Europos Sąjungos sutarties VI antraštinėje dalyje nustatyta tvarka pateikia Tarybai metinės finansinės atskaitomybės audito ataskaitą; prieš tai direktoriui ir finansiniam kontrolieriui suteikiama proga pareikšti nuomonę apie audito ataska</text:span><text:span text:style-name="T1895">itą ir tą ataskaitą aptaria valdyba.</text:span></text:p>
      <text:p text:style-name="P1896"><text:span text:style-name="T1897">4</text:span><text:span text:style-name="T1898">. Europolo direktorius jungtinio audito komiteto nariams teikia visą informaciją ir pagalbą, kurios jie prašo, kad galėtų atlikti savo užduotį.</text:span></text:p>
      <text:p text:style-name="P1899"><text:span text:style-name="T1900">5</text:span><text:span text:style-name="T1901">. Taryba, išnagrinėjusi metinės finansinės atskaitomybės ataskait</text:span><text:span text:style-name="T1902">ą, priima sprendimą dėl to, ar direktorius tinkamai įvykdė tų finansinių metų biudžetą.</text:span></text:p>
      <text:p text:style-name="P1903"><text:span text:style-name="T1904">6</text:span><text:span text:style-name="T1905">. Išsamios audito atlikimo taisyklės nustatomos finansiniame reglamente.</text:span></text:p>
      <text:p text:style-name="P1906"/>
      <text:p text:style-name="P1907"><text:span text:style-name="T1908">37</text:span><text:span text:style-name="T1909"><text:s/>straipsnis</text:span></text:p>
      <text:p text:style-name="P1910"><text:span text:style-name="T1911">Susitarimas dėl būstinės</text:span></text:p>
      <text:p text:style-name="P1912"/>
      <text:p text:style-name="P1913"><text:span text:style-name="T1914">Reikalingi susitarimai dėl Europolui sute</text:span><text:span text:style-name="T1915">iktinų patalpų būstinės valstybėje ir toje valstybėje sudaromų sąlygų, taip pat Europolo būstinės valstybėje Europolo organų nariams, jo direktoriaus pavaduotojams, darbuotojams ir jų šeimų nariams taikytinos konkrečios taisyklės yra nustatomos Europolo ir</text:span><text:span text:style-name="T1916"><text:s/>Nyderlandų Karalystės susitarime dėl būstinės, kuris sudaromas gavus vieningą valdybos patvirtinimą.</text:span></text:p>
      <text:p text:style-name="P1917"/>
      <text:p text:style-name="P1918"><text:span text:style-name="T1919">VI ANTRAŠTINĖ DALIS</text:span></text:p>
      <text:p text:style-name="P1920"/>
      <text:p text:style-name="P1921"><text:span text:style-name="T1922">ATSAKOMYBĖ IR TEISINĖ APSAUGA</text:span></text:p>
      <text:p text:style-name="P1923"/>
      <text:p text:style-name="P1924"><text:span text:style-name="T1925">38</text:span><text:span text:style-name="T1926"><text:s/>straipsnis</text:span></text:p>
      <text:p text:style-name="P1927"><text:span text:style-name="T1928">Atsakomybė už nesankcionuotą ar neteisingą duomenų tvarkymą</text:span></text:p>
      <text:p text:style-name="P1929"/>
      <text:p text:style-name="P1930"><text:span text:style-name="T1931">1</text:span><text:span text:style-name="T1932">. Kiekviena valstybė narė yra pagal savo nacionalinę teisę atsakinga už bet kurią žalą, padarytą asmeniui dėl teisinių ar faktinių klaidų Europole saugomose ar tvarkomuose duomenyse. Nukentėjusioji šalis, kuri kreipiasi į teismus, turinčius jurisdikciją pa</text:span><text:span text:style-name="T1933">gal atitinkamos valstybės nacionalinę teisę, gali pareikšti ieškinį dėl kompensacijos tik tai valstybei narei, kurioje įvyko įvykis, dėl kurio buvo padaryta žala. Valstybė narė negali teisintis, kad kita valstybė narė perdavė neteisingus duomenis, kad išve</text:span><text:span text:style-name="T1934">ngtų savo atsakomybės pagal savo nacionalinės teisės aktus nukentėjusiosios šalies atžvilgiu.<text:s/></text:span></text:p>
      <text:p text:style-name="P1935"><text:span text:style-name="T1936">2</text:span><text:span text:style-name="T1937">. Jei šios teisinės ar faktinės klaidos buvo padarytos dėl klaidingai perduotų duomenų arba dėl to, kad viena ar daugiau valstybių narių nesilaikė šioje Kon</text:span><text:span text:style-name="T1938">vencijoje nustatytų pareigų, arba dėl to, kad Europolas neleistinai ar neteisingai laikė ar tvarkė duomenis, Europolas arba kita atitinkama valstybė narė, gavę prašymą, turi sugrąžinti kaip kompensaciją sumokėtas sumas, išskyrus atvejus, kai teritorijoje,<text:s/></text:span><text:span text:style-name="T1939">kurioje buvo padaryta žala, valstybė narė duomenis naudojo pažeisdama šią Konvenciją.<text:s/></text:span></text:p>
      <text:p text:style-name="P1940"><text:span text:style-name="T1941">3</text:span><text:span text:style-name="T1942">. Bet kuris ginčas tarp tos valstybės narės ir Europolo ar kitos valstybės narės dėl sugrąžinimo principo ar sugrąžinamos sumos dydžio turi būti perduotas valdybai,</text:span><text:span text:style-name="T1943"><text:s/>kuri klausimą sprendžia dviejų trečdalių balsų dauguma.<text:s/></text:span></text:p>
      <text:p text:style-name="P1944"/>
      <text:p text:style-name="P1945"><text:span text:style-name="T1946">39</text:span><text:span text:style-name="T1947"><text:s/>straipsnis</text:span></text:p>
      <text:p text:style-name="P1948"><text:span text:style-name="T1949">Kita atsakomybė</text:span></text:p>
      <text:p text:style-name="P1950"/>
      <text:p text:style-name="P1951"><text:span text:style-name="T1952">1</text:span><text:span text:style-name="T1953">. Europolo sutartinę atsakomybę reglamentuoja atitinkamai sutarčiai taikytina teisė.</text:span></text:p>
      <text:p text:style-name="P1954"><text:span text:style-name="T1955">2</text:span><text:span text:style-name="T1956">. Nesutartinės atsakomybės atveju Europolas turi nepriklausomai<text:s/></text:span><text:span text:style-name="T1957">nuo bet kokios atsakomybės pagal 38 straipsnį atlyginti bet kokią žalą, padarytą dėl jo organų, jo direktoriaus pavaduotojų ar jo darbuotojų kaltės einant savo pareigas, jeigu ji gali būti priskiriama jiems ir nepaisant pagal valstybių narių įstatymus esam</text:span><text:span text:style-name="T1958">ų skirtingų procedūrų reikalaujant žalos atlyginimo.</text:span></text:p>
      <text:p text:style-name="P1959"><text:span text:style-name="T1960">3</text:span><text:span text:style-name="T1961">. Nukentėjusioji šalis turi teisę reikalauti, kad Europolas susilaikytų nuo ieškinio arba jo atsisakytų.</text:span></text:p>
      <text:p text:style-name="P1962"><text:span text:style-name="T1963">4</text:span><text:span text:style-name="T1964">. Valstybių narių teismai, kompetentingi spręsti ginčus, susijusius su šiame straipsnyje</text:span><text:span text:style-name="T1965"><text:s/>nurodyta Europolo atsakomybe, nustatomi remiantis 1968 m. rugsėjo 27 d. Briuselio konvencijos dėl jurisdikcijos ir teismo sprendimų vykdymo civilinėse ir komercinėse bylose su pakeitimais, padarytais stojimo sutartimis, atitinkamomis nuostatomis.</text:span></text:p>
      <text:p text:style-name="P1966"/>
      <text:p text:style-name="P1967"><text:span text:style-name="T1968">40</text:span><text:span text:style-name="T1969"><text:s/>straipsnis</text:span></text:p>
      <text:p text:style-name="P1970"><text:span text:style-name="T1971">Ginčų sprendimas</text:span></text:p>
      <text:p text:style-name="P1972"/>
      <text:p text:style-name="P1973"><text:span text:style-name="T1974">1</text:span><text:span text:style-name="T1975">. Valstybių narių ginčus dėl šios Konvencijos aiškinimo ar taikymo pradiniame etape Europos Sąjungos sutarties VI antraštinėje dalyje nustatyta tvarka aptaria Taryba, siekdama rasti sprendimą.</text:span></text:p>
      <text:p text:style-name="P1976"><text:span text:style-name="T1977">2</text:span><text:span text:style-name="T1978">. Kai tokie ginčai per</text:span><text:span text:style-name="T1979"><text:s/>šešis mėnesius neišsprendžiami, valstybės narės, kurios yra ginčo šalys, susitarę tarpusavyje, nutaria dėl konkrečių sąlygų, kuriomis jie išsprendžiami.</text:span></text:p>
      <text:p text:style-name="P1980"><text:span text:style-name="T1981">3</text:span><text:span text:style-name="T1982">. Europolo darbuotojams<text:s/></text:span><text:span text:style-name="T1983">mutatis mutandis<text:s/></text:span><text:span text:style-name="T1984">taikomos Europos Bendrijų laikiniems ir pagalbiniams dar</text:span><text:span text:style-name="T1985">buotojams taikytinose įdarbinimo sąlygų taisyklėse nurodytos nuostatos dėl skundų.</text:span></text:p>
      <text:p text:style-name="P1986"/>
      <text:p text:style-name="P1987"><text:span text:style-name="T1988">41</text:span><text:span text:style-name="T1989"><text:s/>straipsnis</text:span></text:p>
      <text:p text:style-name="P1990"><text:span text:style-name="T1991">Privilegijos ir imunitetai</text:span></text:p>
      <text:p text:style-name="P1992"/>
      <text:p text:style-name="P1993"><text:span text:style-name="T1994">1</text:span><text:span text:style-name="T1995">. Europolas, jo organų nariai, Europolo direktoriaus pavaduotojai ir darbuotojai naudojasi privilegijomis ir<text:s/></text:span><text:span text:style-name="T1996">imunitetais, kurių reikia jų užduotims atlikti, pagal visose valstybėse narėse taikytinas taisykles nustatantį protokolą.</text:span></text:p>
      <text:p text:style-name="P1997"><text:span text:style-name="T1998">2</text:span><text:span text:style-name="T1999">. Nyderlandų Karalystė ir kitos valstybės narės tomis pačiomis sąlygomis susitaria, kad iš kitų valstybių narių komandiruoti ryši</text:span><text:span text:style-name="T2000">ų palaikymo pareigūnai, taip pat jų šeimos nariai naudotųsi tomis privilegijomis ir imunitetais, kurių reikia ryšių palaikymo pareigūnų užduotims Europole tinkamai atlikti.</text:span></text:p>
      <text:p text:style-name="P2001"><text:span text:style-name="T2002">3</text:span><text:span text:style-name="T2003">. Šio straipsnio 1 dalyje nurodytą protokolą priima Taryba, spręsdama vieninga</text:span><text:span text:style-name="T2004">i Europos Sąjungos sutarties VI antraštinėje dalyje nustatyta tvarka, o valstybės narės jį patvirtina pagal savo atitinkamus konstitucinius reikalavimus.</text:span></text:p>
      <text:p text:style-name="P2005"/>
      <text:p text:style-name="P2006"><text:span text:style-name="T2007">VII ANTRAŠTINĖ DALIS</text:span></text:p>
      <text:p text:style-name="P2008"/>
      <text:p text:style-name="P2009"><text:span text:style-name="T2010">BAIGIAMOSIOS NUOSTATOS</text:span></text:p>
      <text:p text:style-name="P2011"/>
      <text:p text:style-name="P2012"><text:span text:style-name="T2013">42</text:span><text:span text:style-name="T2014"><text:s/>straipsnis</text:span></text:p>
      <text:p text:style-name="P2015"><text:span text:style-name="T2016">Santykiai su trečiosiomis valst</text:span><text:span text:style-name="T2017">ybėmis ir trečiosiomis institucijomis</text:span></text:p>
      <text:p text:style-name="P2018"/>
      <text:p text:style-name="P2019"><text:span text:style-name="T2020">1</text:span><text:span text:style-name="T2021">. Tiek, kiek reikia 3 straipsnyje nustatytoms užduotims atlikti, Europolas užmezga ir palaiko bendradarbiavimo santykius su trečiosiomis institucijomis, kaip jos yra apibūdintos 10 straipsnio 4 dalies 1–3<text:s/></text:span><text:span text:style-name="T2022">punktuose. Valdyba vieningai parengia tokius santykius reglamentuojančias taisykles. Ši nuostata neįtakoja 10 straipsnio 4 ir 5 dalių ir 18 straipsnio 2 dalies nuostatų; keitimasis asmens duomenimis vyksta tik pagal šios Konvencijos II–IV antraštinių dalių</text:span><text:span text:style-name="T2023"><text:s/>nuostatas.</text:span></text:p>
      <text:p text:style-name="P2024"><text:span text:style-name="T2025">2</text:span><text:span text:style-name="T2026">. Tiek, kiek reikia 3 straipsnyje nustatytoms užduotims atlikti, Europolas taip pat gali užmegzti ir palaikyti bendradarbiavimo santykius su trečiosiomis valstybėmis ir trečiosiomis institucijomis, kaip jos yra apibūdintos 10 straipsnio 4<text:s/></text:span><text:span text:style-name="T2027">dalies 4, 5, 6 ir 7 punktuose. Gavusi valdybos nuomonę, Taryba, spręsdama vieningai, Europos Sąjungos sutarties VI antraštinėje dalyje nustatyta tvarka parengia taisykles, reglamentuojančias pirmame sakinyje nurodytus santykius.<text:s/></text:span><text:span text:style-name="T2028">Mutatis mutandis<text:s/></text:span><text:span text:style-name="T2029">taikomas š</text:span><text:span text:style-name="T2030">io straipsnio 1 dalies trečias sakinys.</text:span></text:p>
      <text:p text:style-name="P2031"/>
      <text:p text:style-name="P2032"><text:span text:style-name="T2033">43</text:span><text:span text:style-name="T2034"><text:s/>straipsnis</text:span></text:p>
      <text:p text:style-name="P2035"><text:span text:style-name="T2036">Konvencijos keitimas</text:span></text:p>
      <text:p text:style-name="P2037"/>
      <text:p text:style-name="P2038"><text:span text:style-name="T2039">1</text:span><text:span text:style-name="T2040">. Europos Sąjungos sutarties VI antraštinėje dalyje nustatyta tvarka Taryba, remdamasi valstybės narės pasiūlymu ir pasikonsultavusi su valdyba, tiek, kiek leidžia Euro</text:span><text:span text:style-name="T2041">pos Sąjungos sutarties K.1 straipsnio 9 dalis, vieningai sprendžia dėl šios Konvencijos pakeitimų, kuriuos ji rekomenduoja valstybėms narėms priimti pagal jų atitinkamus konstitucinius reikalavimus.</text:span></text:p>
      <text:p text:style-name="P2042"><text:span text:style-name="T2043">2</text:span><text:span text:style-name="T2044">. Pakeitimai įsigalioja pagal šios Konvencijos 45 st</text:span><text:span text:style-name="T2045">raipsnio 2 dalį.</text:span></text:p>
      <text:p text:style-name="P2046"><text:span text:style-name="T2047">3</text:span><text:span text:style-name="T2048">. Tačiau Taryba Europos Sąjungos sutarties VI antraštinėje dalyje nustatyta tvarka gali, kurios nors valstybės narės iniciatyva ir valdybai apsvarsčius šį klausimą, vieningai nuspręsti išplėsti, iš dalies pakeisti ar papildyti priede<text:s/></text:span><text:span text:style-name="T2049">nurodytų nusikaltimų sąvokas. Be to, ji gali nustatyti naujas priede išvardytų nusikaltimų formų sąvokas.</text:span></text:p>
      <text:p text:style-name="P2050"><text:span text:style-name="T2051">4</text:span><text:span text:style-name="T2052">. Europos Sąjungos Tarybos Generalinis Sekretorius visoms valstybėms narėms praneša tų pakeitimų įsigaliojimo datą.</text:span></text:p>
      <text:p text:style-name="P2053"/>
      <text:p text:style-name="P2054"><text:span text:style-name="T2055">44</text:span><text:span text:style-name="T2056"><text:s/>straipsnis</text:span></text:p>
      <text:p text:style-name="P2057"><text:span text:style-name="T2058">Išlygos</text:span></text:p>
      <text:p text:style-name="P2059"/>
      <text:p text:style-name="P2060"><text:span text:style-name="T2061">Šiai Konvencijai neleidžiama daryti jokių išlygų.</text:span></text:p>
      <text:p text:style-name="P2062"/>
      <text:p text:style-name="P2063"><text:span text:style-name="T2064">45</text:span><text:span text:style-name="T2065"><text:s/>straipsnis</text:span></text:p>
      <text:p text:style-name="P2066"><text:span text:style-name="T2067">Įsigaliojimas</text:span></text:p>
      <text:p text:style-name="P2068"/>
      <text:p text:style-name="P2069"><text:span text:style-name="T2070">1</text:span><text:span text:style-name="T2071">. Šią Konvenciją valstybės narės priima pagal savo atitinkamus konstitucinius reikalavimus.</text:span></text:p>
      <text:p text:style-name="P2072"><text:span text:style-name="T2073">2</text:span><text:span text:style-name="T2074">. Valstybės narės praneša depozitarui apie savo konstitucinių<text:s/></text:span><text:span text:style-name="T2075">reikalavimų šiai Konvencijai priimti įvykdymą.</text:span></text:p>
      <text:p text:style-name="P2076"><text:span text:style-name="T2077">3</text:span><text:span text:style-name="T2078">. Ši Konvencija įsigalioja pirmą mėnesio dieną, praėjus trims mėnesiams nuo šio straipsnio 2 dalyje nurodyto valstybės narės, kuri, Tarybos akto dėl šios Konvencijos sudarymo priėmimo dieną būdama Europos</text:span><text:span text:style-name="T2079"><text:s/>Sąjungos nare, paskutinė atlieka tą formalumą, pranešimo.</text:span></text:p>
      <text:p text:style-name="P2080"><text:span text:style-name="T2081">4</text:span><text:span text:style-name="T2082">. Neatmetant šio straipsnio 2 dalies, Europolas nepradeda savo veiklos pagal šią Konvenciją, kol neįsigalioja 5 straipsnio 7 dalyje, 10 straipsnio 1 dalyje, 24 straipsnio 7 dalyje, 30 straipsn</text:span><text:span text:style-name="T2083">io 3 dalyje, 31 straipsnio 1 dalyje, 35 straipsnio 9 dalyje, 37 straipsnyje ir 41 straipsnio 1 ir 2 dalyse nurodyti aktai.</text:span></text:p>
      <text:p text:style-name="P2084"><text:span text:style-name="T2085">5</text:span><text:span text:style-name="T2086">. Europolui pradėjus veiklą, nutraukiama Europolo narkotikų padalinio, įsteigto pagal 1995 m. kovo 10 d. bendruosius veiksmus dė</text:span><text:span text:style-name="T2087">l Europolo narkotikų padalinio, veikla. Tuo pat metu visa įranga, finansuota iš Europolo narkotikų padalinio bendro biudžeto, Europolo narkotikų padalinio sukurta ar pagaminta arba jam nemokamai būstinės valstybės perduota nuolat naudotis, kartu su visais<text:s/></text:span><text:span text:style-name="T2088">to padalinio archyvais ir savarankiškai administruojamomis duomenų bylomis, tampa Europolo nuosavybe.<text:s/></text:span></text:p>
      <text:p text:style-name="P2089"><text:span text:style-name="T2090">6</text:span><text:span text:style-name="T2091">. Tarybai priėmus aktą dėl šios Konvencijos sudarymo, valstybės narės, veikdamos atskirai ar bendrai, imasi visų parengiamųjų priemonių pagal nacion</text:span><text:span text:style-name="T2092">alinę teisę, kurios yra reikalingos Europolo veiklai pradėti.</text:span></text:p>
      <text:p text:style-name="P2093"/>
      <text:p text:style-name="P2094"><text:span text:style-name="T2095">46</text:span><text:span text:style-name="T2096"><text:s/>straipsnis</text:span></text:p>
      <text:p text:style-name="P2097"><text:span text:style-name="T2098">Naujų valstybių narių prisijungimas</text:span></text:p>
      <text:p text:style-name="P2099"/>
      <text:p text:style-name="P2100"><text:span text:style-name="T2101">1</text:span><text:span text:style-name="T2102">. Prie šios Konvencijos gali prisijungti kiekviena Europos Sąjungos nare tampanti valstybė.</text:span></text:p>
      <text:p text:style-name="P2103"><text:span text:style-name="T2104">2</text:span><text:span text:style-name="T2105">. Šios Konvencijos tekstas, Europo</text:span><text:span text:style-name="T2106">s Sąjungos Tarybos parengtas prisijungiančios valstybės kalba, yra autentiškas.</text:span></text:p>
      <text:p text:style-name="P2107"><text:span text:style-name="T2108">3</text:span><text:span text:style-name="T2109">. Prisijungimo dokumentai deponuojami depozitarui.</text:span></text:p>
      <text:p text:style-name="P2110"><text:span text:style-name="T2111">4</text:span><text:span text:style-name="T2112">. Ši Konvencija kiekvienai prie jos prisijungiančiai valstybei įsigalioja pirmą mėnesio dieną, praėjus trims<text:s/></text:span><text:span text:style-name="T2113">mėnesiams nuo prisijungimo dokumento deponavimo dienos, arba šios Konvencijos įsigaliojimo dieną, jei ji dar nėra įsigaliojusi minėtam laikotarpiui pasibaigus.</text:span></text:p>
      <text:p text:style-name="P2114"/>
      <text:p text:style-name="P2115"><text:span text:style-name="T2116">47</text:span><text:span text:style-name="T2117"><text:s/>straipsnis</text:span></text:p>
      <text:p text:style-name="P2118"><text:span text:style-name="T2119">Depozitaras</text:span></text:p>
      <text:p text:style-name="P2120"/>
      <text:p text:style-name="P2121"><text:span text:style-name="T2122">1</text:span><text:span text:style-name="T2123">. Šios Konvencijos depozitaras yra Europos Sąjungos Taryb</text:span><text:span text:style-name="T2124">os Generalinis Sekretorius.</text:span></text:p>
      <text:p text:style-name="P2125"><text:span text:style-name="T2126">2</text:span><text:span text:style-name="T2127">.<text:s/></text:span><text:span text:style-name="T2128">Europos Bendrijų oficialiajame leidinyje<text:s/></text:span><text:span text:style-name="T2129">depozitaras skelbia pranešimus, dokumentus ar informaciją apie šią Konvenciją.</text:span></text:p>
      <text:p text:style-name="P2130"/>
      <text:p text:style-name="P2131"><text:span text:style-name="T2132">Tai patvirtindami, toliau nurodyti tinkamai įgalioti asmenys pasirašė šią Konvenciją.</text:span></text:p>
      <text:p text:style-name="P2133"/>
      <text:p text:style-name="P2134"><text:span text:style-name="T2135">Priimta tūkst</text:span><text:span text:style-name="T2136">antis devyni šimtai devyniasdešimt penktųjų metų liepos dvidešimt šeštąją dieną Briuselyje vienu originaliu egzemplioriumi, kurio tekstai airių, anglų, danų, graikų, ispanų, italų, olandų, portugalų, prancūzų, suomių, švedų ir vokiečių kalbomis yra autenti</text:span><text:span text:style-name="T2137">ški ir kuris deponuojamas Europos Sąjungos Tarybos Generalinio sekretoriato archyvuose.<text:s/></text:span></text:p>
      <text:p text:style-name="P2138"><text:span text:style-name="T2139">(toliau – parašai)<text:s/></text:span></text:p>
      <text:p text:style-name="P2140"><text:span text:style-name="T2141">______________</text:span></text:p>
      <text:p text:style-name="P2142"><text:span text:style-name="T2143">PRIEDAS</text:span></text:p>
      <text:p text:style-name="P2144"/>
      <text:p text:style-name="P2145"><text:span text:style-name="T2146">Nurodytas 2 straipsnyje</text:span></text:p>
      <text:p text:style-name="P2147"/>
      <text:p text:style-name="P2148"><text:span text:style-name="T2149">Sunkių tarptautinių nusikaltimų, kuriuos Europolas galėtų nagrinėti, be tų, kurie jau<text:s/></text:span><text:span text:style-name="T2150">nustatyti 2 straipsnio 2 dalyje laikantis 2 straipsnio 1 dalyje nustatytų Europolo tikslų, sąrašas.</text:span></text:p>
      <text:p text:style-name="P2151"><text:span text:style-name="T2152">Nusikaltimai žmogaus gyvybei, sveikatai ar asmens laisvei:</text:span></text:p>
      <text:p text:style-name="P2153"><text:span text:style-name="T2154">- nužudymas, sunkus kūno sužalojimas</text:span></text:p>
      <text:p text:style-name="P2155"><text:span text:style-name="T2156">- neteisėta prekyba žmogaus organais ir audiniais</text:span></text:p>
      <text:p text:style-name="P2157"><text:span text:style-name="T2158">- asmens p</text:span><text:span text:style-name="T2159">agrobimas, neteisėtas veiksmų laisvės suvaržymas ir įkaitų ėmimas</text:span></text:p>
      <text:p text:style-name="P2160"><text:span text:style-name="T2161">- rasizmas ir ksenofobija</text:span></text:p>
      <text:p text:style-name="P2162"/>
      <text:p text:style-name="P2163"><text:span text:style-name="T2164">Nusikaltimai nuosavybei ar viešiesiems interesams, įskaitant sukčiavimą:</text:span></text:p>
      <text:p text:style-name="P2165"><text:span text:style-name="T2166">- organizuotas plėšimas</text:span></text:p>
      <text:p text:style-name="P2167"><text:span text:style-name="T2168">- neteisėta prekyba kilnojamosiomis kultūros vertybėmis, įskaitant</text:span><text:span text:style-name="T2169"><text:s/>senienas ir meno kūrinius<text:s/></text:span></text:p>
      <text:p text:style-name="P2170"><text:span text:style-name="T2171">- apgaulė ir sukčiavimas</text:span></text:p>
      <text:p text:style-name="P2172"><text:span text:style-name="T2173">- reketavimas ir turto prievartavimas</text:span></text:p>
      <text:p text:style-name="P2174"><text:span text:style-name="T2175">- neteisėtas atgaminimas ir piratavimas</text:span></text:p>
      <text:p text:style-name="P2176"><text:span text:style-name="T2177">- administracinių dokumentų klastojimas ir neteisėta prekyba jais<text:s/></text:span></text:p>
      <text:p text:style-name="P2178"><text:span text:style-name="T2179">- pinigų ir mokėjimo priemonių klastojimas</text:span></text:p>
      <text:p text:style-name="P2180"><text:span text:style-name="T2181">- nusikaltimai<text:s/></text:span><text:span text:style-name="T2182">informatikai</text:span></text:p>
      <text:p text:style-name="P2183"><text:span text:style-name="T2184">- korupcija</text:span></text:p>
      <text:p text:style-name="P2185"/>
      <text:p text:style-name="P2186"><text:span text:style-name="T2187">Neteisėta prekyba ir žala aplinkai:</text:span></text:p>
      <text:p text:style-name="P2188"><text:span text:style-name="T2189">- neteisėta prekyba ginklais, šaudmenimis ir sprogmenimis</text:span></text:p>
      <text:p text:style-name="P2190"><text:span text:style-name="T2191">- neteisėta prekyba nykstančiomis gyvūnų rūšimis</text:span></text:p>
      <text:p text:style-name="P2192"><text:span text:style-name="T2193">- neteisėta prekyba nykstančiomis augalų rūšimis ir veislėmis</text:span></text:p>
      <text:p text:style-name="P2194"><text:span text:style-name="T2195">- nusikaltimai aplinkai</text:span></text:p>
      <text:p text:style-name="P2196"><text:span text:style-name="T2197">-</text:span><text:span text:style-name="T2198"><text:s/>neteisėta prekyba hormoninėmis medžiagomis ir kitomis augimą skatinančiomis medžiagomis</text:span></text:p>
      <text:p text:style-name="P2199"/>
      <text:p text:style-name="P2200"><text:span text:style-name="T2201">Be to, pagal 2 straipsnio 2 dalį pavedimas Europolui nagrinėti vieną iš pirmiau išvardytų nusikaltimų reiškia, kad jis yra taip pat kompetentingas nagrinėti su tuo nu</text:span><text:span text:style-name="T2202">sikaltimu susijusią pinigų plovimo veiklą ir susijusius nusikaltimus.</text:span></text:p>
      <text:p text:style-name="P2203"><text:span text:style-name="T2204">2 straipsnio 2 dalyje išvardytų nusikaltimų atžvilgiu, šioje Konvencijoje:</text:span></text:p>
      <text:p text:style-name="P2205"><text:span text:style-name="T2206">- „nusikaltimai, susiję su branduolinėmis ir radioaktyviosiomis medžiagomis“ – tai 1980 m. kovo 3 d. Vienoje ir</text:span><text:span text:style-name="T2207"><text:s/>Niujorke pasirašytos Branduolinių medžiagų fizinės apsaugos konvencijos 7 straipsnio 1 dalyje išvardyti nusikaltimai ir nusikaltimai, susiję su branduolinėmis ir (arba) radioaktyviosiomis medžiagomis, apibrėžtomis Euratomo sutarties 197 straipsnyje ir 198</text:span><text:span text:style-name="T2208">0 m. liepos 15 d. Direktyvoje 80/836/Euratomas.<text:s/></text:span></text:p>
      <text:p text:style-name="P2209"><text:span text:style-name="T2210">- „neteisėtas žmonių gabenimas“ – tai sąmoningai tikslinga veikla, kuria dėl finansinės naudos siekiama padėti atvykti, apsigyventi ar įsidarbinti Europos Sąjungos valstybių narių teritorijoje pažeidžiant va</text:span><text:span text:style-name="T2211">lstybėse narėse taikomas taisykles ir sąlygas;</text:span></text:p>
      <text:p text:style-name="P2212"><text:span text:style-name="T2213">- „prekyba žmonėmis“ – tai asmens privertimas, naudojant smurtą ar grasinimus arba piktnaudžiaujant galia ar intrigomis, faktiškai ir neteisėtai paklusti kitiems asmenims siekiant išnaudoti jį prostitucijai, s</text:span><text:span text:style-name="T2214">eksualiniam nepilnamečių išnaudojimui ir prievartavimui ar prekybai paliktais vaikais;</text:span></text:p>
      <text:p text:style-name="P2215"><text:span text:style-name="T2216">- „transporto priemonių vagystė“ – tai automobilių, sunkvežimių, puspriekabių, sunkvežimių ir puspriekabių krovinių, autobusų, motociklų, priekabinių namelių ir žemės ūk</text:span><text:span text:style-name="T2217">io transporto priemonių bei tokių transporto priemonių atsarginių dalių vogimas ar pasisavinimas, tokių objektų priėmimas ir slėpimas;<text:s/></text:span></text:p>
      <text:p text:style-name="P2218"><text:span text:style-name="T2219">- „neteisėta pinigų plovimo veikla“ – tai 1990 m. lapkričio 8 d. Strasbūre pasirašytos Europos Tarybos Konvencijos dėl p</text:span><text:span text:style-name="T2220">inigų plovimo ir nusikalstamu būdu įgytų pajamų paieškos, arešto bei konfiskavimo 6 straipsnio 1–3 dalyje išvardyti nusikaltimai.</text:span></text:p>
      <text:p text:style-name="P2221"/>
      <text:p text:style-name="P2222"><text:span text:style-name="T2223">2 straipsnyje ir šiame priede nurodytus nusikaltimus kompetentingos nacionalinės institucijos vertina pagal valstybės narės, kuriai jos priklauso, nacionalinę teisę.<text:s/></text:span></text:p>
      <text:p text:style-name="P2224">______________</text:p>
      <text:p text:style-name="P2225"><text:span text:style-name="T2226">Pareiškimas</text:span></text:p>
      <text:p text:style-name="P2227"/>
      <text:p text:style-name="P2228"><text:span text:style-name="T2229">40 straipsnio 2 dalis</text:span></text:p>
      <text:p text:style-name="P2230"><text:span text:style-name="T2231">„Toliau nurodytos valstybės narės<text:s/></text:span><text:span text:style-name="T2232">sutaria, kad tokiais atvejais jos sistemingai perduos svarstomo klausimo nagrinėjimą Europos Bendrijų Teisingumo Teismui:</text:span></text:p>
      <text:p text:style-name="P2233"/>
      <text:p text:style-name="P2234"><text:span text:style-name="T2235">- Belgijos Karalystė;</text:span></text:p>
      <text:p text:style-name="P2236"/>
      <text:p text:style-name="P2237"><text:span text:style-name="T2238">- Danijos Karalystė;</text:span></text:p>
      <text:p text:style-name="P2239"/>
      <text:p text:style-name="P2240"><text:span text:style-name="T2241">- Vokietijos Federacinė Respublika;</text:span></text:p>
      <text:p text:style-name="P2242"/>
      <text:p text:style-name="P2243"><text:span text:style-name="T2244">- Graikijos Respublika;</text:span></text:p>
      <text:p text:style-name="P2245"/>
      <text:p text:style-name="P2246"><text:span text:style-name="T2247">- Ispanijos Karalystė;</text:span></text:p>
      <text:p text:style-name="P2248"/>
      <text:p text:style-name="P2249"><text:span text:style-name="T2250">-<text:s/></text:span><text:span text:style-name="T2251">Prancūzijos Respublika;</text:span></text:p>
      <text:p text:style-name="P2252"/>
      <text:p text:style-name="P2253"><text:span text:style-name="T2254">- Airija;</text:span></text:p>
      <text:p text:style-name="P2255"/>
      <text:p text:style-name="P2256"><text:span text:style-name="T2257">- Italijos Respublika;</text:span></text:p>
      <text:p text:style-name="P2258"/>
      <text:p text:style-name="P2259"><text:span text:style-name="T2260">- Liuksemburgo Didžioji Kunigaikštystė;</text:span></text:p>
      <text:p text:style-name="P2261"/>
      <text:p text:style-name="P2262"><text:span text:style-name="T2263">- Nyderlandų Karalystė;</text:span></text:p>
      <text:p text:style-name="P2264"/>
      <text:p text:style-name="P2265"><text:span text:style-name="T2266">- Austrijos Respublika;</text:span></text:p>
      <text:p text:style-name="P2267"/>
      <text:p text:style-name="P2268"><text:span text:style-name="T2269">- Portugalijos Respublika;</text:span></text:p>
      <text:p text:style-name="P2270"/>
      <text:p text:style-name="P2271"><text:span text:style-name="T2272">- Suomijos Respublika;</text:span></text:p>
      <text:p text:style-name="P2273"/>
      <text:p text:style-name="P2274"><text:span text:style-name="T2275">- Švedijos Respublika.“<text:s/></text:span></text:p>
      <text:p text:style-name="P2276"><text:span text:style-name="T2277">______________</text:span></text:p>
      <text:p text:style-name="P2278"><text:span text:style-name="T2279">PRIEDAS</text:span></text:p>
      <text:p text:style-name="P2280"/>
      <text:p text:style-name="P2281"><text:span text:style-name="T2282">PROTOKOLAS</text:span></text:p>
      <text:p text:style-name="P2283"><text:span text:style-name="T2284">parengtas vadovaujantis Europos Sąjungos sutarties K.3 straipsniu, dėl Konvencijos dėl Europos policijos biuro įsteigimo aiškinimo Europos Bendrijų Teisingumo Teismo preliminariais nutarimais</text:span></text:p>
      <text:p text:style-name="P2285"/>
      <text:p text:style-name="P2286"><text:span text:style-name="T2287">AUKŠTOSIOS SUSITARIANČIOSIOS ŠALYS,</text:span></text:p>
      <text:p text:style-name="P2288">SUSITARĖ dėl<text:s/>šių prie Konvencijos pridedamų nuostatų:</text:p>
      <text:p text:style-name="P2289"/>
      <text:p text:style-name="P2290"><text:span text:style-name="T2291">1</text:span><text:span text:style-name="T2292"><text:s/>straipsnis</text:span></text:p>
      <text:p text:style-name="P2293"/>
      <text:p text:style-name="P2294"><text:span text:style-name="T2295">Europos Bendrijų Teisingumo Teismas pagal šiame Protokole išdėstytas sąlygas turi jurisdikciją pateikti preliminarius nutarimus dėl Konvencijos dėl Europos policijos biuro įsteigimo (toliau –<text:s/></text:span><text:span text:style-name="T2296">Europolo konvencija) aiškinimo.</text:span></text:p>
      <text:p text:style-name="P2297"/>
      <text:p text:style-name="P2298"><text:span text:style-name="T2299">2</text:span><text:span text:style-name="T2300"><text:s/>straipsnis</text:span></text:p>
      <text:p text:style-name="P2301"/>
      <text:p text:style-name="P2302"><text:span text:style-name="T2303">1</text:span><text:span text:style-name="T2304">. Kiekviena valstybė narė jai pasirašant šį Protokolą arba bet kada vėliau padarytu pareiškimu gali priimti Europos Bendrijų Teisingmo Teismo jurisdikciją pateikti preliminarius nutarimus dėl Europolo</text:span><text:span text:style-name="T2305"><text:s/>konvencijos aiškinimo vadovaujantis 2 dalies a arba b punkto sąlygomis.</text:span></text:p>
      <text:p text:style-name="P2306"><text:span text:style-name="T2307">2</text:span><text:span text:style-name="T2308">. Valstybė narė, daranti pareiškimą pagal šio straipsnio 1 dalį, gali nurodyti, kad:<text:s/></text:span></text:p>
      <text:p text:style-name="P2309"><text:span text:style-name="T2310">a) bet kuris tos valstybės teismas, kurio sprendimai pagal nacionalinę teisę negali būti aps</text:span><text:span text:style-name="T2311">kundžiami teismine tvarka, gali prašyti Europos Bendrijų Teisingumo Teismą priimti preliminarų nutarimą jo nagrinėjamoje byloje iškilusiu ir su Europo konvencijos išaiškinimu susijusiu klausimu, jei tas teismas mano, jog tą klausimą būtina išspręsti, kad b</text:span><text:span text:style-name="T2312">ūtų galima priimti sprendimą, arba</text:span></text:p>
      <text:p text:style-name="P2313"><text:span text:style-name="T2314">b) bet kuris tos valstybės teismas gali prašyti Europos Bendrijų Teisingumo Teismą pateikti preliminarų nutarimą jo nagrinėjamoje byloje iškilusiu klausimu, susijusiu su Europolo konvencijos aiškinimu, jei tas teismas m</text:span><text:span text:style-name="T2315">ano, jog tokio nutarimo tuo klausimu reikia, kad jis galėtų priimti sprendimą.</text:span></text:p>
      <text:p text:style-name="P2316"/>
      <text:p text:style-name="P2317"><text:span text:style-name="T2318">3</text:span><text:span text:style-name="T2319"><text:s/>straipsnis</text:span></text:p>
      <text:p text:style-name="P2320"/>
      <text:p text:style-name="P2321"><text:span text:style-name="T2322">1</text:span><text:span text:style-name="T2323">. Taikomas Protokolas dėl Europos Bendrijų Teisingumo Teismo statuto ir Teisingumo Teismo darbo reglamentas.</text:span></text:p>
      <text:p text:style-name="P2324"><text:span text:style-name="T2325">2</text:span><text:span text:style-name="T2326">. Pagal Europos Bendrijų Teisingumo T</text:span><text:span text:style-name="T2327">eismo statutą bet kuri valstybė narė, nesvarbu, ar ji pateikė pareiškimą vadovaudamasi 2 straipsniu, ar ne, turi teisę išdėstyti Europos Bendrijų Teisingumo Teismui faktus arba pateikti rašytines pastabas bylose, iškeltose pagal 1 straipsnį.<text:s/></text:span></text:p>
      <text:p text:style-name="P2328"/>
      <text:p text:style-name="P2329"><text:span text:style-name="T2330">4</text:span><text:span text:style-name="T2331"><text:s/>stra</text:span><text:span text:style-name="T2332">ipsnis</text:span></text:p>
      <text:p text:style-name="P2333"/>
      <text:p text:style-name="P2334"><text:span text:style-name="T2335">1</text:span><text:span text:style-name="T2336">. Valstybės narės priima šį Protokolą laikydamosi atitinkamų savo konstitucinių reikalavimų.</text:span></text:p>
      <text:p text:style-name="P2337"><text:span text:style-name="T2338">2</text:span><text:span text:style-name="T2339">. Valstybės narės depozitarui praneša apie šio Protokolo priėmimo procedūrų pagal savo atitinkamus konstitucinius reikalavimus atlikimą ir siunčia<text:s/></text:span><text:span text:style-name="T2340">jam kiekvieną pagal 2 straipsnį padarytą pareiškimą.</text:span></text:p>
      <text:p text:style-name="P2341"><text:span text:style-name="T2342">3</text:span><text:span text:style-name="T2343">. Šis Protokolas įsigalioja praėjus devyniasdešimt dienų nuo tos dienos, kurią šio straipsnio 2 dalyje nurodytą pranešimą pateikia valstybė, kuri, būdama Europos Sąjungos nare priimant Tarybos aktą<text:s/></text:span><text:span text:style-name="T2344">dėl šio Protokolo parengimo, tą formalumą atliko paskutinė. Tačiau šis Protokolas įsigalioja ne anksčiau kaip tuo pat metu, kai įsigalioja Europolo konvencija.</text:span></text:p>
      <text:p text:style-name="P2345"/>
      <text:p text:style-name="P2346"><text:span text:style-name="T2347">5</text:span><text:span text:style-name="T2348"><text:s/>straipsnis</text:span></text:p>
      <text:p text:style-name="P2349"/>
      <text:p text:style-name="P2350"><text:span text:style-name="T2351">1</text:span><text:span text:style-name="T2352">. Bet kuri valstybė, kuri tampa Europos Sąjungos valstybe nare, gali<text:s/></text:span><text:span text:style-name="T2353">prisijungti prie šio Protokolo.</text:span></text:p>
      <text:p text:style-name="P2354"><text:span text:style-name="T2355">2</text:span><text:span text:style-name="T2356">. Prisijungimo dokumentai deponuojami depozitarui.</text:span></text:p>
      <text:p text:style-name="P2357"><text:span text:style-name="T2358">3</text:span><text:span text:style-name="T2359">. Europos Sąjungos Tarybos parengtas šio Protokolo tekstas prisijungiančios valstybės narės kalba yra autentiškas.</text:span></text:p>
      <text:p text:style-name="P2360"><text:span text:style-name="T2361">4</text:span><text:span text:style-name="T2362">. Šis Protokolas kiekvienai prie jo prisiju</text:span><text:span text:style-name="T2363">ngiančiai valstybei įsigalioja praėjus devyniasdešimt dienų nuo jos prisijungimo dokumento deponavimo arba nuo šio Protokolo įsigaliojimo dienos, jei jis dar nebuvo įsigaliojęs pasibaigus minėtam devyniasdešimties dienų laikotarpiui.</text:span></text:p>
      <text:p text:style-name="P2364"/>
      <text:p text:style-name="P2365"><text:span text:style-name="T2366">6</text:span><text:span text:style-name="T2367"><text:s/>straipsnis</text:span></text:p>
      <text:p text:style-name="P2368"/>
      <text:p text:style-name="P2369"><text:span text:style-name="T2370">Šio Protokolo nuostatas priima kiekviena valstybė, kuri tampa Europos Sąjungos nare ir prisijungia prie Europolo konvencijos pagal jos 46 straipsnį.</text:span></text:p>
      <text:p text:style-name="P2371"/>
      <text:p text:style-name="P2372"><text:span text:style-name="T2373">7</text:span><text:span text:style-name="T2374"><text:s/>straipsnis</text:span></text:p>
      <text:p text:style-name="P2375"/>
      <text:p text:style-name="P2376"><text:span text:style-name="T2377">1</text:span><text:span text:style-name="T2378">. Kiekviena valstybė narė, būdama šio Protokolo Aukštąja Susitariančiąja Šalimi, ga</text:span><text:span text:style-name="T2379">li siūlyti jo pakeitimus. Kiekvienas pakeitimo pasiūlymas siunčiamas depozitarui, o šis perduoda jį Tarybai.</text:span></text:p>
      <text:p text:style-name="P2380"><text:span text:style-name="T2381">2</text:span><text:span text:style-name="T2382">. Pakeitimus priima Taryba, kuri rekomenduoja juos priimti valstybėms narėms, atitinkamai laikantis savo konstitucinių reikalavimų.</text:span></text:p>
      <text:p text:style-name="P2383"><text:span text:style-name="T2384">3</text:span><text:span text:style-name="T2385">. Tai</text:span><text:span text:style-name="T2386">p priimti pakeitimai įsigalioja pagal 4 straipsnio nuostatas.</text:span></text:p>
      <text:p text:style-name="P2387"/>
      <text:p text:style-name="P2388"><text:span text:style-name="T2389">8</text:span><text:span text:style-name="T2390"><text:s/>straipsnis</text:span></text:p>
      <text:p text:style-name="P2391"/>
      <text:p text:style-name="P2392"><text:span text:style-name="T2393">1</text:span><text:span text:style-name="T2394">. Šio Protokolo depozitaras yra Europos Sąjungos Tarybos generalinis sekretorius.</text:span></text:p>
      <text:p text:style-name="P2395"><text:span text:style-name="T2396">2</text:span><text:span text:style-name="T2397">. Depozitaras<text:s/></text:span><text:span text:style-name="T2398">Europos Bendrijų oficialiajame leidinyje<text:s/></text:span><text:span text:style-name="T2399">skelbia su šiuo Protokolu<text:s/></text:span><text:span text:style-name="T2400">susijusius pranešimus, dokumentus ar informaciją.</text:span></text:p>
      <text:p text:style-name="P2401"><text:span text:style-name="T2402">______________</text:span></text:p>
      <text:p text:style-name="P2403"><text:span text:style-name="T2404">PAREIŠKIMAS</text:span></text:p>
      <text:p text:style-name="P2405"><text:span text:style-name="T2406">dėl vienalaikio Konvencijos dėl Europos policijos biuro įsteigimo ir Protokolo dėl tos konvencijos aiškinimo Europos Bendrijų Teisingumo Teismo preliminariais nutarimais priė</text:span><text:span text:style-name="T2407">mimo</text:span></text:p>
      <text:p text:style-name="P2408"/>
      <text:p text:style-name="P2409"><text:span text:style-name="T2410">Europos Sąjungos valstybių narių Vyriausybių atstovai, susitikę Taryboje,</text:span></text:p>
      <text:p text:style-name="P2411"><text:span text:style-name="T2412">pasirašydami Tarybos aktą, kuriuo sudaromas Protokolas dėl Konvencijos dėl Europos policijos biuro įsteigimo aiškinimo Europos Bendrijų Teisingumo Teismo preliminariais nutar</text:span><text:span text:style-name="T2413">imais,</text:span></text:p>
      <text:p text:style-name="P2414"><text:span text:style-name="T2415">norėdami užtikrinti, kad minėta konvencija nuo jos įsigaliojimo būtų aiškinama kiek įmanoma veiksmingiau ir vienodžiau,<text:s/></text:span></text:p>
      <text:p text:style-name="P2416"><text:span text:style-name="T2417">pareiškia esą norintys imtis atitinkamų veiksmų, kad nacionalinės procedūros priimant Konvenciją dėl Europos policijos biuro įst</text:span><text:span text:style-name="T2418">eigimo ir Protokolą dėl jos aiškinimo būtų kuo greičiau vienalaikiai užbaigtos.</text:span></text:p>
      <text:p text:style-name="P2419"><text:span text:style-name="T2420">Tai patvirtindami, toliau nurodyti tinkamai įgalioti asmenys pasirašė šį pareiškimą</text:span></text:p>
      <text:p text:style-name="P2421"><text:span text:style-name="T2422">______________</text:span></text:p>
      <text:p text:style-name="P2423"><text:span text:style-name="T2424">Pagal 2 straipsnį padaryti pareiškimai</text:span></text:p>
      <text:p text:style-name="P2425"/>
      <text:p text:style-name="P2426"><text:span text:style-name="T2427">Pasirašydamos šį Protokolą, toli</text:span><text:span text:style-name="T2428">au nurodytos valstybės pareiškė, kad jos pripažino Europos Bendrijų Teisingumo Teismo jurisdikciją pagal 2 straipsnio tvarką:</text:span></text:p>
      <text:p text:style-name="P2429"><text:span text:style-name="T2430">Prancūzijos Respublika ir Airija 2 straipsnio 2 dalies a punkte nustatyta tvarka;</text:span></text:p>
      <text:p text:style-name="P2431">Belgijos Karalystė, Vokietijos Federacinė<text:s/>Respublika, Graikijos Respublika, Italijos Respublika, Liuksemburgo Didžioji Hercogystė, Nyderlandų Karalystė, Austrijos Respublika, Portugalijos Respublika ir Suomijos Respublika 2 straipsnio 2 dalies b punkte nustatyta tvarka.</text:p>
      <text:p text:style-name="P2432"/>
      <text:p text:style-name="P2433"><text:span text:style-name="T2434">PAREIŠKIMAI</text:span></text:p>
      <text:p text:style-name="P2435"/>
      <text:p text:style-name="P2436"><text:span text:style-name="T2437">Belgijos<text:s/></text:span><text:span text:style-name="T2438">Karalystė, Vokietijos Federacinė Respublika, Graikijos Respublika, Italijos Respublika, Liuksemburgo Didžioji Hercogystė, Nyderlandų Karalystė, Austrijos Respublika ir Portugalijos Respublika pasilieka teisę savo nacionalinėje teisėje numatyti galimybę, ka</text:span><text:span text:style-name="T2439">d, Europolo konvencijos aiškinimo klausimui iškilus nacionaliniame teisme, kurio sprendimai pagal nacionalinę teisę yra neapskundžiami teismo tvarka, tas nacionalinis teismas turės perduoti klausimą Teisingumo Teismui.</text:span></text:p>
      <text:p text:style-name="P2440"><text:span text:style-name="T2441">Švedijos Karalystės vardu pareiškimas</text:span><text:span text:style-name="T2442">(-ai) bus padaryti 1996 m. rudenį; Danijos Karalystės ir Ispanijos Karalystės vardu pareiškimai bus padaryti priėmimo metu.<text:s/></text:span></text:p>
      <text:p text:style-name="P2443"><text:span text:style-name="T2444">Belgijos, Nyderlandų ir Liuksemburgo Vyriausybės dar kartą atkreipia dėmesį į būtinumą kuo greičiau pasiekti panašų į šiuo Protokol</text:span><text:span text:style-name="T2445">u nustatytą sprendimą dėl jurisdikcijos perdavimo Europos Bendrijų Teisingumo Teismui aiškinti Konvenciją dėl informacijos technologijos naudojimo muitinės tikslams ir Konvenciją dėl Bendrijų finansinių interesų apsaugos.<text:s/></text:span></text:p>
      <text:p text:style-name="P2446"><text:span text:style-name="T2447">Vadovaudamasi savo pozicija dėl j</text:span><text:span text:style-name="T2448">urisdikcijos perdavimo Europos Bendrijų Teisingumo Teismui aktuose, sudarytuose pagal Europos Sąjungos sutarties VI antraštinę dalį, Italijos Vyriausybė yra tos nuomonės, kad į šiuo Protokolu nustatytą panašų sprendimą reikėtų priimti dėl Konvencijos dėl i</text:span><text:span text:style-name="T2449">nformacijos technologijos naudojimo muitinės tikslams ir dėl Konvencijos dėl Bendrijų finansinių interesų apsaugos.</text:span></text:p>
      <text:p text:style-name="P2450"><text:span text:style-name="T2451">______________</text:span></text:p>
      <text:p text:style-name="P2452"><text:span text:style-name="T2453">PROTOKOLAS</text:span></text:p>
      <text:p text:style-name="P2454"><text:span text:style-name="T2455">parengtas vadovaujantis Europos Sąjungos sutarties K.3 straipsniu ir Europolo konvencijos 41 straipsnio 3 dalim</text:span><text:span text:style-name="T2456">i dėl Europolo, jo organų narių, Europolo direktoriaus pavaduotojų ir darbuotojų privilegijų ir imunitetų<text:s/></text:span></text:p>
      <text:p text:style-name="P2457"/>
      <text:p text:style-name="P2458"><text:span text:style-name="T2459">Šio Protokolo AUKŠTOSIOS SUSITARIANČIOSIOS ŠALYS, Europos Sąjungos valstybės narės,</text:span></text:p>
      <text:p text:style-name="P2460"><text:span text:style-name="T2461">REMDAMOSI 1997 m. birželio 19 d. Europos Sąjungos Tarybos aktu</text:span><text:span text:style-name="T2462">,</text:span></text:p>
      <text:p text:style-name="P2463"><text:span text:style-name="T2464">ATSIŽVELGDAMOS į tai, kad pagal Konvencijos dėl Europos policijos biuro įsteigimo (Europolo konvencijos), parengtos vadovaujantis Europos Sąjungos sutarties K.3 straipsniu, 41 straipsnio 1 dalį Europolas, jo organų nariai, Europolo direktoriaus pavaduoto</text:span><text:span text:style-name="T2465">jai ir darbuotojai naudojasi privilegijomis ir imunitetais, kurių reikia jų užduotims atlikti, pagal visose valstybėse narėse taikytinas taisykles nustatantį protokolą,</text:span></text:p>
      <text:p text:style-name="P2466">SUSITARĖ:</text:p>
      <text:p text:style-name="P2467"/>
      <text:p text:style-name="P2468"><text:span text:style-name="T2469">1</text:span><text:span text:style-name="T2470"><text:s/>straipsnis</text:span></text:p>
      <text:p text:style-name="P2471"><text:span text:style-name="T2472">Sąvokos</text:span></text:p>
      <text:p text:style-name="P2473"/>
      <text:p text:style-name="P2474"><text:span text:style-name="T2475">Šiame Protokole:</text:span></text:p>
      <text:p text:style-name="P2476"><text:span text:style-name="T2477">a) „Konvencija“ – tai Konvencija<text:s/></text:span><text:span text:style-name="T2478">dėl Europos policijos biuro įsteigimo (Europolo konvencija), parengta vadovaujantis Europos Sąjungos sutarties K.3 straipsniu;</text:span></text:p>
      <text:p text:style-name="P2479"><text:span text:style-name="T2480">b) „Europolas“ – tai Europos policijos biuras;</text:span></text:p>
      <text:p text:style-name="P2481"><text:span text:style-name="T2482">c) „Europolo organai“ – tai Konvencijos 28 straipsnyje nurodyta valdyba, Konve</text:span><text:span text:style-name="T2483">ncijos 35 straipsnio 7 dalyje nurodytas finansinis kontrolierius ir Konvencijos 35 straipsnio 8 dalyje nurodytas finansų komitetas;</text:span></text:p>
      <text:p text:style-name="P2484"><text:span text:style-name="T2485">d) „valdyba“ – tai Konvencijos 28 straipsnyje nurodyta valdyba;</text:span></text:p>
      <text:p text:style-name="P2486"><text:span text:style-name="T2487">e) „direktorius“ – tai Konvencijos 29 straipsnyje nurody</text:span><text:span text:style-name="T2488">tas Europolo direktorius;</text:span></text:p>
      <text:p text:style-name="P2489"><text:span text:style-name="T2490">f) „personalas“ – tai Konvencijos 30 straipsnyje nurodyti Europolo direktorius, direktoriaus pavaduotojai ir darbuotojai, išskyrus nuostatų dėl darbuotojų 3 straipsnyje nurodytus vietinius darbuotojus;</text:span></text:p>
      <text:p text:style-name="P2491"><text:span text:style-name="T2492">g) „Europolo archyvai“ –</text:span><text:span text:style-name="T2493"><text:s/>tai visi Europolui arba bet kuriam iš jo personalo narių priklausantys ar turimi užrašai, korespondencija, dokumentai, rankraščiai, kompiuteriuose ir laikmenose laikomi duomenys, nuotraukos, filmai, vaizdo ir garso įrašai arba bet kuri kita panaši medžiag</text:span><text:span text:style-name="T2494">a, kuri vieninga valdybos ir direktoriaus nuomone sudaro Europolo archyvą.</text:span></text:p>
      <text:p text:style-name="P2495"/>
      <text:p text:style-name="P2496"><text:span text:style-name="T2497">2</text:span><text:span text:style-name="T2498"><text:s/>straipsnis</text:span></text:p>
      <text:p text:style-name="P2499"><text:span text:style-name="T2500">Imunitetas nuo teisinių procesinių veiksmų ir imunitetas nuo kratos, poėmio, rekvizicijos, konfiskacijos ir bet kokio kitokio kišimosi</text:span></text:p>
      <text:p text:style-name="P2501"/>
      <text:p text:style-name="P2502"><text:span text:style-name="T2503">1</text:span><text:span text:style-name="T2504">. Europolas turi i</text:span><text:span text:style-name="T2505">munitetą nuo teisinių procesinių veiksmų dėl Konvencijos 38 straipsnio 1 dalyje nurodytos atsakomybės už nesankcionuotą ar neteisingą duomenų tvarkymą.</text:span></text:p>
      <text:p text:style-name="P2506"><text:span text:style-name="T2507">2</text:span><text:span text:style-name="T2508">. Europolo nekilnojamasis turtas, lėšos ir turtas, kur jie bebūtų valstybių narių teritorijoje ir k</text:span><text:span text:style-name="T2509">as juos saugotų, turi imunitetą nuo kratos, poėmio, rekvizicijos, konfiskacijos ir bet kokio kitokio kišimosi.</text:span></text:p>
      <text:p text:style-name="P2510"/>
      <text:p text:style-name="P2511"><text:span text:style-name="T2512">3</text:span><text:span text:style-name="T2513"><text:s/>straipsnis</text:span></text:p>
      <text:p text:style-name="P2514"><text:span text:style-name="T2515">Archyvų neliečiamumas</text:span></text:p>
      <text:p text:style-name="P2516"/>
      <text:p text:style-name="P2517"><text:span text:style-name="T2518">Europolo archyvai, kur jie bebūtų valstybių narių teritorijoje ir kas juos saugotų, yra neliečiami.</text:span></text:p>
      <text:p text:style-name="P2519"/>
      <text:p text:style-name="P2520"><text:span text:style-name="T2521">4</text:span><text:span text:style-name="T2522"><text:s/>straipsnis</text:span></text:p>
      <text:p text:style-name="P2523"><text:span text:style-name="T2524">Atleidimas nuo mokesčių ir muitų</text:span></text:p>
      <text:p text:style-name="P2525"/>
      <text:p text:style-name="P2526"><text:span text:style-name="T2527">1</text:span><text:span text:style-name="T2528">. Oficialios veiklos srityje Europolas, jo turtas, pajamos ir kitas turtas yra atleidžiami nuo visų tiesioginių mokesčių.</text:span></text:p>
      <text:p text:style-name="P2529"><text:span text:style-name="T2530">2</text:span><text:span text:style-name="T2531">. Europolas yra atleidžiamas nuo netiesioginių mokesčių ir muitų, įska</text:span><text:span text:style-name="T2532">itomų į oficialiam naudojimui įgyto ir su didesnėmis išlaidomis susijusio kilnojamojo ir nekilnojamojo turto ir paslaugų kainą. Atleidimas nuo mokesčių ir muitų gali būti suteikimas šių mokesčių ar muitų grąžinimo forma.</text:span></text:p>
      <text:p text:style-name="P2533"><text:span text:style-name="T2534">3</text:span><text:span text:style-name="T2535">. Pagal šį straipsnį nupirktos</text:span><text:span text:style-name="T2536"><text:s/>prekės, kurioms taikomas atleidimas nuo pridėtinės vertės mokesčio ar akcizo muitų, neparduodamos ar kitu būdu neperleidžiamos kitaip nei su ta valstybe nare, kuri tą atleidimą suteikė, sutartomis sąlygomis.</text:span></text:p>
      <text:p text:style-name="P2537"><text:span text:style-name="T2538">4</text:span><text:span text:style-name="T2539">. Neatleidžiama nuo mokesčių ir muitų, kur</text:span><text:span text:style-name="T2540">ie yra tik mokesčiai už konkrečias suteiktas paslaugas.</text:span></text:p>
      <text:p text:style-name="P2541"/>
      <text:p text:style-name="P2542"><text:span text:style-name="T2543">5</text:span><text:span text:style-name="T2544"><text:s/>straipsnis</text:span></text:p>
      <text:p text:style-name="P2545"><text:span text:style-name="T2546">Finansinio turto laisvė nuo apribojimų</text:span></text:p>
      <text:p text:style-name="P2547"/>
      <text:p text:style-name="P2548"><text:span text:style-name="T2549">Nevaržomas jokių finansinės kontrolės priemonių, reglamentavimų, reikalavimų pranešti apie finansines operacijas ar kokių nors finansinių<text:s/></text:span><text:span text:style-name="T2550">moratoriumų, Europolas gali laisvai:</text:span></text:p>
      <text:p text:style-name="P2551"><text:span text:style-name="T2552">a) oficialiais kanalais pirkti bet kurią valiutą, laikyti ją ir ja disponuoti;</text:span></text:p>
      <text:p text:style-name="P2553"><text:span text:style-name="T2554">b) valdyti sąskaitas bet kuria valiuta.</text:span></text:p>
      <text:p text:style-name="P2555"/>
      <text:p text:style-name="P2556"><text:span text:style-name="T2557">6</text:span><text:span text:style-name="T2558"><text:s/>straipsnis</text:span></text:p>
      <text:p text:style-name="P2559"><text:span text:style-name="T2560">Galimybės ir imunitetai ryšių srityje</text:span></text:p>
      <text:p text:style-name="P2561"/>
      <text:p text:style-name="P2562"><text:span text:style-name="T2563">1</text:span><text:span text:style-name="T2564">. Valstybės narės leidžia Europolui laisvai ir be jokio specialaus leidimo visiems oficialiems tikslams naudotis ryšių priemonėmis ir saugo Europolo teisę tai daryti. Europolas turi teisę naudotis kodais bei siųsti ir gauti oficialią korespondenciją ir kit</text:span><text:span text:style-name="T2565">us oficialius pranešimus per kurjerius arba užantspauduotose valizose, kuriems taikomos tos pačios privilegijos ir imunitetai kaip diplomatiniams kurjeriams ir diplomatinėms valizoms.<text:s/></text:span></text:p>
      <text:p text:style-name="P2566"><text:span text:style-name="T2567">2</text:span><text:span text:style-name="T2568">. Europolas, kiek tai gali būti suderinama su 1982 m. lapkričio 6<text:s/></text:span><text:span text:style-name="T2569">d. Tarptautinių telekomunikacijų konvencija, oficialiems ryšiams naudojasi ne mažiau palankiu režimu negu tas, kurį valstybės narės suteikia bet kuriai tarptautinei organizacijai ar vyriausybei, įskaitant tokios vyriausybės diplomatines atstovybes, dėl ryš</text:span><text:span text:style-name="T2570">io palaikymo paštu, kabeliu, telegrafu, teleksu, radijo bangomis, televizijos kanalais, telefonu, telefaksu, per palydovus ir kitomis ryšių priemonėms taikomų pirmenybių.</text:span></text:p>
      <text:p text:style-name="P2571"/>
      <text:p text:style-name="P2572"><text:span text:style-name="T2573">7</text:span><text:span text:style-name="T2574"><text:s/>straipsnis</text:span></text:p>
      <text:p text:style-name="P2575"><text:span text:style-name="T2576">Atvykimas, buvimas ir išvykimas</text:span></text:p>
      <text:p text:style-name="P2577"/>
      <text:p text:style-name="P2578"><text:span text:style-name="T2579">Valstybės narės prireikus suda</text:span><text:span text:style-name="T2580">ro palankias sąlygas 8 straipsnyje išvardytiems asmenims atvykti, būti ir išvykti oficialiais tarnybiniais tikslais. Tai netrukdo reikalauti pagrįsto įrodymo, kad asmenys, reikalaujantys šiuo straipsniu nustatyto režimo, priklauso 8 straipsnyje apibūdintom</text:span><text:span text:style-name="T2581">s kategorijoms.</text:span></text:p>
      <text:p text:style-name="P2582"/>
      <text:p text:style-name="P2583"><text:span text:style-name="T2584">8</text:span><text:span text:style-name="T2585"><text:s/>straipsnis</text:span></text:p>
      <text:p text:style-name="P2586"><text:span text:style-name="T2587">Europolo organų narių ir Europolo personalo narių privilegijos ir imunitetai</text:span></text:p>
      <text:p text:style-name="P2588"/>
      <text:p text:style-name="P2589"><text:span text:style-name="T2590">1</text:span><text:span text:style-name="T2591">. Europolo organų nariai ir Europolo personalo nariai naudojasi šiais imunitetais:</text:span></text:p>
      <text:p text:style-name="P2592"><text:span text:style-name="T2593">a) nepažeidžiant Konvencijos 32 straipsnio ir kiek tai</text:span><text:span text:style-name="T2594">kytina 40 straipsnio 3 dalies, imunitetu nuo bet kokių teisinių procesinių veiksmų dėl visko, kas jų pasakyta ar parašyta, ir dėl visų veiksmų, jų padarytų atliekant savo oficialias funkcijas; toks imunitetas tebetaikomas nepaisant to, kad atitinkami asmen</text:span><text:span text:style-name="T2595">ys jau gali ir nebebūti Europolo organo nariai arba Europolo personalo nariai;</text:span></text:p>
      <text:p text:style-name="P2596"><text:span text:style-name="T2597">b) visų savo oficialių raštų ir dokumentų bei kitos oficialios medžiagos neliečiamumu.</text:span></text:p>
      <text:p text:style-name="P2598"><text:span text:style-name="T2599">2</text:span><text:span text:style-name="T2600">. Europolo personalo nariai, kurių atlyginimams ir tarnybinėms pajamos taikomas m</text:span><text:span text:style-name="T2601">okestis Europolo naudai, kaip paminėta 10 straipsnyje, atleidžiami nuo pajamų mokesčio už Europolo išmokėtus atlyginimus ir tarnybines pajamas. Tačiau į tokius atlyginimus ir tarnybines pajamas gali būti atsižvelgiama apskaičiuojant pajamų, gautų iš kitų š</text:span><text:span text:style-name="T2602">altinių, apmokestinimo dydį. Ši straipsnio dalis netaikoma buvusiems Europolo personalo nariams ir jų išlaikytiniams mokamoms pensijoms ir kasmetinėms rentoms.</text:span></text:p>
      <text:p text:style-name="P2603"><text:span text:style-name="T2604">3</text:span><text:span text:style-name="T2605">. Europolo personalo nariams taikomos Protokolo dėl Europos Bendrijų privilegų ir imunitetų</text:span><text:span text:style-name="T2606"><text:s/>14 straipsnio nuostatos.</text:span></text:p>
      <text:p text:style-name="P2607"/>
      <text:p text:style-name="P2608"><text:span text:style-name="T2609">9</text:span><text:span text:style-name="T2610"><text:s/>straipsnis</text:span></text:p>
      <text:p text:style-name="P2611"><text:span text:style-name="T2612">Imunitetų taikymo išimtys</text:span></text:p>
      <text:p text:style-name="P2613"/>
      <text:p text:style-name="P2614"><text:span text:style-name="T2615">Imunitetas, suteikiamas 8 straipsnyje minėtiems asmenims, netaikomas trečiosios šalies civiliniam ieškiniui dėl žalos atlyginimo, įskaitant kūno sužalojimo ir mirties atvejus, už<text:s/></text:span><text:span text:style-name="T2616">bet kurio tokio asmens sukeltą kelių eismo įvykį.</text:span></text:p>
      <text:p text:style-name="P2617"/>
      <text:p text:style-name="P2618"><text:span text:style-name="T2619">10</text:span><text:span text:style-name="T2620"><text:s/>straipsnis</text:span></text:p>
      <text:p text:style-name="P2621"><text:span text:style-name="T2622">Mokesčiai</text:span></text:p>
      <text:p text:style-name="P2623"/>
      <text:p text:style-name="P2624"><text:span text:style-name="T2625">1</text:span><text:span text:style-name="T2626">. Atsižvelgiant į valdybos pritarimu Europolo nustatytas sąlygas ir jo nustatyta tvarka Europolo personalo nariams, samdytiems dirbti ne mažiau kaip vienerius metus,<text:s/></text:span><text:span text:style-name="T2627">Europolo išmokamiems atlyginimams ir tarnybinėms pajamoms taikomas tam tikras mokestis Europolo naudai.</text:span></text:p>
      <text:p text:style-name="P2628"><text:span text:style-name="T2629">2</text:span><text:span text:style-name="T2630">. Kiekvienais metais valstybėms narėms pranešamos šiame straipsnyje minėtų Europolo personalo narių, taip pat bet kurio kito pagal sutartis dirbanč</text:span><text:span text:style-name="T2631">io personalo pavardės ir adresai. Europolas kiekvienam iš jų išduoda metinį pažymėjimą, kuriame nurodoma Europolo per atitinkamus metus išmokėto bendra bruto ir grynojo atlyginimo suma, įskaitant mokėjimų detales ir pobūdį bei mokesčių atskaitymo pajamų su</text:span><text:span text:style-name="T2632">sidarymo vietoje dydžius.<text:s/></text:span></text:p>
      <text:p text:style-name="P2633"><text:span text:style-name="T2634">3</text:span><text:span text:style-name="T2635">. Šis straipsnis netaikomas buvusiems Europolo personalo nariams ir jų išlaikytiniams mokamoms pensijoms ir kasmetinėms rentoms.</text:span></text:p>
      <text:p text:style-name="P2636"/>
      <text:p text:style-name="P2637"><text:span text:style-name="T2638">11</text:span><text:span text:style-name="T2639"><text:s/>straipsnis</text:span></text:p>
      <text:p text:style-name="P2640"><text:span text:style-name="T2641">Personalo apsauga</text:span></text:p>
      <text:p text:style-name="P2642"/>
      <text:p text:style-name="P2643"><text:span text:style-name="T2644">Valstybės narės, jei to prašo direktorius, pagal savo</text:span><text:span text:style-name="T2645"><text:s/>nacionalinius įstatymus imasi visų tinkamų priemonių, kad užtikrintų reikiamą šiame Protokole minėtų asmenų, kurių saugumui kyla pavojus dėl tarnybos Europole, saugumą ir apsaugą.<text:s/></text:span></text:p>
      <text:p text:style-name="P2646"/>
      <text:p text:style-name="P2647"><text:span text:style-name="T2648">12</text:span><text:span text:style-name="T2649"><text:s/>straipsnis</text:span></text:p>
      <text:p text:style-name="P2650"><text:span text:style-name="T2651">Imunitetų atsisakymas</text:span></text:p>
      <text:p text:style-name="P2652"/>
      <text:p text:style-name="P2653"><text:span text:style-name="T2654">1</text:span><text:span text:style-name="T2655">. Pagal šio Protokolo nuo</text:span><text:span text:style-name="T2656">statas numatytos privilegijos ir imunitetai yra suteikiami siekiant užtikrinti Europolo interesus, o ne tam, kad patys asmenys turėtų asmeninės naudos. Europolo ir visų tokiomis privilegijomis ir imunitetais besinaudojančių asmenų pareiga yra laikytis visų</text:span><text:span text:style-name="T2657"><text:s/>kitų valstybių narių įstatymų ir kitų teisės aspektų.<text:s/></text:span></text:p>
      <text:p text:style-name="P2658"><text:span text:style-name="T2659">2</text:span><text:span text:style-name="T2660">. Direktorius reikalauja atsisakyti Europolo ir bet kurio Europolo personalo nario imuniteto tais atvejais, kai imunitetas kliudytų vykdyti teisingumą ir jo galima atsisakyti nedarant žalos<text:s/></text:span><text:span text:style-name="T2661">Europolo interesams. Panaši pareiga tenka valdybai direktoriaus, finansinio kontrolieriaus ir finansų komiteto narių atžvilgiu. Imuniteto valdybos nariams atsisakymas priklauso atitinkamų valstybių narių kompetencijai.</text:span></text:p>
      <text:p text:style-name="P2662"><text:span text:style-name="T2663">3</text:span><text:span text:style-name="T2664">. Atsisakius Europolo imuniteto,</text:span><text:span text:style-name="T2665"><text:s/>nurodyto 2 straipsnio 2 dalyje, valstybių narių teisminių institucijų sankcionuotos kratos ir poėmiai yra atliekami dalyvaujant direktoriui arba jo deleguotam asmeniui, laikantis Konvencijoje ir remiantis ja nustatytų konfidencialumo taisyklių.<text:s/></text:span></text:p>
      <text:p text:style-name="P2666"><text:span text:style-name="T2667">4</text:span><text:span text:style-name="T2668">. Eu</text:span><text:span text:style-name="T2669">ropolas visais atvejais bendradarbiauja su valstybių narių atitinkamomis institucijomis, kad padėtų vykdyti teisingumą ir neleistų piktnaudžiauti pagal šio Protokolo nuostatas suteiktomis privilegijomis ir imunitetais.<text:s/></text:span></text:p>
      <text:p text:style-name="P2670"><text:span text:style-name="T2671">5</text:span><text:span text:style-name="T2672">. Jei valstybės narės kompetent</text:span><text:span text:style-name="T2673">inga institucija ar teisminė institucija mano, kad buvo piktnaudžiauta šio Protokolo suteikta privilegija ar imunitetu, už imuniteto atsisakymą pagal šio straipsnio 2 dalį atsakinga institucija, gavusi prašymą, konsultuojasi su atitinkamomis institucijomis</text:span><text:span text:style-name="T2674">, kad nustatytų tokio piktnaudžiavimo faktą. Jei konsultavimasis nepadeda pasiekti abi puses tenkinančio rezultato, klausimas sprendžiamas 13 straipsnyje nustatyta tvarka.<text:s/></text:span></text:p>
      <text:p text:style-name="P2675"/>
      <text:p text:style-name="P2676"><text:span text:style-name="T2677">13</text:span><text:span text:style-name="T2678"><text:s/>straipsnis</text:span></text:p>
      <text:p text:style-name="P2679"><text:span text:style-name="T2680">Ginčų sprendimas</text:span></text:p>
      <text:p text:style-name="P2681"/>
      <text:p text:style-name="P2682"><text:span text:style-name="T2683">1</text:span><text:span text:style-name="T2684">. Ginčus dėl Europolo ar asmens, kuris<text:s/></text:span><text:span text:style-name="T2685">dėl savo tarnybinės padėties naudojasi 8 straipsnio 1 dalyje minėtu imunitetu, imuniteto atsisakymo aptaria Taryba Europos Sąjungos sutarties VI antraštinėje dalyje nustatyta tvarka, siekdama rasti sprendimą.<text:s/></text:span></text:p>
      <text:p text:style-name="P2686"><text:span text:style-name="T2687">2</text:span><text:span text:style-name="T2688">. Jei tokie ginčai lieka neišsprendžiami,</text:span><text:span text:style-name="T2689"><text:s/>Taryba vieningai nusprendžia dėl sąlygų, kuriomis jie turi būti išspręsti.</text:span></text:p>
      <text:p text:style-name="P2690"/>
      <text:p text:style-name="P2691"><text:span text:style-name="T2692">14</text:span><text:span text:style-name="T2693"><text:s/>straipsnis</text:span></text:p>
      <text:p text:style-name="P2694"><text:span text:style-name="T2695">Išlygos</text:span></text:p>
      <text:p text:style-name="P2696"/>
      <text:p text:style-name="P2697"><text:span text:style-name="T2698">Šiam Protokolui neleidžiama daryti jokių išlygų.</text:span></text:p>
      <text:p text:style-name="P2699"/>
      <text:p text:style-name="P2700"><text:span text:style-name="T2701">15</text:span><text:span text:style-name="T2702"><text:s/>straipsnis</text:span></text:p>
      <text:p text:style-name="P2703"><text:span text:style-name="T2704">Įsigaliojimas</text:span></text:p>
      <text:p text:style-name="P2705"/>
      <text:p text:style-name="P2706"><text:span text:style-name="T2707">1</text:span><text:span text:style-name="T2708">. Šį Protokolą valstybės narės turi priimti pagal savo<text:s/></text:span><text:span text:style-name="T2709">atitinkamus konstitucinius reikalavimus.</text:span></text:p>
      <text:p text:style-name="P2710"><text:span text:style-name="T2711">2</text:span><text:span text:style-name="T2712">. Valstybės narės praneša depozitarui apie savo konstitucinių reikalavimų šiam Protokolui priimti įvykdymą.</text:span></text:p>
      <text:p text:style-name="P2713"><text:span text:style-name="T2714">3</text:span><text:span text:style-name="T2715">. Šis Protokolas įsigalioja pirmą mėnesio dieną, praėjus vienam mėnesiui nuo valstybės narės, kur</text:span><text:span text:style-name="T2716">i, Tarybos akto dėl šio Protokolo sudarymo priėmimo dieną būdama Europos Sąjungos nare, paskutinė atlieka tą formalumą, pranešimo, nurodyto šio straipsnio 2 dalyje.</text:span></text:p>
      <text:p text:style-name="P2717"/>
      <text:p text:style-name="P2718"><text:span text:style-name="T2719">16</text:span><text:span text:style-name="T2720"><text:s/>straipsnis</text:span></text:p>
      <text:p text:style-name="P2721"><text:span text:style-name="T2722">Prisijungimas</text:span></text:p>
      <text:p text:style-name="P2723"/>
      <text:p text:style-name="P2724"><text:span text:style-name="T2725">1</text:span><text:span text:style-name="T2726">. Prie šio Protokolo gali prisijungti kiekviena Eu</text:span><text:span text:style-name="T2727">ropos Sąjungos nare tampanti valstybė.</text:span></text:p>
      <text:p text:style-name="P2728"><text:span text:style-name="T2729">2</text:span><text:span text:style-name="T2730">. Prisijungimo dokumentai deponuojami depozitarui.</text:span></text:p>
      <text:p text:style-name="P2731"><text:span text:style-name="T2732">3</text:span><text:span text:style-name="T2733">. Šio Protokolo tekstas, Europos Sąjungos Tarybos parengtas prisijungiančios valstybės kalba, yra autentiškas.</text:span></text:p>
      <text:p text:style-name="P2734"><text:span text:style-name="T2735">4</text:span><text:span text:style-name="T2736">. Šis Protokolas kiekvienai prie jo<text:s/></text:span><text:span text:style-name="T2737">prisijungiančiai valstybei įsigalioja praėjus devyniasdešimt dienų nuo prisijungimo dokumento deponavimo dienos, arba šio Protokolo įsigaliojimo dieną, jei jis dar nėra įsigaliojęs pasibaigus minėtam devyniasdešimties dienų laikotarpiui.</text:span></text:p>
      <text:p text:style-name="P2738"/>
      <text:p text:style-name="P2739"><text:span text:style-name="T2740">17</text:span><text:span text:style-name="T2741"><text:s/>straipsn</text:span><text:span text:style-name="T2742">is</text:span></text:p>
      <text:p text:style-name="P2743"><text:span text:style-name="T2744">Įvertinimas</text:span></text:p>
      <text:p text:style-name="P2745"/>
      <text:p text:style-name="P2746"><text:span text:style-name="T2747">1</text:span><text:span text:style-name="T2748">. Praėjus dvejiems metams nuo šio Protokolo įsigaliojimo, valdybai prižiūrint jis bus įvertintas.</text:span></text:p>
      <text:p text:style-name="P2749"><text:span text:style-name="T2750">2</text:span><text:span text:style-name="T2751">. Imunitetas pagal 8 straipsnio 1 dalies a punktą suteikiamas tik oficialiems veiksmams, kurių reikia imtis atliekant Konvencijos re</text:span><text:span text:style-name="T2752">dakcijos, pasirašytos 1995 m. liepos 26 d., 3 straipsnyje nustatytas užduotis. Prieš kiekvieną Konvencijos 3 straipsnyje nustatytų užduočių pakeitimą ar išplėtimą turi būti daroma peržiūra pagal pirmąją pastraipą, ypač dėl 8 straipsnio 1 dalies a punkto ir</text:span><text:span text:style-name="T2753"><text:s/>13 straipsnio.<text:s/></text:span></text:p>
      <text:p text:style-name="P2754"/>
      <text:p text:style-name="P2755"><text:span text:style-name="T2756">18</text:span><text:span text:style-name="T2757"><text:s/>straipsnis</text:span></text:p>
      <text:p text:style-name="P2758"><text:span text:style-name="T2759">Pakeitimai</text:span></text:p>
      <text:p text:style-name="P2760"/>
      <text:p text:style-name="P2761"><text:span text:style-name="T2762">1</text:span><text:span text:style-name="T2763">. Šio Protokolo pakeitimus gali siūlyti kiekviena valstybė, būdama Aukštąja Susitariančiąja Šalimi. Kiekvienas pasiūlymas dėl pakeitimo siunčiamas depozitarui, kuris jį perduoda Tarybai.</text:span></text:p>
      <text:p text:style-name="P2764"><text:span text:style-name="T2765">2</text:span><text:span text:style-name="T2766">. Pakeiti</text:span><text:span text:style-name="T2767">mus vieningai nustato Taryba, kuri rekomenduoja valstybėms narėms juos priimti pagal savo atitinkamus konstitucinius reikalavimus.</text:span></text:p>
      <text:p text:style-name="P2768"><text:span text:style-name="T2769">3</text:span><text:span text:style-name="T2770">. Šitaip nustatyti pakeitimai įsigalioja pagal 15 straipsnio nuostatas.</text:span></text:p>
      <text:p text:style-name="P2771"><text:span text:style-name="T2772">4</text:span><text:span text:style-name="T2773">. Europos Sąjungos Tarybos Generalinis<text:s/></text:span><text:span text:style-name="T2774">Sekretorius visoms valstybėms narėms praneša tų pakeitimų įsigaliojimo datą.</text:span></text:p>
      <text:p text:style-name="P2775"/>
      <text:p text:style-name="P2776"><text:span text:style-name="T2777">19</text:span><text:span text:style-name="T2778"><text:s/>straipsnis</text:span></text:p>
      <text:p text:style-name="P2779"><text:span text:style-name="T2780">Depozitaras</text:span></text:p>
      <text:p text:style-name="P2781"/>
      <text:p text:style-name="P2782"><text:span text:style-name="T2783">1</text:span><text:span text:style-name="T2784">. Šio Protokolo depozitaras yra Europos Sąjungos Tarybos Generalinis Sekretorius.</text:span></text:p>
      <text:p text:style-name="P2785"><text:span text:style-name="T2786">2</text:span><text:span text:style-name="T2787">. Depozitaras<text:s/></text:span><text:span text:style-name="T2788">Europos Bendrijų oficialiajame<text:s/></text:span><text:span text:style-name="T2789">leidinyje</text:span><text:span text:style-name="T2790"><text:s/>skelbia su šiuo Protokolu susijusius pranešimus, dokumentus ar informaciją.</text:span></text:p>
      <text:p text:style-name="P2791"/>
      <text:p text:style-name="P2792"><text:span text:style-name="T2793">TAI PATVIRTINDAMI, toliau nurodyti tinkamai įgaliotieji asmenys pasirašė šį Protokolą.</text:span></text:p>
      <text:p text:style-name="P2794"/>
      <text:p text:style-name="P2795"><text:span text:style-name="T2796">Priimta tūkstantis devyni šimtai devyniasdešimt septintų metų birželio devyniolik</text:span><text:span text:style-name="T2797">tą dieną Briuselyje vienu originaliu egzemplioriumi, kurio tekstai airių, anglų, danų, graikų, ispanų, italų, olandų, portugalų, prancūzų, suomių, švedų ir vokiečių kalbomis yra autentiški ir kuris deponuojamas Europos Sąjungos Generalinio Sekretoriato arc</text:span><text:span text:style-name="T2798">hyvuose.</text:span></text:p>
      <text:p text:style-name="P2799"/>
      <text:p text:style-name="P2800"><text:span text:style-name="T2801">(toliau – parašai)</text:span></text:p>
      <text:p text:style-name="P2802"><text:span text:style-name="T2803">______________</text:span></text:p>
      <text:p text:style-name="P2804"><text:span text:style-name="T2805">PROTOKOLAS</text:span></text:p>
      <text:p text:style-name="P2806"><text:span text:style-name="T2807">parengtas vadovaujantis Konvencijos dėl Europos policijos biuro įsteigimo (Europolo konvencijos) 43 straipsnio 1 dalimi, iš dalies keičiantis tos konvencijos 2 straipsnį ir priedą</text:span></text:p>
      <text:p text:style-name="P2808"/>
      <text:p text:style-name="P2809"><text:span text:style-name="T2810">Šio Protoko</text:span><text:span text:style-name="T2811">lo AUKŠTOSIOS SUSITARIANČIOSIOS ŠALYS ir Konvencijos dėl Europos policijos biuro įsteigimo Susitariančiosios Šalys, Europos Sąjungos valstybės narės,</text:span></text:p>
      <text:p text:style-name="P2812"><text:span text:style-name="T2813">REMDAMOSI 2000 m. lapkričio 30 d. Europos Sąjungos Tarybos aktu,</text:span></text:p>
      <text:p text:style-name="P2814"><text:span text:style-name="T2815">kadangi:</text:span></text:p>
      <text:p text:style-name="P2816"><text:span text:style-name="T2817">(1) Europolui reikia suteikti ve</text:span><text:span text:style-name="T2818">iksmingesnių priemonių kovoti su pinigų plovimu, kad būtų sustiprintos Europolo galimybės remti valstybes nares šioje kovoje;</text:span></text:p>
      <text:p text:style-name="P2819"><text:span text:style-name="T2820">(2) Europos Vadovų Taryba paragino Europos Sąjungos Tarybą išplėsti Europolo kompetenciją dėl pinigų plovimo veikų, nepaisant nusi</text:span><text:span text:style-name="T2821">kaltimo„ iš kurio yra įgyjamos plaunamos pajamos, formos,</text:span></text:p>
      <text:p text:style-name="P2822">SUSITARĖ DĖL ŠIŲ NUOSTATŲ:</text:p>
      <text:p text:style-name="P2823"/>
      <text:p text:style-name="P2824"><text:span text:style-name="T2825">1</text:span><text:span text:style-name="T2826"><text:s/>straipsnis</text:span></text:p>
      <text:p text:style-name="P2827"/>
      <text:p text:style-name="P2828"><text:span text:style-name="T2829">Europolo konvencija iš dalies pakeičiama taip:</text:span></text:p>
      <text:p text:style-name="P2830"><text:span text:style-name="T2831">1</text:span><text:span text:style-name="T2832">. 2 straipsnis iš dalies pakeičiamas taip:</text:span></text:p>
      <text:p text:style-name="P2833"><text:span text:style-name="T2834">a) 2 dalies pirmoji pastraipa keičiama ir išdėstoma taip:</text:span></text:p>
      <text:p text:style-name="P2835"><text:span text:style-name="T2836">„</text:span><text:span text:style-name="T2837">2</text:span><text:span text:style-name="T2838">. Laipsniškai siekdamas šio straipsnio 1 dalyje minėto tikslo, Europolas iš pradžių veikia, kad užkirstų kelią ir kovotų su neteisėta narkotikų apyvarta, neteisėta pinigų plovimo veikla, neteisėta prekyba branduolinėmis ir radioaktyviosiomis medžiagomis</text:span><text:span text:style-name="T2839">, neteisėtu žmonių gabenimu per valstybės sieną, prekyba žmonėmis ir transporto priemonių vagyste.“</text:span></text:p>
      <text:p text:style-name="P2840"><text:span text:style-name="T2841">b) 3 dalies pirmoji pastraipa keičiama ir išdėstoma taip:</text:span></text:p>
      <text:p text:style-name="P2842"><text:span text:style-name="T2843">„</text:span><text:span text:style-name="T2844">2</text:span><text:span text:style-name="T2845">. Europolo kompetencija dėl nusikaltimų ar jų specifinių apraiškų apima ir su jais susij</text:span><text:span text:style-name="T2846">usius nusikaltimus. Tačiau ji neapima nusikaltimų, susijusių su neteisėta pinigų plovimo veikla, dėl kurių Europolas neturi kompetencijos pagal šio straipsnio 2 dalį.“</text:span></text:p>
      <text:p text:style-name="P2847"><text:span text:style-name="T2848">2</text:span><text:span text:style-name="T2849">. Priedas iš dalies pakeičiamas taip:</text:span></text:p>
      <text:p text:style-name="P2850"><text:span text:style-name="T2851">pastraipa, prasidedanti žodžiais „Be to</text:span><text:span text:style-name="T2852">, pagal 2 straipsnio 2 dalį“ keičiama ir išdėstoma taip:</text:span></text:p>
      <text:p text:style-name="P2853"><text:span text:style-name="T2854">„ Be to, pagal 2 straipsnio 2 dalį pavedimas Europolui nagrinėti vieną iš pirmiau išvardytų nusikaltimų reiškia, kad jis yra taip pat kompetentingas nagrinėti su juo susijusius nusikaltimus.“</text:span></text:p>
      <text:p text:style-name="P2855"/>
      <text:p text:style-name="P2856"><text:span text:style-name="T2857">2</text:span><text:span text:style-name="T2858"><text:s/>straipsnis</text:span></text:p>
      <text:p text:style-name="P2859"/>
      <text:p text:style-name="P2860"><text:span text:style-name="T2861">1</text:span><text:span text:style-name="T2862">. Valstybės narės šį Protokolą turi priimti pagal atitinkamus savo konstitucinius reikalavimus.</text:span></text:p>
      <text:p text:style-name="P2863"><text:span text:style-name="T2864">2</text:span><text:span text:style-name="T2865">. Įvykdžiusios konstitucinius šio Protokolo priėmimo reikalavimus, valstybės narės apie tai praneša Europos Sąjungos Tarybos Generaliniam<text:s/></text:span><text:span text:style-name="T2866">Sekretoriui.</text:span></text:p>
      <text:p text:style-name="P2867"><text:span text:style-name="T2868">3</text:span><text:span text:style-name="T2869">. Šis Protokolas įsigalioja praėjus 90 dienų nuo tos dienos, kai šio straipsnio 2 dalyje minimą pranešimą perduoda paskutinė tą formalumą atlikusi valstybė, kuri, Tarybai priimant Aktą dėl šio Protokolo parengimo, jau buvo Europos Sąjungo</text:span><text:span text:style-name="T2870">s narė.</text:span></text:p>
      <text:p text:style-name="P2871"/>
      <text:p text:style-name="P2872"><text:span text:style-name="T2873">3</text:span><text:span text:style-name="T2874"><text:s/>straipsnis</text:span></text:p>
      <text:p text:style-name="P2875"/>
      <text:p text:style-name="P2876"><text:span text:style-name="T2877">1</text:span><text:span text:style-name="T2878">. Prie šio Protokolo gali prisijungti bet kuri Europos Sąjungos nare tampanti valstybė, jei šis Protokolas nebuvo įsigaliojęs prisijungimo prie Europolo konvencijos dokumentų deponavimo pagal Europolo konvencijos 46 straipsn</text:span><text:span text:style-name="T2879">į dieną.<text:s/></text:span></text:p>
      <text:p text:style-name="P2880"><text:span text:style-name="T2881">2</text:span><text:span text:style-name="T2882">. Prisijungimo prie šio Protokolo dokumentai yra deponuojami kartu su prisijungimo prie Europolo konvencijos pagal jos 46 straipsnį dokumentais.</text:span></text:p>
      <text:p text:style-name="P2883"><text:span text:style-name="T2884">3</text:span><text:span text:style-name="T2885">. Europos Sąjungos Tarybos parengtas šio Protokolo tekstas prisijungiančios valstybės kalba</text:span><text:span text:style-name="T2886"><text:s/>yra autentiškas.</text:span></text:p>
      <text:p text:style-name="P2887"><text:span text:style-name="T2888">4</text:span><text:span text:style-name="T2889">. Jei, pasibaigus Europolo konvencijos 46 straipsnio 4 dalyje nurodytam laikotarpiui, šis Protokolas dar yra neįsigaliojęs, prisijungiančiai valstybei narei jis įsigalioja šio Protokolo įsigaliojimo pagal 2 straipsnio 3 dalį dieną.</text:span></text:p>
      <text:p text:style-name="P2890"><text:span text:style-name="T2891">5</text:span><text:span text:style-name="T2892">. Jei šis Protokolas pagal 2 straipsnio 3 dalį įsigalioja nepasibaigus Europolo konvencijos 46 straipsnio 4 dalyje nurodytam laikotarpiui, bet deponavus šio straipsnio 2 dalyje nurodytą prisijungimo dokumentą, prisijungianti valstybė narė prisijungia p</text:span><text:span text:style-name="T2893">rie Europolo konvencijos su pakeitimais, padarytais pagal šį Protokolą, pagal Europolo konvencijos 46 straipsnį.</text:span></text:p>
      <text:p text:style-name="P2894"/>
      <text:p text:style-name="P2895"><text:span text:style-name="T2896">4</text:span><text:span text:style-name="T2897"><text:s/>straipsnis</text:span></text:p>
      <text:p text:style-name="P2898"/>
      <text:p text:style-name="P2899"><text:span text:style-name="T2900">1</text:span><text:span text:style-name="T2901">. Šio Protokolo depozitaras yra Europos Sąjungos Tarybos Generalinis Sekretorius.</text:span></text:p>
      <text:p text:style-name="P2902"><text:span text:style-name="T2903">2</text:span><text:span text:style-name="T2904">. Depozitaras<text:s/></text:span><text:span text:style-name="T2905">Oficialiajame leid</text:span><text:span text:style-name="T2906">inyje</text:span><text:span text:style-name="T2907"><text:s/>skelbia informaciją apie šio Protokolo priėmimą ir prisijungimą prie jo, o taip pat bet kuriuos kitus su juo susijusius pranešimus.</text:span></text:p>
      <text:p text:style-name="P2908"/>
      <text:p text:style-name="P2909"><text:span text:style-name="T2910">Priimta Briuselyje, du tūkstantųjų metų lapkričio tryliktą dieną.</text:span></text:p>
      <text:p text:style-name="P2911"/>
      <text:p text:style-name="P2912"><text:span text:style-name="T2913">[</text:span><text:span text:style-name="T2914">Toliau – valstybių narių įgaliotųjų atstovų<text:s/></text:span><text:span text:style-name="T2915">parašai</text:span><text:span text:style-name="T2916">]</text:span></text:p>
      <text:p text:style-name="P2917"><text:span text:style-name="T2918">______________</text:span></text:p>
      <text:p text:style-name="P2919"><text:span text:style-name="T2920">Pareiškimas, priimtas Europos Sąjungos Tarybos priimant Tarybos aktą dėl Protokolo, parengto vadovaujantis Konvencijos dėl Europos policijos biuro įsteigimo (Europolo konvencijos) 43 straipsnio 1 dalimi, iš dalies keičiančio<text:s/></text:span><text:span text:style-name="T2921">tos konvencijos 2 straipsnį ir priedą, sudarymo</text:span></text:p>
      <text:p text:style-name="P2922"/>
      <text:p text:style-name="P2923"><text:span text:style-name="T2924">Atkreipdama dėmesį į Europos Vadovų Tarybos susitikimo Tamperėje išvadų 55 ir 56 punktus, Taryba sutinka išnagrinėti pinigų plovimo apibrėžimą Europolo konvencijos priede atsižvelgdama į reikšmes, iškilusi</text:span><text:span text:style-name="T2925">as diskusijų metu Taryboje dėl pinigų plovimo direktyvos ir pamatinio sprendimo.</text:span></text:p>
      <text:p text:style-name="P2926"><text:span text:style-name="T2927">______________</text:span></text:p>
      <text:p text:style-name="P2928"><text:span text:style-name="T2929">PROTOKOLAS</text:span></text:p>
      <text:p text:style-name="P2930"><text:span text:style-name="T2931">iš dalies keičiantis Konvenciją dėl Europos policijos biuro įsteigimo (Europolo konvenciją) ir Protokolą dėl Europolo, jo organų narių, Europolo d</text:span><text:span text:style-name="T2932">irektoriaus pavaduotojų ir darbuotojų privilegijų ir imunitetų</text:span></text:p>
      <text:p text:style-name="P2933"/>
      <text:p text:style-name="P2934"><text:span text:style-name="T2935">Šio Protokolo AUKŠTOSIOS SUSITARIANČIOSIOS ŠALYS ir Konvencijos dėl Europos policijos biuro įsteigimo bei Protokolo dėl Europolo, jo organų narių, Europolo direktoriaus pavaduotojų ir darbuo</text:span><text:span text:style-name="T2936">tojų privilegijų ir imunitetų Susitariančiosios Šalys, Europos Sąjungos valstybės narės,</text:span></text:p>
      <text:p text:style-name="P2937"><text:span text:style-name="T2938">REMDAMOSI 2002 m. lapkričio 28 d. Europos Sąjungos Tarybos aktu,</text:span></text:p>
      <text:p text:style-name="P2939"><text:span text:style-name="T2940">KADANGI:</text:span></text:p>
      <text:p text:style-name="P2941"><text:span text:style-name="T2942">(1) pagal Europos Sąjungos sutarties 30 straipsnio 2 dalies a punktą Taryba turi sudaryti Eur</text:span><text:span text:style-name="T2943">opolui sąlygas padėti valstybių narių kompetentingoms institucijoms pasirengti konkretiems tyrimo veiksmams, remti juos ir skatinti jų koordinavimą bei vykdymą, įskaitant bendrų tyrimo grupių, į kurias kaip pagalbininkai įeina Europolo atstovai, operatyvin</text:span><text:span text:style-name="T2944">ius veiksmus;</text:span></text:p>
      <text:p text:style-name="P2945"><text:span text:style-name="T2946">(2) reikia nustatyti taisykles, reglamentuojančias tokį Europolo dalyvavimą bendrose tyrimo grupėse. Šios taisyklės turėtų būti skirtos Europolo pareigūnų vaidmeniui šiose grupėse, keitimuisi informacija tarp Europolo ir bendros tyrimo grupės</text:span><text:span text:style-name="T2947">, taip pat nesutartinei atsakomybei už šiose grupėse dalyvaujančių Europolo pareigūnų padarytą žalą;</text:span></text:p>
      <text:p text:style-name="P2948"><text:span text:style-name="T2949">(3) pagal Europos Sąjungos sutarties 30 straipsnio 2 dalies b punktą reikia imtis priemonių, leidžiančių Europolui valstybių narių kompetentingų institucij</text:span><text:span text:style-name="T2950">ų prašyti, kad jos atliktų ir koordinuotų konkrečių bylų tyrimus;</text:span></text:p>
      <text:p text:style-name="P2951"><text:span text:style-name="T2952">(4) Protokolas dėl Europolo, jo organų narių, Europolo direktoriaus pavaduotojų ir darbuotojų privilegijų ir imunitetų turėtų būti iš dalies pakeistas, kad Europolo personalo narių imuniteta</text:span><text:span text:style-name="T2953">s dėl to, kas jų pasakyta ar parašyta, ir/ar dėl visų veiksmų, jų padarytų atliekant savo oficialias funkcijas, yra netaikomas jų, kaip bendrų tyrimo grupių dalyvių, veiksmams,</text:span></text:p>
      <text:p text:style-name="P2954">SUSITARĖ DĖL ŠIŲ NUOSTATŲ:</text:p>
      <text:p text:style-name="P2955"/>
      <text:p text:style-name="P2956"><text:span text:style-name="T2957">1</text:span><text:span text:style-name="T2958"><text:s/>straipsnis</text:span></text:p>
      <text:p text:style-name="P2959"/>
      <text:p text:style-name="P2960"><text:span text:style-name="T2961">Europolo konvencija iš dalies pakei</text:span><text:span text:style-name="T2962">čiama taip:</text:span></text:p>
      <text:p text:style-name="P2963"><text:span text:style-name="T2964">1</text:span><text:span text:style-name="T2965">. 3 straipsnio 1 dalis papildoma šiais punktais:</text:span></text:p>
      <text:p text:style-name="P2966"><text:span text:style-name="T2967">„</text:span><text:span text:style-name="T2968">6</text:span><text:span text:style-name="T2969">. dalyvauti kaip pagalbininkas bendrose tyrimo grupėse pagal 3a straipsnį;</text:span></text:p>
      <text:p text:style-name="P2970"><text:span text:style-name="T2971">7</text:span><text:span text:style-name="T2972">. prašyti atitinkamų valstybių narių kompetentingų institucijų atlikti arba koordinuoti konkrečių bylų<text:s/></text:span><text:span text:style-name="T2973">tyrimus pagal 3b straipsnį.“;</text:span></text:p>
      <text:p text:style-name="P2974"><text:span text:style-name="T2975">2</text:span><text:span text:style-name="T2976">. Konvencija papildoma šiais straipsniais:</text:span></text:p>
      <text:p text:style-name="P2977"><text:span text:style-name="T2978">a) „</text:span><text:span text:style-name="T2979">3a straipsnis</text:span></text:p>
      <text:p text:style-name="P2980"><text:span text:style-name="T2981">Dalyvavimas bendrose tyrimo grupėse</text:span></text:p>
      <text:p text:style-name="P2982"><text:span text:style-name="T2983">1</text:span><text:span text:style-name="T2984">. Europolo pareigūnai gali kaip pagalbininkai dalyvauti bendrose tyrimo grupėse, įskaitant grupes,<text:s/></text:span><text:span text:style-name="T2985">sudarytas pagal 2002 m. birželio 13 d. pamatinio sprendimo dėl bendrų tyrimo grupių</text:span><text:span text:style-name="T2986"><text:note text:note-class="endnote" text:id="_edn0"><text:note-citation text:label="(1)">(1)</text:note-citation><text:note-body><text:p text:style-name="P2987"><text:span text:style-name="T2988"><text:s/></text:span><text:span text:style-name="T2989">OL C 358, 2000 12 13, p. 2.</text:span></text:p><text:p text:style-name="P2990"/></text:note-body></text:note></text:span><text:span text:style-name="T2991"><text:s/>1 straipsnį arba pagal 2000 m. gegužės 29 d. Konvencijos dėl Europos Sąjungos valstybių savitarpio pagalbos baudžiamosiose bylose 13 straipsnį, jeigu tos grupės tiria nu</text:span><text:span text:style-name="T2992">sikaltimus, kurie pagal 2 straipsnį priklauso Europolo kompetencijai. Europolo pareigūnai gali, neperžengdami valstybės narės, kurioje bendra tyrimo grupė veikia, įstatymo nustatytų ribų ir pagal šio straipsnio 2 dalyje nustatytą susitarimą, padėti visoje<text:s/></text:span><text:span text:style-name="T2993">bendros jungtinės grupės veikloje ir keistis informacija su visais jos nariais pagal šio straipsnio 3 dalį. Tačiau jie nedalyvauja vykdant bet kokiuose prievartos reikalaujančiuose veiksmuose.<text:s/></text:span></text:p>
      <text:p text:style-name="P2994"><text:span text:style-name="T2995">2</text:span><text:span text:style-name="T2996">. Europolo pareigūnų dalyvavimo bendroje tyrimo grupėje a</text:span><text:span text:style-name="T2997">dministracinis įgyvendinimas nustatomas Europolo direktoriaus ir bendroje tyrimo grupėje dalyvaujančių valstybių narių kompetentingų institucijų, dalyvaujant nacionaliniams padaliniams, susitarimu. Tokius susitarimus reglamentuojančias taisykles nustato Eu</text:span><text:span text:style-name="T2998">ropolo valdyba, spręsdama dviejų trečdalių savo narių balsų dauguma.<text:s/></text:span></text:p>
      <text:p text:style-name="P2999"><text:span text:style-name="T3000">3</text:span><text:span text:style-name="T3001">. Europolo pareigūnai savo užduotis atlieka vadovaujami grupės vadovo, atsižvelgdami į šio straipsnio 2 dalyje nurodytame susitarime nustatytas sąlygas.<text:s/></text:span></text:p>
      <text:p text:style-name="P3002"><text:span text:style-name="T3003">4</text:span><text:span text:style-name="T3004">. Pagal šio straipsnio</text:span><text:span text:style-name="T3005"><text:s/>2 ir 3 dalyse nurodytą susitarimą Europolo pareigūnai gali palaikyti ryšius tiesiogiai su bendra tyrimo grupe ir bendros tyrimo grupės nariams ir komandiruotiems nariams pagal šią Konvenciją teikti informaciją iš bet kurios 6 straipsnyje nurodytos surinkt</text:span><text:span text:style-name="T3006">os informacijos kompiuterizuotos sistemos sudedamosios dalies. Tiesioginio ryšių palaikymo atveju Europolas apie tai tuo pačiu metu praneša grupėje atstovaujamų valstybių narių nacionaliniams padaliniams ir informaciją pateikusioms valstybėms narėms.</text:span></text:p>
      <text:p text:style-name="P3007"><text:span text:style-name="T3008">5</text:span><text:span text:style-name="T3009">. Informacija, kurią Europolo pareigūnas gauna būdamas bendros tyrimo grupės sudėtyje, valstybės narės, kuri tą informaciją pateikė, sutikimu ir atsakomybe, gali būti šioje Konvencijoje nustatytomis sąlygomis įtraukta į bet kurią kompiuterizuotos sistemos<text:s/></text:span><text:span text:style-name="T3010">sudedamąją dalį.</text:span></text:p>
      <text:p text:style-name="P3011"><text:span text:style-name="T3012">6</text:span><text:span text:style-name="T3013">. Šiame straipsnyje nurodytos bendros tyrimo grupės veikimo metu Europolo pareigūnams dėl prieš juos arba jų padarytų nusikaltimų taikoma valstybės narės, kurioje ji veikia, nacionalinė teisė, taikytina panašias funkcijas atliekantiem</text:span><text:span text:style-name="T3014">s asmenims.“;</text:span></text:p>
      <text:p text:style-name="P3015"><text:span text:style-name="T3016">b) „</text:span><text:span text:style-name="T3017">3b straipsnis</text:span></text:p>
      <text:p text:style-name="P3018"><text:span text:style-name="T3019">Europolo prašymai pradėti baudžiamuosius tyrimus</text:span></text:p>
      <text:p text:style-name="P3020"><text:span text:style-name="T3021">1</text:span><text:span text:style-name="T3022">. Valstybės narės turėtų priimti kiekvieną Europolo prašymą pradėti, atlikti ar koordinuoti konkrečių bylų tyrimus ir turėtų tokius prašymus deramai apsvarstyti. Eu</text:span><text:span text:style-name="T3023">ropolas turėtų būti informuojamas, ar prašomas tyrimas bus pradėtas.</text:span></text:p>
      <text:p text:style-name="P3024"><text:span text:style-name="T3025">2</text:span><text:span text:style-name="T3026">. Jei valstybės narės kompetentingos institucijos nusprendžia netenkinti Europolo prašymo, Europolui jos praneša apie savo sprendimą ir jo priežastis, išskyrus atvejus, kai jos negal</text:span><text:span text:style-name="T3027">i nurodyti priežasčių dėl to, kad:</text:span></text:p>
      <text:p text:style-name="P3028"><text:span text:style-name="T3029">i) tai pakenktų esminiams nacionalinio saugumo interesams; arba</text:span></text:p>
      <text:p text:style-name="P3030"><text:span text:style-name="T3031">ii) tai keltų pavojų atliekamų tyrimų sėkmei ar asmenų saugumui.</text:span></text:p>
      <text:p text:style-name="P3032"><text:span text:style-name="T3033">3</text:span><text:span text:style-name="T3034">. Atsakymai į Europolo prašymus pradėti, atlikti ar koordinuoti konkrečių bylų<text:s/></text:span><text:span text:style-name="T3035">tyrimus, taip pat informacija Europolui apie tyrimų rezultatus turėtų būti siunčiama per valstybių narių kompetentingas institucijas pagal Europolo konvencijoje ir atitinkamuose nacionaliniuose teisės aktuose nustatytas taisykles.</text:span></text:p>
      <text:p text:style-name="P3036"><text:span text:style-name="T3037">4</text:span><text:span text:style-name="T3038">. Remdamasis bendrad</text:span><text:span text:style-name="T3039">arbiavimo susitarimu, pasirašytu su Eurojust’u, Europolas, prašydamas atlikti baudžiamuosius tyrimus, apie tai praneša Eurojust’ui.“</text:span></text:p>
      <text:p text:style-name="P3040"><text:span text:style-name="T3041">c) „</text:span><text:span text:style-name="T3042">39a straipsnis</text:span></text:p>
      <text:p text:style-name="P3043"><text:span text:style-name="T3044">Atsakomybė dėl Europolo dalyvavimo bendrose tyrimo grupėse</text:span></text:p>
      <text:p text:style-name="P3045"><text:span text:style-name="T3046">1</text:span><text:span text:style-name="T3047">. Valstybė narė, kurios teritorijo</text:span><text:span text:style-name="T3048">je Europolo pareigūnai, veikdami pagal 3a straipsnį toje valstybėje teikiant pagalbą operatyviniuose veiksmuose, padarė žalą, tokią žalą atlygina tokiomis sąlygomis, kurios taikomos jos pačios valstybės narės pareigūnų padarytai žalai.</text:span></text:p>
      <text:p text:style-name="P3049"><text:span text:style-name="T3050">2</text:span><text:span text:style-name="T3051">. Jei su valsty</text:span><text:span text:style-name="T3052">be nare nėra susitarta kitaip, Europolas visiškai sugrąžina visas sumas, kurias ji sumokėjo nukentėjusiesiems arba asmenims, turintiems teisę jas gauti jų vardu, už šio straipsnio 1 dalyje nurodytą žalą. Bet kuris tos valstybės narės ir Europolo ginčas dėl</text:span><text:span text:style-name="T3053"><text:s/>sugrąžinimo principo ar sugrąžinamos sumos dydžio turi būti perduotas valdybai, kuri reikalą sprendžia dviejų trečdalių balsų dauguma.“;</text:span></text:p>
      <text:p text:style-name="P3054"><text:span text:style-name="T3055">3</text:span><text:span text:style-name="T3056">. 28 straipsnio 1 dalis papildoma šiais punktais:</text:span></text:p>
      <text:p text:style-name="P3057"><text:span text:style-name="T3058">„1a) spręsdama dviejų trečdalių savo narių balsų dauguma, nusta</text:span><text:span text:style-name="T3059">to taisykles, reglamentuojančias Europolo pareigūnų dalyvavimo bendrose tyrimo grupėse administracinį įgyvendinimą (3a straipsnio 2 dalis);“;</text:span></text:p>
      <text:p text:style-name="P3060"><text:span text:style-name="T3061">„21a) dviejų trečdalių balsų dauguma sprendžia valstybės narės ir Europolo ginčus dėl atsakomybės, susijusios<text:s/></text:span><text:span text:style-name="T3062">su Europolo dalyvavimu bendrose tyrimo grupėse (39a straipsnis);“.<text:s/></text:span></text:p>
      <text:p text:style-name="P3063"/>
      <text:p text:style-name="P3064"><text:span text:style-name="T3065">2</text:span><text:span text:style-name="T3066"><text:s/>straipsnis</text:span></text:p>
      <text:p text:style-name="P3067"/>
      <text:p text:style-name="P3068"><text:span text:style-name="T3069">Protokolo dėl Europolo, jo organų narių, Europolo direktoriaus pavaduotojų ir darbuotojų privilegijų ir imunitetų 8 straipsnis papildomas šia dalimi:</text:span></text:p>
      <text:p text:style-name="P3070"><text:span text:style-name="T3071">„</text:span><text:span text:style-name="T3072">4</text:span><text:span text:style-name="T3073">. Pagal 17 st</text:span><text:span text:style-name="T3074">raipsnio 2 dalį šio straipsnio 1 dalies a punkte nurodytas imunitetas nesuteikiamas atliekant oficialius veiksmus, kurių reikia imtis vykdant šios Konvencijos 3a straipsnyje nustatytas užduotis, susijusias su Europolo dalyvavimu bendrose tyrimo grupėse.“.</text:span></text:p>
      <text:p text:style-name="P3075"/>
      <text:p text:style-name="P3076"><text:span text:style-name="T3077">3</text:span><text:span text:style-name="T3078"><text:s/>straipsnis</text:span></text:p>
      <text:p text:style-name="P3079"/>
      <text:p text:style-name="P3080"><text:span text:style-name="T3081">1</text:span><text:span text:style-name="T3082">. Šį Protokolą valstybės narės turi priimti pagal savo atitinkamus konstitucinius reikalavimus.</text:span></text:p>
      <text:p text:style-name="P3083"><text:span text:style-name="T3084">2</text:span><text:span text:style-name="T3085">. Valstybės narės praneša Europos Sąjungos Tarybos Generaliniam Sekretoriui apie savo konstitucinių reikalavimų šiam Protokolui</text:span><text:span text:style-name="T3086"><text:s/>priimti įvykdymą.</text:span></text:p>
      <text:p text:style-name="P3087"><text:span text:style-name="T3088">3</text:span><text:span text:style-name="T3089">. Šis Protokolas įsigalioja praėjus devyniasdešimt dienų nuo valstybės narės, kuri, Tarybos akto dėl šio Protokolo sudarymo priėmimo dieną būdama Europos Sąjungos nare, paskutinė atlieka tą formalumą, pranešimo, nurodyto šio straips</text:span><text:span text:style-name="T3090">nio 2 dalyje.</text:span></text:p>
      <text:p text:style-name="P3091"/>
      <text:p text:style-name="P3092"><text:span text:style-name="T3093">4</text:span><text:span text:style-name="T3094"><text:s/>straipsnis</text:span></text:p>
      <text:p text:style-name="P3095"/>
      <text:p text:style-name="P3096"><text:span text:style-name="T3097">1</text:span><text:span text:style-name="T3098">. Prie šio Protokolo gali prisijungti bet kuri Europos Sąjungos nare tampanti valstybė, jei šis Protokolas nebuvo įsigaliojęs prisijungimo prie Europolo konvencijos dokumentų deponavimo pagal Europolo konvencijos 46 st</text:span><text:span text:style-name="T3099">raipsnį dieną.<text:s/></text:span></text:p>
      <text:p text:style-name="P3100"><text:span text:style-name="T3101">2</text:span><text:span text:style-name="T3102">. Prisijungimo prie šio Protokolo dokumentai yra deponuojami kartu su prisijungimo prie Europolo konvencijos pagal jos 46 straipsnį dokumentais.</text:span></text:p>
      <text:p text:style-name="P3103"><text:span text:style-name="T3104">3</text:span><text:span text:style-name="T3105">. Europos Sąjungos Tarybos parengtas šio Protokolo tekstas prisijungiančios valstybės</text:span><text:span text:style-name="T3106"><text:s/>kalba yra autentiškas.</text:span></text:p>
      <text:p text:style-name="P3107"><text:span text:style-name="T3108">4</text:span><text:span text:style-name="T3109">. Jei, pasibaigus Europolo konvencijos 46 straipsnio 4 dalyje nurodytam laikotarpiui, šis Protokolas dar yra neįsigaliojęs, prisijungiančiai valstybei narei jis įsigalioja šio Protokolo įsigaliojimo pagal 3 straipsnio 3 dalį di</text:span><text:span text:style-name="T3110">eną.</text:span></text:p>
      <text:p text:style-name="P3111"><text:span text:style-name="T3112">5</text:span><text:span text:style-name="T3113">. Jei šis Protokolas pagal 3 straipsnio 3 dalį įsigalioja nepasibaigus Europolo konvencijos 46 straipsnio 4 dalyje nurodytam laikotarpiui, bet deponavus šio straipsnio 2 dalyje nurodytą prisijungimo dokumentą, prisijungianti valstybė narė prisiju</text:span><text:span text:style-name="T3114">ngia prie Europolo konvencijos su pakeitimais, padarytais pagal šį Protokolą, pagal Europolo konvencijos 46 straipsnį.</text:span></text:p>
      <text:p text:style-name="P3115"/>
      <text:p text:style-name="P3116"><text:span text:style-name="T3117">5</text:span><text:span text:style-name="T3118"><text:s/>straipsnis</text:span></text:p>
      <text:p text:style-name="P3119"/>
      <text:p text:style-name="P3120"><text:span text:style-name="T3121">1</text:span><text:span text:style-name="T3122">. Šio Protokolo depozitaras yra Europos Sąjungos Tarybos Generalinis Sekretorius.</text:span></text:p>
      <text:p text:style-name="P3123"><text:span text:style-name="T3124">2</text:span><text:span text:style-name="T3125">. Depozitaras<text:s/></text:span><text:span text:style-name="T3126">Europos<text:s/></text:span><text:span text:style-name="T3127">Bendrijų oficialiajame leidinyje</text:span><text:span text:style-name="T3128"><text:s/>skelbia informaciją apie šio Protokolo priėmimą ir prisijungimą prie jo, o taip pat bet kuriuos kitus su juo susijusius pranešimus.</text:span></text:p>
      <text:p text:style-name="P3129"/>
      <text:p text:style-name="P3130"><text:span text:style-name="T3131">Priimta Briuselyje, du tūkstančiai antrų metų lapkričio dvidešimt aštuntą dieną.</text:span></text:p>
      <text:p text:style-name="P3132"/>
      <text:p text:style-name="P3133"><text:span text:style-name="T3134">[</text:span><text:span text:style-name="T3135">Toliau<text:s/></text:span><text:span text:style-name="T3136">– valstybių narių įgaliotųjų atstovų parašai</text:span><text:span text:style-name="T3137">]</text:span></text:p>
      <text:p text:style-name="P3138"><text:span text:style-name="T3139">______________</text:span></text:p>
      <text:p text:style-name="P3140"><text:span text:style-name="T3141">PROTOKOLAS</text:span></text:p>
      <text:p text:style-name="P3142"><text:span text:style-name="T3143">parengtas vadovaujantis Konvencijos dėl Europos policijos biuro įsteigimo (Europolo konvencijos) 43 straipsnio 1 dalimi, iš dalies keičiantis tą Konvenciją</text:span></text:p>
      <text:p text:style-name="P3144"/>
      <text:p text:style-name="P3145"><text:span text:style-name="T3146">Šio Protokolo AUKŠ</text:span><text:span text:style-name="T3147">TOSIOS SUSITARIANČIOSIOS ŠALYS, Konvencijos dėl Europos policijos biuro įsteigimo (Europolo konvencijos) Susitariančiosios Šalys, Europos Sąjungos valstybės narės,</text:span></text:p>
      <text:p text:style-name="P3148"><text:span text:style-name="T3149">REMDAMOSI 2003 m. lapkričio 27 d. Europos Sąjungos Tarybos aktu,</text:span></text:p>
      <text:p text:style-name="P3150"><text:span text:style-name="T3151">manydamos, kad:</text:span></text:p>
      <text:p text:style-name="P3152"><text:span text:style-name="T3153">(1)<text:s/></text:span><text:span text:style-name="T3154">atsižvelgiant į diskusijas Taryboje, Europolo konvenciją reikia iš dalies pakeisti,</text:span></text:p>
      <text:p text:style-name="P3155"><text:span text:style-name="T3156">(2) Europolui reikia suteikti reikalingą paramą ir priemones, kad jis galėtų veiksmingai funkcionuoti kaip Europos policijos bendradarbiavimo pagrindinis centras,</text:span></text:p>
      <text:p text:style-name="P3157"><text:span text:style-name="T3158">(3) Europ</text:span><text:span text:style-name="T3159">olo konvencijoje turi būti padaryti reikalaujami pakeitimai, kad būtų sustiprinta Europolo operatyvios paramos nacionalinėms policijos institucijoms teikimo funkcija,<text:s/></text:span></text:p>
      <text:p text:style-name="P3160"><text:span text:style-name="T3161">(4) Europos Vadovų Taryba pažymėjo, kad Europolui tenka pagrindinis vaidmuo valstybių na</text:span><text:span text:style-name="T3162">rių institucijoms bendradarbiaujant valstybių sienas peržengiančių nusikaltimų tyrimo srityje, remiant nusikaltimų prevenciją Sąjungos mastu, juos analizuojant ir tiriant. Europos Vadovų Taryba paragino Tarybą teikti Europolui reikalingą paramą,<text:s/></text:span></text:p>
      <text:p text:style-name="P3163">SUSITARĖ:</text:p>
      <text:p text:style-name="P3164"/>
      <text:p text:style-name="P3165"><text:span text:style-name="T3166">1</text:span><text:span text:style-name="T3167"><text:s/>straipsnis</text:span></text:p>
      <text:p text:style-name="P3168"/>
      <text:p text:style-name="P3169"><text:span text:style-name="T3170">Šiuo Protokolu Europolo konvencija iš dalies pakeičiama taip:</text:span></text:p>
      <text:p text:style-name="P3171"><text:span text:style-name="T3172">1</text:span><text:span text:style-name="T3173">. 2 straipsnis pakeičiamas ir išdėstomas taip:</text:span></text:p>
      <text:p text:style-name="P3174"><text:span text:style-name="T3175">„</text:span><text:span text:style-name="T3176">2</text:span><text:span text:style-name="T3177"><text:s/>straipsnis</text:span></text:p>
      <text:p text:style-name="P3178"><text:span text:style-name="T3179">Tikslas</text:span></text:p>
      <text:p text:style-name="P3180"><text:span text:style-name="T3181">1</text:span><text:span text:style-name="T3182">. Europolo tikslas – valstybių narių policijos bendradarbiavimo pagal Europos Sąjungos sutartį<text:s/></text:span><text:span text:style-name="T3183">sistemoje šioje Konvencijoje nurodytomis priemonėmis gerinti valstybių narių kompetentingų institucijų veiksmingumą ir bendradarbiavimą užkertant kelią ir kovojant su sunkiais tarptautiniais nusikaltimais tais atvejais, kai yra faktinių požymių ar pagrįstų</text:span><text:span text:style-name="T3184"><text:s/>motyvų manyti, kad juose dalyvauja organizuota nusikalstama struktūra ir dvi ar daugiau valstybių narių yra paveiktos taip, kad dėl atitinkamų nusikaltimų masto, reikšmingumo ir padarinių reikia bendro valstybių narių nusistatymo. Šioje Konvencijoje sunki</text:span><text:span text:style-name="T3185">ais tarptautiniais nusikaltimais laikomos šios nusikaltimo formos: teroristinės veiklos metu padaryti ar galimi padaryti nusikaltimai gyvybei, sveikatai, asmens laisvei ar turtui, neteisėta prekyba narkotikais, neteisėta pinigų plovimo veikla, neteisėta pr</text:span><text:span text:style-name="T3186">ekyba branduolinėmis ir radioaktyviosiomis medžiagomis, neteisėtas žmonių gabenimas, prekyba žmonėmis, transporto priemonių vagystė ir nusikaltimo formos, išvardytos priede, ar jų specifinės apraiškos.</text:span></text:p>
      <text:p text:style-name="P3187"><text:span text:style-name="T3188">2</text:span><text:span text:style-name="T3189">. Valdybos pasiūlymu Taryba vieningai nustato Eur</text:span><text:span text:style-name="T3190">opolui pagal jo mandatą prioritetus kovojant su sunkiais tarptautiniais nusikaltimais ir užkertant jiems kelią.</text:span></text:p>
      <text:p text:style-name="P3191"><text:span text:style-name="T3192">3</text:span><text:span text:style-name="T3193">. Europolo kompetencija kuriai nors nusikaltimo formai ar jos specifinėms apraiškoms apima ir susijusius nusikaltimus. Tačiau ji neapima ne</text:span><text:span text:style-name="T3194">teisėtos pinigų plovimo veiklos, siejamos su tokiomis nusikaltimų formomis, kurioms Europolas neturi kompetencijos pagal šio straipsnio 1 dalį.<text:s/></text:span></text:p>
      <text:p text:style-name="P3195"><text:span text:style-name="T3196">Susijusiais nusikaltimais, į kuriuos atsižvelgiama 8 ir 10 straipsniuose nustatyta tvarka, yra laikomi:</text:span></text:p>
      <text:p text:style-name="P3197"><text:span text:style-name="T3198">- nusik</text:span><text:span text:style-name="T3199">altimai, padaryti siekiant parūpinti lėšų nusikalstamoms veikoms, priklausančioms Europolo kompetencijai, padaryti;</text:span></text:p>
      <text:p text:style-name="P3200"><text:span text:style-name="T3201">- nusikaltimai, padaryti siekiant sudaryti palankias sąlygas nusikalstamoms veikoms, priklausančioms Europolo kompetencijai, padaryti;</text:span></text:p>
      <text:p text:style-name="P3202"><text:span text:style-name="T3203">- nus</text:span><text:span text:style-name="T3204">ikaltimai, padaryti siekiant užtikrinti nusikalstamų veikų, priklausančių Europolo kompetencijai, nebaudžiamumą.</text:span></text:p>
      <text:p text:style-name="P3205"><text:span text:style-name="T3206">4</text:span><text:span text:style-name="T3207">. Šioje Konvencijoje „kompetentingos institucijos“ – tai visos valstybėse narėse esančios viešosios valdžios institucijos, pagal nacionali</text:span><text:span text:style-name="T3208">nę teisę atsakingos už nusikaltimų prevenciją ir kovą su jais.“;</text:span></text:p>
      <text:p text:style-name="P3209"><text:span text:style-name="T3210">2</text:span><text:span text:style-name="T3211">. 3 straipsnis iš dalies pakeičiamas taip:</text:span></text:p>
      <text:p text:style-name="P3212"><text:span text:style-name="T3213">a) 3 dalis pakeičiama ir išdėstoma taip:</text:span></text:p>
      <text:p text:style-name="P3214"><text:span text:style-name="T3215">„</text:span><text:span text:style-name="T3216">3</text:span><text:span text:style-name="T3217">. 2 straipsnio 1 dalyje nustatyto tikslo kontekste Europolas, be to, gali pagal turimus darb</text:span><text:span text:style-name="T3218">uotojų ir biudžeto išteklius ir neperžengdamas valdybos nustatytų ribų padėti valstybėms narėms patarimais ir moksliniais tyrimais šiose srityse:</text:span></text:p>
      <text:p text:style-name="P3219"><text:span text:style-name="T3220">1</text:span><text:span text:style-name="T3221">) valstybių narių kompetentingų institucijų narių profesinis mokymas;</text:span></text:p>
      <text:p text:style-name="P3222"><text:span text:style-name="T3223">2</text:span><text:span text:style-name="T3224">) tų institucijų organizavimas i</text:span><text:span text:style-name="T3225">r įranga sudarant palankias sąlygas techninės paramos teikimą tarp valstybių narių;</text:span></text:p>
      <text:p text:style-name="P3226"><text:span text:style-name="T3227">3</text:span><text:span text:style-name="T3228">) nusikaltimų prevencijos būdai;</text:span></text:p>
      <text:p text:style-name="P3229"><text:span text:style-name="T3230">4</text:span><text:span text:style-name="T3231">) techniniai ir kriminalistiniai policijos metodai ir tyrimo procedūros.“;</text:span></text:p>
      <text:p text:style-name="P3232"><text:span text:style-name="T3233">b) straipsnis papildomas nauja 4 dalimi:</text:span></text:p>
      <text:p text:style-name="P3234"><text:span text:style-name="T3235">„</text:span><text:span text:style-name="T3236">4</text:span><text:span text:style-name="T3237">.</text:span><text:span text:style-name="T3238"><text:s/>Nepažeidžiant 1929 m. balandžio 20 d. Ženevoje pasirašytos Konvencijos dėl valiutos klastojimo prevencijos ir prie jos pridedamo protokolo, Europolas taip pat veikia kaip Europos Sąjungos susižinojimo punktas palaikant ryšius su trečiosiomis valstybėmis i</text:span><text:span text:style-name="T3239">r organizacijomis kovojant su euro klastojimu.“;</text:span></text:p>
      <text:p text:style-name="P3240"><text:span text:style-name="T3241">3</text:span><text:span text:style-name="T3242">. 4 straipsnis iš dalies pakeičiamas taip:</text:span></text:p>
      <text:p text:style-name="P3243"><text:span text:style-name="T3244">a) 2 dalis pakeičiama ir išdėstoma taip:</text:span></text:p>
      <text:p text:style-name="P3245"><text:span text:style-name="T3246">„</text:span><text:span text:style-name="T3247">2</text:span><text:span text:style-name="T3248">. Nacionalinis padalinys yra vienintelė ryšių tarp Europolo ir kompetentingų nacionalinių institucijų palaik</text:span><text:span text:style-name="T3249">ymo įstaiga. Tačiau valstybės narės gali leisti palaikyti tiesioginius ryšius tarp paskirtų kompetentingų institucijų ir Europolo atsižvelgiant į atitinkamos valstybės narės nustatytas sąlygas, įskaitant išankstinį nacionalinio padalinio dalyvavimą.</text:span></text:p>
      <text:p text:style-name="P3250"><text:span text:style-name="T3251">Nacion</text:span><text:span text:style-name="T3252">alinis padalinys tuo pat metu iš Europolo gauna visą informaciją, kuria keičiamasi Europolui ir paskirtoms kompetentingoms institucijoms palaikant tiesioginius ryšius. Santykius tarp nacionalinio padalinio ir kompetentingų institucijų reglamentuoja naciona</text:span><text:span text:style-name="T3253">liniai teisės aktai, visų pirma atitinkami nacionaliniai konstituciniai reikalavimai.“;</text:span></text:p>
      <text:p text:style-name="P3254"><text:span text:style-name="T3255">b) 5 dalyje „kaip nustatyta Europos Sąjungos sutarties K.2 straipsnio 2 dalyje,“ pakeičiama „dėl teisėtvarkos palaikymo ir vidaus saugumo apsaugos“;</text:span></text:p>
      <text:p text:style-name="P3256"><text:span text:style-name="T3257">c) 7 dalis<text:s/></text:span><text:span text:style-name="T3258">pakeičiama ir išdėstoma taip:</text:span></text:p>
      <text:p text:style-name="P3259"><text:span text:style-name="T3260">„</text:span><text:span text:style-name="T3261">7</text:span><text:span text:style-name="T3262">. Nacionalinių padalinių vadovai susitinka reguliariai, kad padėtų Europolui teikdami patarimus savo iniciatyva ar paprašyti.“;</text:span></text:p>
      <text:p text:style-name="P3263"><text:span text:style-name="T3264">4</text:span><text:span text:style-name="T3265">. Konvencija papildoma šiuo straipsniu:</text:span></text:p>
      <text:p text:style-name="P3266"><text:span text:style-name="T3267">„</text:span><text:span text:style-name="T3268">6a straipsnis</text:span></text:p>
      <text:p text:style-name="P3269"><text:span text:style-name="T3270">Europolo atliekamas inform</text:span><text:span text:style-name="T3271">acijos tvarkymas</text:span></text:p>
      <text:p text:style-name="P3272"><text:span text:style-name="T3273">Paremdamas savo užduočių vykdymą, Europolas taip pat gali tvarkyti duomenis tam, kad nustatytų, ar tokie duomenys yra svarbūs jo užduotims ir gali būti įtraukti į 6 straipsnio 1 dalyje nurodytą surinktos informacijos kompiuterizuotą sist</text:span><text:span text:style-name="T3274">emą.</text:span></text:p>
      <text:p text:style-name="P3275"><text:span text:style-name="T3276">Susitariančiosios Šalys, susitikusios Taryboje, dviejų trečdalių balsų dauguma nustato sąlygas, susijusias su tokių duomenų tvarkymu, ypač su duomenų prieiga ir naudojimu, taip pat duomenų laikymo ir panaikinimo terminais, kurie negali būti ilgesni<text:s/></text:span><text:span text:style-name="T3277">kaip šeši mėnesiai, deramai atsižvelgiant į 14 straipsnyje nurodytus principus. Valdyba parengia Susitariančiųjų Šalių sprendimą ir konsultuojasi su 24 straipsnyje nurodyta jungtine priežiūros institucija.“;</text:span></text:p>
      <text:p text:style-name="P3278"><text:span text:style-name="T3279">5</text:span><text:span text:style-name="T3280">. 9 straipsnis iš dalies keičiamas ta</text:span><text:span text:style-name="T3281">ip:</text:span></text:p>
      <text:p text:style-name="P3282"><text:span text:style-name="T3283">a) 1 dalies pirmas sakinys pakeičiamas ir išdėstomas taip:</text:span></text:p>
      <text:p text:style-name="P3284"><text:span text:style-name="T3285">„</text:span><text:span text:style-name="T3286">1</text:span><text:span text:style-name="T3287">. Nacionaliniai padaliniai, ryšių palaikymo pareigūnai ir direktorius, direktoriaus pavaduotojai ar tinkamai įgalioti Europolo pareigūnai turi teisę tiesiogiai įvesti duomenis į informacinę</text:span><text:span text:style-name="T3288"><text:s/>sistemą ir atlikti joje duomenų paiešką.“;</text:span></text:p>
      <text:p text:style-name="P3289"><text:span text:style-name="T3290">b) straipsnis papildomas nauja 4 dalimi:</text:span></text:p>
      <text:p text:style-name="P3291"><text:span text:style-name="T3292">„</text:span><text:span text:style-name="T3293">4</text:span><text:span text:style-name="T3294">. Be nacionalinių padalinių ir šio straipsnio 1 dalyje nurodytų asmenų, Europolo informacinėje sistemoje paiešką gali atlikti ir valstybių narių tuo tikslu paski</text:span><text:span text:style-name="T3295">rtos kompetentingos institucijos, tačiau užklausimo rezultatas rodys tik tai, ar užklaustų duomenų yra Europolo informacinėje sistemoje. Išsamesnės informacijos paskui galima gauti per Europolo nacionalinį padalinį.</text:span></text:p>
      <text:p text:style-name="P3296"><text:span text:style-name="T3297">Informacija apie paskirtas kompetentinga</text:span><text:span text:style-name="T3298">s institucijas, įskaitant paskesnius pasikeitimus, perduodama Tarybos Generaliniam sekretoriatui, kuris tą informaciją paskelbia<text:s/></text:span><text:span text:style-name="T3299">Europos Sąjungos oficialiajame leidinyje</text:span><text:span text:style-name="T3300">.“;</text:span></text:p>
      <text:p text:style-name="P3301"><text:span text:style-name="T3302">6</text:span><text:span text:style-name="T3303">. 10 straipsnis iš dalies keičiamas taip:</text:span></text:p>
      <text:p text:style-name="P3304"><text:span text:style-name="T3305">a) 1 dalies pirmo sakinio<text:s/></text:span><text:span text:style-name="T3306">dalis iki 1 dalies 1 punkto pakeičiama ir išdėstoma taip:</text:span></text:p>
      <text:p text:style-name="P3307"><text:span text:style-name="T3308">„</text:span><text:span text:style-name="T3309">1</text:span><text:span text:style-name="T3310">. Jei reikia, siekiant 2 straipsnio 1 dalyje nustatyto tikslo, Europolas, be ne asmeninio pobūdžio duomenų, dar gali kitose bylose laikyti, keisti ir naudoti duomenis apie nusikaltimus, priklaus</text:span><text:span text:style-name="T3311">ančius Europolo kompetencijai, įskaitant duomenis apie susijusius nusikaltimus, nustatytus 2 straipsnio 3 dalies antroje pastraipoje, kurie yra skirti konkrečioms analizėms ir susiję su:“;</text:span></text:p>
      <text:p text:style-name="P3312"><text:span text:style-name="T3313">b) 2 dalies 1 punktas pakeičiamas ir išdėstomas taip:</text:span></text:p>
      <text:p text:style-name="P3314"><text:span text:style-name="T3315">„</text:span><text:span text:style-name="T3316">1</text:span><text:span text:style-name="T3317">) a</text:span><text:span text:style-name="T3318">nalitikus ir kitus Europolo direktorato paskirtus Europolo pareigūnus;“</text:span></text:p>
      <text:p text:style-name="P3319"><text:span text:style-name="T3320">c) straipsnis papildomas šia nauja pastraipa, kuri išdėstoma po 2 dalies 2 punkto:</text:span></text:p>
      <text:p text:style-name="P3321"><text:span text:style-name="T3322">„Tik analitikams leidžiama į atitinkamą bylą įvesti duomenis ir juos keisti; visi dalyviai gali</text:span><text:span text:style-name="T3323"><text:s/>atlikti duomenų iš tos bylos paiešką.“;</text:span></text:p>
      <text:p text:style-name="P3324"><text:span text:style-name="T3325">d) 5 dalis pakeičiama ir išdėstoma taip:</text:span></text:p>
      <text:p text:style-name="P3326"><text:span text:style-name="T3327">„</text:span><text:span text:style-name="T3328">5</text:span><text:span text:style-name="T3329">. Tiek, kiek Europolas turi teisę pagal Europos Sąjungos ar tarptautinius teisės aktus gauti kompiuterizuotą prieigą prie duomenų iš kitų informacinių sistemų, jis<text:s/></text:span><text:span text:style-name="T3330">gali tokiais būdais atlikti asmens duomenų paiešką, jei to reikia jo užduotims pagal 3 straipsnio 1 dalies 2 punktą atlikti. Tokių Europos Sąjungos ar tarptautinių teisės aktų taikytinos nuostatos reglamentuoja, kaip Europolas šiais duomenimis gali naudoti</text:span><text:span text:style-name="T3331">s.“;</text:span></text:p>
      <text:p text:style-name="P3332"><text:span text:style-name="T3333">e) 8 dalies antras sakinys pakeičiamas ir išdėstomas taip:</text:span></text:p>
      <text:p text:style-name="P3334"><text:span text:style-name="T3335">„Dėl bet kokio perduotų duomenų paskleidimo ar operatyvinio panaudojimo sprendžia Europolui duomenis perdavusi valstybė narė. Jei negalima nustatyti, kuri valstybė narė Europolui perdavė</text:span><text:span text:style-name="T3336"><text:s/>duomenis, sprendimą dėl duomenų paskleidimo ar operatyvinio panaudojimo priima analizės dalyviai. Valstybė narė ar asocijuotas ekspertas, prisijungę prie atliekamos analizės, negali skleisti ar naudoti tų duomenų negavę išankstinio valstybių narių, pradėj</text:span><text:span text:style-name="T3337">usių analizę, sutikimo.“;</text:span></text:p>
      <text:p text:style-name="P3338"><text:span text:style-name="T3339">f) straipsnis papildomas nauja 9 dalimi:</text:span></text:p>
      <text:p text:style-name="P3340"><text:span text:style-name="T3341">„</text:span><text:span text:style-name="T3342">9</text:span><text:span text:style-name="T3343">. Europolas gali kviesti trečiųjų valstybių arba trečiųjų organizacijų ar įstaigų, kaip apibrėžta šio straipsnio 4 dalyje, ekspertus prisijungti prie analizės grupės veiklos, jei:</text:span></text:p>
      <text:p text:style-name="P3344"><text:span text:style-name="T3345">1</text:span><text:span text:style-name="T3346">) tarp Europolo ir trečiosios valstybės arba trečiosios organizacijos ar įstaigos sudarytas galiojantis susitarimas, kuriame yra atitinkamos nuostatos dėl keitimosi informacija, įskaitant asmens duomenų perdavimą, taip pat dėl informacijos, kuria keiči</text:span><text:span text:style-name="T3347">amasi, konfidencialumo;</text:span></text:p>
      <text:p text:style-name="P3348"><text:span text:style-name="T3349">2</text:span><text:span text:style-name="T3350">) trečiosios valstybės arba trečiosios organizacijos ar įstaigos ekspertų prisijungimas tarnauja valstybių narių interesams;</text:span></text:p>
      <text:p text:style-name="P3351"><text:span text:style-name="T3352">3</text:span><text:span text:style-name="T3353">) trečioji valstybė arba trečioji organizacija ar įstaiga yra tiesiogiai suinteresuota analize; i</text:span><text:span text:style-name="T3354">r</text:span></text:p>
      <text:p text:style-name="P3355"><text:span text:style-name="T3356">4</text:span><text:span text:style-name="T3357">) visi dalyviai, kaip apibūdinta šio straipsnio 2 dalyje, sutaria dėl trečiosios valstybės arba trečiosios organizacijos ar įstaigos ekspertų prisijungimo prie analizės grupės veiklos.</text:span></text:p>
      <text:p text:style-name="P3358"><text:span text:style-name="T3359">Trečiosios valstybės arba trečiosios organizacijos ar įstaigos</text:span><text:span text:style-name="T3360"><text:s/>ekspertų prisijungimui prie analizės grupės veiklos taikomas Europolo ir trečiosios valstybės arba trečiosios organizacijos ar įstaigos susitarimas. Tokius susitarimus reglamentuojančias taisykles nustato valdyba, spręsdama dviejų trečdalių savo narių bal</text:span><text:span text:style-name="T3361">sų dauguma.</text:span></text:p>
      <text:p text:style-name="P3362"><text:span text:style-name="T3363">Europolo ir trečiųjų valstybių arba trečiųjų organizacijų ar įstaigų susitarimo detalės turi būti perduodamos 24 straipsnyje nurodytai jungtinės priežiūros institucijai, kuri gali perduoti valdybai savo nuožiūra reikalingas pastabas.“;</text:span></text:p>
      <text:p text:style-name="P3364"><text:span text:style-name="T3365">7</text:span><text:span text:style-name="T3366">. 12 straipsnis pakeičiamas ir išdėstomas taip:</text:span></text:p>
      <text:p text:style-name="P3367"><text:span text:style-name="T3368">„</text:span><text:span text:style-name="T3369">12</text:span><text:span text:style-name="T3370"><text:s/>straipsnis</text:span></text:p>
      <text:p text:style-name="P3371"><text:span text:style-name="T3372">Duomenų bylos užvedimo pavedimas</text:span></text:p>
      <text:p text:style-name="P3373"><text:span text:style-name="T3374">1</text:span><text:span text:style-name="T3375">. Kiekvienai kompiuterizuotai duomenų bylai, turinčiai asmens duomenų, kuriais operuoja Europolas, kad atliktų 10 straipsnyje nurodytas savo<text:s/></text:span><text:span text:style-name="T3376">užduotis, Europolas bylos užvedimo pavedime nurodo:</text:span></text:p>
      <text:p text:style-name="P3377"><text:span text:style-name="T3378">1</text:span><text:span text:style-name="T3379">) bylos pavadinimą;</text:span></text:p>
      <text:p text:style-name="P3380"><text:span text:style-name="T3381">2</text:span><text:span text:style-name="T3382">) bylos paskirtį;</text:span></text:p>
      <text:p text:style-name="P3383"><text:span text:style-name="T3384">3</text:span><text:span text:style-name="T3385">) asmenų grupes, apie kurias laikomi duomenys;</text:span></text:p>
      <text:p text:style-name="P3386"><text:span text:style-name="T3387">4</text:span><text:span text:style-name="T3388">) laikytinų duomenų pobūdį ir bet kuriuos griežtai reikalingus duomenis, išvardytus 1981 m. sausio 28</text:span><text:span text:style-name="T3389"><text:s/>d. Europos Tarybos konvencijos 6 straipsnio pirmame sakinyje;</text:span></text:p>
      <text:p text:style-name="P3390"><text:span text:style-name="T3391">5</text:span><text:span text:style-name="T3392">) asmens duomenų, naudojamų bylai užvesti, tipą;</text:span></text:p>
      <text:p text:style-name="P3393"><text:span text:style-name="T3394">6</text:span><text:span text:style-name="T3395">) laikytinų duomenų tiekimą arba įvedimą;</text:span></text:p>
      <text:p text:style-name="P3396"><text:span text:style-name="T3397">7</text:span><text:span text:style-name="T3398">) sąlygas, kuriomis byloje laikomi asmens duomenys gali būti perduodami, kuriems gavėja</text:span><text:span text:style-name="T3399">ms ir kokia tvarka;</text:span></text:p>
      <text:p text:style-name="P3400"><text:span text:style-name="T3401">8</text:span><text:span text:style-name="T3402">) duomenų nagrinėjimo terminai ir laikymo trukmė;</text:span></text:p>
      <text:p text:style-name="P3403"><text:span text:style-name="T3404">9</text:span><text:span text:style-name="T3405">) registracijos patikrinimo nustatymo būdą.</text:span></text:p>
      <text:p text:style-name="P3406"><text:span text:style-name="T3407">2</text:span><text:span text:style-name="T3408">. Europolo direktorius apie bylos užvedimo pavedimą nedelsdamas praneša valdybai ir 24 straipsnyje numatytai jungtinei prieži</text:span><text:span text:style-name="T3409">ūros institucijai, ir jos gauna dosjė.<text:s/></text:span></text:p>
      <text:p text:style-name="P3410"><text:span text:style-name="T3411">Jungtinė priežiūros institucija gali teikti valdybai bet kurias savo nuožiūra reikalingas pastabas. Europolo direktorius gali prašyti jungtinę priežiūros instituciją tai padaryti per tam tikrą laikotarpį.</text:span></text:p>
      <text:p text:style-name="P3412"><text:span text:style-name="T3413">3</text:span><text:span text:style-name="T3414">. Vald</text:span><text:span text:style-name="T3415">yba gali bet kada duoti nurodymus Europolo direktoriui iš dalies pakeisti bylos užvedimo pavedimą arba uždaryti bylą. Valdyba nusprendžia, kada bet kuris toks pakeitimas ar uždarymas turi įsigalioti.</text:span></text:p>
      <text:p text:style-name="P3416"><text:span text:style-name="T3417">4</text:span><text:span text:style-name="T3418">. Duomenų byla negali būti laikoma ilgiau kaip trej</text:span><text:span text:style-name="T3419">us metus. Prieš trejų metų termino pabaigą Europolas peržiūri būtinumą toliau laikyti bylą. Kai būtinai reikia pagal bylos paskirtį, Europolo direktorius gali pratęsti bylos laikymą dar trejiems metams. Tokiais atvejais laikomasi šio straipsnio 1–3 dalyse<text:s/></text:span><text:span text:style-name="T3420">nurodytos tvarkos.“;</text:span></text:p>
      <text:p text:style-name="P3421"><text:span text:style-name="T3422">8</text:span><text:span text:style-name="T3423">. 16 straipsnis pakeičiamas ir išdėstomas taip:</text:span></text:p>
      <text:p text:style-name="P3424"><text:span text:style-name="T3425">„</text:span><text:span text:style-name="T3426">16</text:span><text:span text:style-name="T3427"><text:s/>straipsnis</text:span></text:p>
      <text:p text:style-name="P3428"><text:span text:style-name="T3429">Paieškų kontrolės nuostatos</text:span></text:p>
      <text:p text:style-name="P3430"><text:span text:style-name="T3431">Europolas nustato atitinkamus kontrolės mechanizmus, leidžiančius patikrinti paieškų iš surinktos informacijos kompiuterizuotos<text:s/></text:span><text:span text:style-name="T3432">sistemos, nurodytos 6 ir 6a straipsniuose, teisėtumą.</text:span></text:p>
      <text:p text:style-name="P3433"><text:span text:style-name="T3434">Tokiu būdu surinktus duomenis tik šiam tikslui naudoja Europolas ir priežiūros institucijos, nurodytos 23 ir 24 straipsniuose, o po šešių mėnesių jie panaikinami, jeigu jie yra daugiau nereikalingi to</text:span><text:span text:style-name="T3435">lesnei kontrolei. Išsamiau dėl tokių kontrolės mechanizmų sprendžia valdyba, pasikonsultavusi su jungtine priežiūros institucija.“;</text:span></text:p>
      <text:p text:style-name="P3436"><text:span text:style-name="T3437">9</text:span><text:span text:style-name="T3438">. 18 straipsnis iš dalies keičiamas taip:</text:span></text:p>
      <text:p text:style-name="P3439"><text:span text:style-name="T3440">1 dalies 3 punktas pakeičiamas ir išdėstomas taip:</text:span></text:p>
      <text:p text:style-name="P3441"><text:span text:style-name="T3442">„3) tai leistina pag</text:span><text:span text:style-name="T3443">al bendrąsias taisykles, kaip apibūdinta šio straipsnio 2 dalyje; tokios taisyklės gali leisti nukrypti nuo šios straipsnio dalies 2 punkto išimtiniais atvejais, kai Europolo direktorius mano, kad duomenų perdavimas yra būtinai reikalingas siekiant apsaugo</text:span><text:span text:style-name="T3444">ti esminius atitinkamų valstybių narių interesus pagal Europolo tikslų apimtį arba siekiant užkirsti kelią su nusikaltimais siejamam neišvengiamam pavojui. Visomis aplinkybėmis Europolo direktorius atsižvelgia į duomenų apsaugos lygį atitinkamoje valstybėj</text:span><text:span text:style-name="T3445">e, organizacijoje ar įstaigoje siekdamas suderinti duomenų apsaugos lygį su pirmiau minėtais interesais.“;</text:span></text:p>
      <text:p text:style-name="P3446"><text:span text:style-name="T3447">10</text:span><text:span text:style-name="T3448">. 21 straipsnio 3 dalis pakeičiama ir išdėstoma taip:</text:span></text:p>
      <text:p text:style-name="P3449"><text:span text:style-name="T3450">„</text:span><text:span text:style-name="T3451">3</text:span><text:span text:style-name="T3452">. Asmens duomenų, susijusių su 10 straipsnio 1 dalyje nurodytais asmenimis, tolesnio<text:s/></text:span><text:span text:style-name="T3453">laikymo reikalingumas peržiūrimas kasmet, o peržiūra registruojama. Tokių duomenų laikymas 12 straipsnyje nurodytoje duomenų byloje negali viršyti tos bylos egzistavimo laikotarpio.“;</text:span></text:p>
      <text:p text:style-name="P3454"><text:span text:style-name="T3455">11</text:span><text:span text:style-name="T3456">. 22 straipsnis papildomas nauja 4 dalimi:</text:span></text:p>
      <text:p text:style-name="P3457"><text:span text:style-name="T3458">„</text:span><text:span text:style-name="T3459">4</text:span><text:span text:style-name="T3460">. Šioje antrašt</text:span><text:span text:style-name="T3461">inėje dalyje informacijos tvarkymui nustatyti principai taikomi duomenims popierinėse bylose.“;</text:span></text:p>
      <text:p text:style-name="P3462"><text:span text:style-name="T3463">12</text:span><text:span text:style-name="T3464">. 24 straipsnio 6 dalyje vietoj žodžių „Europos Sąjungos sutarties VI antraštinėje dalyje nustatyta tvarka jos siunčiamos Tarybai;“ įrašomi žodžiai:</text:span></text:p>
      <text:p text:style-name="P3465"><text:span text:style-name="T3466">„</text:span><text:span text:style-name="T3467">Tokios ataskaitos siunčiamos Europos Parlamentui ir Tarybai;“</text:span></text:p>
      <text:p text:style-name="P3468"><text:span text:style-name="T3469">13</text:span><text:span text:style-name="T3470">. 26 straipsnio 3 dalyje žodžiai „ir Europos Sąjungos sutarties VI antraštine dalimi“ išbraukiami;</text:span></text:p>
      <text:p text:style-name="P3471"><text:span text:style-name="T3472">14</text:span><text:span text:style-name="T3473">. 28 straipsnis iš dalies pakeičiamas taip:</text:span></text:p>
      <text:p text:style-name="P3474"><text:span text:style-name="T3475">a) 1 punktas pakeičiamas ir išdėsto</text:span><text:span text:style-name="T3476">mas taip:</text:span></text:p>
      <text:p text:style-name="P3477"><text:span text:style-name="T3478">„</text:span><text:span text:style-name="T3479">1</text:span><text:span text:style-name="T3480">) dalyvauja nustatant Europolo prioritetus dėl kovos su sunkiais tarptautiniais nusikaltimais ir jų prevencijos pagal savo mandatą (2 straipsnio 2 dalis);“</text:span></text:p>
      <text:p text:style-name="P3481"><text:span text:style-name="T3482">b) straipsnis papildomas šiais naujais punktais:</text:span></text:p>
      <text:p text:style-name="P3483"><text:span text:style-name="T3484">„3a) dalyvauja nustatant sąlyga</text:span><text:span text:style-name="T3485">s, susijusias su duomenų tvarkymu siekiant nustatyti, ar tokie duomenys yra svarbūs jo užduotims ir gali būti įtraukti į surinktos informacijos kompiuterizuotą sistemą (6a straipsnis);“</text:span></text:p>
      <text:p text:style-name="P3486"><text:span text:style-name="T3487">„4a) dviejų trečdalių savo narių balsų dauguma nustato taisykles</text:span><text:span text:style-name="T3488">, reglamentuojančias susitarimus dėl trečiosios valstybės arba trečiosios organizacijos ar įstaigos ekspertų prisijungimo prie analizės grupės veiklos (10 straipsnio 9 dalis);“</text:span></text:p>
      <text:p text:style-name="P3489"><text:span text:style-name="T3490">c) 7 punktas pakeičiamas ir išdėstomas taip:</text:span></text:p>
      <text:p text:style-name="P3491"><text:span text:style-name="T3492">„</text:span><text:span text:style-name="T3493">7</text:span><text:span text:style-name="T3494">) gali duoti nurodymus Europ</text:span><text:span text:style-name="T3495">olo direktoriui iš dalies pakeisti bylos užvedimo pavedimą arba uždaryti bylą (12 straipsnio 3 dalis);“</text:span></text:p>
      <text:p text:style-name="P3496"><text:span text:style-name="T3497">d) straipsnis papildomas nauju 14a punktu:</text:span></text:p>
      <text:p text:style-name="P3498"><text:span text:style-name="T3499">„14a) dviejų trečdalių savo narių balsų dauguma priima prieigos prie Europolo dokumentų taisykles (32a<text:s/></text:span><text:span text:style-name="T3500">straipsnis);“</text:span></text:p>
      <text:p text:style-name="P3501"><text:span text:style-name="T3502">e) 22 punktas pakeičiamas ir išdėstomas taip:</text:span></text:p>
      <text:p text:style-name="P3503"><text:span text:style-name="T3504">„</text:span><text:span text:style-name="T3505">22</text:span><text:span text:style-name="T3506">) dalyvauja keičiant šią Konvenciją ar jos priedą (43 straipsnis);“</text:span></text:p>
      <text:p text:style-name="P3507"><text:span text:style-name="T3508">f) 10 dalis pakeičiama ir išdėstoma taip:</text:span></text:p>
      <text:p text:style-name="P3509"><text:span text:style-name="T3510">„</text:span><text:span text:style-name="T3511">10</text:span><text:span text:style-name="T3512">. Atsižvelgdama į Tarybos pagal 2 straipsnio 2 dalį nustatytus<text:s/></text:span><text:span text:style-name="T3513">prioritetus ir Europolo direktoriaus naujausią informaciją, kaip nurodyta 29 straipsnio 3 dalies 6 punkte, valdyba kiekvienais metais vieningai patvirtina:</text:span></text:p>
      <text:p text:style-name="P3514"><text:span text:style-name="T3515">1</text:span><text:span text:style-name="T3516">) bendro pobūdžio pranešimą apie Europolo veiklą praėjusiais metais;<text:s/></text:span></text:p>
      <text:p text:style-name="P3517"><text:span text:style-name="T3518">2</text:span><text:span text:style-name="T3519">) pranešimą apie Europolo būsimą veiklą atsižvelgiant į valstybių narių operatyvinės veiklos reikalavimus ir finansinių bei darbuotojų išteklių Europole galimybes.<text:s/></text:span></text:p>
      <text:p text:style-name="P3520"><text:span text:style-name="T3521">Šie pranešimai pateikiami Tarybai susipažinti ir patvirtinti. Taryba juos taip pat siunči</text:span><text:span text:style-name="T3522">a Europos Parlamentui informuoti.“;</text:span></text:p>
      <text:p text:style-name="P3523"><text:span text:style-name="T3524">15</text:span><text:span text:style-name="T3525">. 29 straipsnio 3 dalyje:</text:span></text:p>
      <text:p text:style-name="P3526"><text:span text:style-name="T3527">- 6 punktas pakeičiamas ir išdėstomas taip:</text:span></text:p>
      <text:p text:style-name="P3528"><text:span text:style-name="T3529">„6) reguliarų valdybos informavimą apie 2 straipsnio 2 dalyje nurodytų prioritetų įgyvendinimą;“</text:span></text:p>
      <text:p text:style-name="P3530"><text:span text:style-name="T3531">- dalis papildoma nauju 7 punktu:</text:span></text:p>
      <text:p text:style-name="P3532"><text:span text:style-name="T3533">„7) k</text:span><text:span text:style-name="T3534">itus šioje Konvencijoje arba valdybos jam paskirtus uždavinius.“;</text:span></text:p>
      <text:p text:style-name="P3535"><text:span text:style-name="T3536">16</text:span><text:span text:style-name="T3537">. 30 straipsnio 1 dalyje žodžiai „VI antraštinės dalies“ išbraukiami;</text:span></text:p>
      <text:p text:style-name="P3538"><text:span text:style-name="T3539">17</text:span><text:span text:style-name="T3540">. Konvencija papildoma nauju 32a straipsniu:</text:span></text:p>
      <text:p text:style-name="P3541"><text:span text:style-name="T3542">„</text:span><text:span text:style-name="T3543">32a straipsnis</text:span></text:p>
      <text:p text:style-name="P3544"><text:span text:style-name="T3545">Prieigos prie Europolo dokumentų teisė</text:span></text:p>
      <text:p text:style-name="P3546"><text:span text:style-name="T3547">Remd</text:span><text:span text:style-name="T3548">amasi Europolo direktoriaus pasiūlymu, valdyba dviejų trečdalių savo narių balsų dauguma priima taisykles, reglamentuojančias Europolo dokumentų prieigą kiekvienam Sąjungos piliečiui ir kiekvienam fiziniam ar juridiniam asmeniui, gyvenančiam ar turinčiam r</text:span><text:span text:style-name="T3549">egistruotą būstinę valstybėje narėje, atsižvelgdama į principus ir apribojimus, išdėstytus Europos Parlamento ir Tarybos reglamente dėl visuomenės galimybės susipažinti su Europos Parlamento, Tarybos ir Komisijos dokumentais, priimtame remiantis Europos be</text:span><text:span text:style-name="T3550">ndrijos steigimo sutarties 255 straipsniu.“;</text:span></text:p>
      <text:p text:style-name="P3551"><text:span text:style-name="T3552">18</text:span><text:span text:style-name="T3553">. 34 straipsnis pakeičiamas ir išdėstomas taip:</text:span></text:p>
      <text:p text:style-name="P3554"><text:span text:style-name="T3555">„</text:span><text:span text:style-name="T3556">34</text:span><text:span text:style-name="T3557"><text:s/>straipsnis</text:span></text:p>
      <text:p text:style-name="P3558"><text:span text:style-name="T3559">Europos Parlamento informavimas</text:span></text:p>
      <text:p text:style-name="P3560"><text:span text:style-name="T3561">1</text:span><text:span text:style-name="T3562">. Taryba konsultuojasi su Europos Parlamentu Europos Sąjungos sutartyje nustatyta konsultavimosi<text:s/></text:span><text:span text:style-name="T3563">tvarka, valstybės narės iniciatyva arba Komisijos pasiūlymu, susijusiu su bet kurios priemonės, nurodytos 10 straipsnio 1 dalyje, 10 straipsnio 4 dalyje, 18 straipsnio 2 dalyje, 24 straipsnio 7 dalyje, 26 straipsnio 3 dalyje, 30 straipsnio 3 dalyje, 31 str</text:span><text:span text:style-name="T3564">aipsnio 1 dalyje, 42 straipsnio 2 dalyje, priėmimu arba jeigu ši Konvencija arba jos priedas būtų kokiu nors būdu iš dalies keičiami.</text:span></text:p>
      <text:p text:style-name="P3565"><text:span text:style-name="T3566">2</text:span><text:span text:style-name="T3567">. Tarybai pirmininkaujanti valstybė narė arba jos atstovas gali atvykti į Europos Parlamentą, kad aptartų bendrus su<text:s/></text:span><text:span text:style-name="T3568">Europolu susijusius klausimus. Tarybai pirmininkaujančiai valstybei narei arba jos atstovui gali padėti Europolo direktorius. Tarybai pirmininkaujanti valstybė narė arba jos atstovas Europos Parlamento atžvilgiu atsižvelgia į diskretiškumo ir konfidencialu</text:span><text:span text:style-name="T3569">mo pareigas.</text:span></text:p>
      <text:p text:style-name="P3570"><text:span text:style-name="T3571">3</text:span><text:span text:style-name="T3572">. Šiame straipsnyje nustatyti įsipareigojimai neturi pažeisti nacionalinių parlamentų teisių ir bendrų principų, taikytinų santykiams su Europos Parlamentu pagal Europos Sąjungos sutartį.“</text:span></text:p>
      <text:p text:style-name="P3573"><text:span text:style-name="T3574">19</text:span><text:span text:style-name="T3575">. 35 straipsnio 4 dalis papildoma šiu</text:span><text:span text:style-name="T3576">o sakiniu:</text:span></text:p>
      <text:p text:style-name="P3577"><text:span text:style-name="T3578">„Penkerių metų finansinis planas siunčiamas Tarybai. Taryba jį taip pat siunčia Europos Parlamentui informuoti.“</text:span></text:p>
      <text:p text:style-name="P3579"><text:span text:style-name="T3580">20</text:span><text:span text:style-name="T3581">. 39 straipsnio 4 dalyje vietoj teksto, prasidedančio žodžiais „1968 m. rugsėjo 27 d. Briuselio konvencijos“ įrašomas teks</text:span><text:span text:style-name="T3582">tas:</text:span></text:p>
      <text:p text:style-name="P3583"><text:span text:style-name="T3584">„2000 m. gruodžio 22 d. Tarybos reglamentu (EB) Nr. 44/2001 dėl jurisdikcijos ir teismų sprendimų pripažinimo ir vykdymo civilinėse ir komercinėse bylose.“;</text:span></text:p>
      <text:p text:style-name="P3585"><text:span text:style-name="T3586">21</text:span><text:span text:style-name="T3587">. 42 straipsnis papildomas nauja 3 dalimi:</text:span></text:p>
      <text:p text:style-name="P3588"><text:span text:style-name="T3589">„</text:span><text:span text:style-name="T3590">3</text:span><text:span text:style-name="T3591">. Europolas užmezga ir palaiko glauda</text:span><text:span text:style-name="T3592">us bendradarbiavimo ryšius su Eurojustu, jei tai yra svarbu atlikti Europolo užduotims ir pasiekti jo tikslams, atsižvelgiant į būtinumą išvengti veiksmų dubliavimo. Esminiai tokio bendradarbiavimo elementai nustatomi susitarimu, kuris turi būti sudarytas<text:s/></text:span><text:span text:style-name="T3593">pagal šią Konvenciją ir jos įgyvendinimo priemones.“;</text:span></text:p>
      <text:p text:style-name="P3594"><text:span text:style-name="T3595">22</text:span><text:span text:style-name="T3596">. 43 straipsnis iš dalies keičiamas taip:</text:span></text:p>
      <text:p text:style-name="P3597"><text:span text:style-name="T3598">a) 1 dalyje žodžiai „K.1 straipsnio 9 dalis“ išbraukiami;</text:span></text:p>
      <text:p text:style-name="P3599"><text:span text:style-name="T3600">b) 3 dalis pakeičiama ir išdėstoma taip:</text:span></text:p>
      <text:p text:style-name="P3601"><text:span text:style-name="T3602">„</text:span><text:span text:style-name="T3603">3</text:span><text:span text:style-name="T3604">. Tačiau Taryba, valdybai apsvarsčius šį<text:s/></text:span><text:span text:style-name="T3605">klausimą, gali vieningai nuspręsti iš dalies pakeisti šios Konvencijos priedą pridėdama naujas sunkių tarptautinių nusikaltimų formas arba keisti jų sąvokas.“;</text:span></text:p>
      <text:p text:style-name="P3606"><text:span text:style-name="T3607">23</text:span><text:span text:style-name="T3608">. Konvencijos priedas iš dalies pakeičiamas taip:</text:span></text:p>
      <text:p text:style-name="P3609"><text:span text:style-name="T3610">a) pavadinimas pakeičiamas ir išdė</text:span><text:span text:style-name="T3611">stomas taip:</text:span></text:p>
      <text:p text:style-name="P3612"><text:span text:style-name="T3613">„</text:span><text:span text:style-name="T3614">PRIEDAS</text:span></text:p>
      <text:p text:style-name="P3615"><text:span text:style-name="T3616">nurodytas 2 straipsnyje</text:span></text:p>
      <text:p text:style-name="P3617"><text:span text:style-name="T3618">Kitų sunkių tarptautinių nusikaltimų formų, kurias Europolas yra kompetentingas nagrinėti, be tų, kurios jau nustatytos 2 straipsnio 1 dalyje laikantis 2 straipsnio 1 dalyje nustatytos Europolo paskirties,<text:s/></text:span><text:span text:style-name="T3619">sąrašas.“</text:span></text:p>
      <text:p text:style-name="P3620"><text:span text:style-name="T3621">b) pastraipa, prasidedanti žodžiais „Be to, pagal 2 straipsnio 2 dalį“, išbraukiama;</text:span></text:p>
      <text:p text:style-name="P3622"><text:span text:style-name="T3623">c) pastraipoje, prasidedančioje žodžiais „2 straipsnio 2 dalyje išvardytų nusikaltimų atžvilgiu“, vietoj žodžių „2 straipsnio 2 dalyje“ įrašomi žodžiai</text:span><text:span text:style-name="T3624"><text:s/>„2 straipsnio 1 dalyje“;</text:span></text:p>
      <text:p text:style-name="P3625"><text:span text:style-name="T3626">d) po žodžių „1990 m. lapkričio 8 d. Strasbūre pasirašytos Europos Tarybos Konvencijos dėl pinigų plovimo ir nusikalstamu būdu įgytų pajamų paieškos, arešto bei konfiskavimo 6 straipsnio 1 – 3 dalyje išvardyti nusikaltimai“ prie</text:span><text:span text:style-name="T3627">das papildomas šia įtrauka:</text:span></text:p>
      <text:p text:style-name="P3628"><text:span text:style-name="T3629">„- „neteisėta prekyba narkotikais“ – tai nusikaltimai, išvardyti 1988 m. gruodžio 20 d. Jungtinių Tautų Konvencijos dėl kovos su neteisėta narkotinių ir psichotropinių medžiagų apyvarta 3 straipsnio 1 dalyje ir tą konvenciją iš<text:s/></text:span><text:span text:style-name="T3630">dalies papildančiose ar keičiančiose nuostatose.“;</text:span></text:p>
      <text:p text:style-name="P3631"><text:span text:style-name="T3632">24</text:span><text:span text:style-name="T3633">. 10 straipsnio 1 ir 4 dalyse, 18 straipsnio 2 dalyje, 29 straipsnio 1 dalyje, 29 straipsnio 6 dalyje, 30 straipsnio 3 dalyje, 31 straipsnio 1 dalyje, 35 straipsnio 5 ir 9 dalyse, 36 straipsnio</text:span><text:span text:style-name="T3634"><text:s/>3 dalyje, 40 straipsnio 1 dalyje, 41 straipsnio 3 dalyje, 42 straipsnio 2 dalyje ir 43 straipsnio 1 dalyje žodžiai „Europos Sąjungos sutarties VI antraštinėje dalyje nustatyta tvarka“ išbraukiami.</text:span></text:p>
      <text:p text:style-name="P3635"/>
      <text:p text:style-name="P3636"><text:span text:style-name="T3637">2</text:span><text:span text:style-name="T3638"><text:s/>straipsnis</text:span></text:p>
      <text:p text:style-name="P3639"/>
      <text:p text:style-name="P3640"><text:span text:style-name="T3641">1</text:span><text:span text:style-name="T3642">. Šį Protokolą valstybės narės tur</text:span><text:span text:style-name="T3643">i priimti pagal savo atitinkamus konstitucinius reikalavimus.</text:span></text:p>
      <text:p text:style-name="P3644"><text:span text:style-name="T3645">2</text:span><text:span text:style-name="T3646">. Valstybės narės Europos Sąjungos Tarybos Generaliniam Sekretoriui praneša apie šio Protokolo priėmimo procedūrų pagal savo atitinkamus konstitucinius reikalavimus atlikimą.</text:span></text:p>
      <text:p text:style-name="P3647"><text:span text:style-name="T3648">3</text:span><text:span text:style-name="T3649">. Šis Pro</text:span><text:span text:style-name="T3650">tokolas įsigalioja praėjus devyniasdešimt dienų nuo tos dienos, kurią šio straipsnio 2 dalyje nurodytą pranešimą pateikia valstybė, kuri, būdama Europos Sąjungos nare priimant Tarybos aktą dėl šio Protokolo parengimo, tą formalumą atliko paskutinė.</text:span></text:p>
      <text:p text:style-name="P3651"/>
      <text:p text:style-name="P3652"><text:span text:style-name="T3653">3</text:span><text:span text:style-name="T3654"><text:s/>straipsnis</text:span></text:p>
      <text:p text:style-name="P3655"/>
      <text:p text:style-name="P3656"><text:span text:style-name="T3657">Jei šis Protokolas įsigalioja pagal 2 straipsnio 3 dalį anksčiau negu įsigalioja Protokolas, sudarytas vadovaujantis Konvencijos dėl Europos policijos biuro įsteigimo (Europolo konvencija) 43 straipsnio 1 dalimi, iš dalies pakeičiantis tos Ko</text:span><text:span text:style-name="T3658">nvencijos 2 straipsnį ir priedą (</text:span><text:span text:style-name="T3659">1)</text:span><text:span text:style-name="T3660">, pagal jo 2 straipsnio 3 dalį pastarasis protokolas turi būti laikomas panaikintu.</text:span></text:p>
      <text:p text:style-name="P3661"/>
      <text:p text:style-name="P3662"><text:span text:style-name="T3663">4</text:span><text:span text:style-name="T3664"><text:s/>straipsnis</text:span></text:p>
      <text:p text:style-name="P3665"/>
      <text:p text:style-name="P3666"><text:span text:style-name="T3667">1</text:span><text:span text:style-name="T3668">. Prie šio Protokolo gali prisijungti bet kuri Europos Sąjungos nare tapusi valstybė, jei jis dar nebus įsigalioj</text:span><text:span text:style-name="T3669">ęs prisijungimo prie Europolo konvencijos dokumentų deponavimo pagal jos 46 straipsnį dieną.<text:s/></text:span></text:p>
      <text:p text:style-name="P3670"><text:span text:style-name="T3671">2</text:span><text:span text:style-name="T3672">. Prisijungimo prie šio Protokolo dokumentai deponuojami tuo pačiu metu kaip ir prisijungimo prie Europolo konvencijos pagal jos 46 straipsnį dokumentai.<text:s/></text:span></text:p>
      <text:p text:style-name="P3673"><text:span text:style-name="T3674">3</text:span><text:span text:style-name="T3675">. Šio Protokolo tekstas prisijungiančios valstybės kalba, parengtas Europos Sąjungos Tarybos, yra autentiškas.</text:span></text:p>
      <text:p text:style-name="P3676"><text:span text:style-name="T3677">4</text:span><text:span text:style-name="T3678">. Jei šis Protokolas dar nebus įsigaliojęs pasibaigus Europolo konvencijos 46 straipsnio 4 dalyje nurodytam laikotarpiui, kiekvienai prisijungiančiai valstybei jis įsigalioja tą dieną, kurią šis Protokolas įsigalioja pagal 2 straipsnio 3 dalį.<text:s/></text:span></text:p>
      <text:p text:style-name="P3679"><text:span text:style-name="T3680">5</text:span><text:span text:style-name="T3681">. Jei šis Protokolas įsigalioja pagal 2 straipsnio 3 dalį anksčiau negu baigiasi Europolo konvencijos 46 straipsnio 4 dalyje nurodytas laikotarpis, bet jau deponavus šio straipsnio 2 dalyje nurodytus prisijungimo dokumentus, prisijungianti valstybė narė pr</text:span><text:span text:style-name="T3682">isijungia prie Europolo konvencijos su pakeitimais, padarytais šiuo Protokolu, pagal Europolo konvencijos 46 straipsnį.<text:s/></text:span></text:p>
      <text:p text:style-name="P3683"/>
      <text:p text:style-name="P3684"><text:span text:style-name="T3685">5</text:span><text:span text:style-name="T3686"><text:s/>straipsnis</text:span></text:p>
      <text:p text:style-name="P3687"/>
      <text:p text:style-name="P3688"><text:span text:style-name="T3689">1</text:span><text:span text:style-name="T3690">. Šio Protokolo depozitaras yra Europos Sąjungos Tarybos Generalinis Sekretorius.</text:span></text:p>
      <text:p text:style-name="P3691"><text:span text:style-name="T3692">2</text:span><text:span text:style-name="T3693">. Depozitaras<text:s/></text:span><text:span text:style-name="T3694">Europos Są</text:span><text:span text:style-name="T3695">jungos oficialiajame leidinyje</text:span><text:span text:style-name="T3696"><text:s/>paskelbia informaciją apie šio Protokolo priėmimą ir prisijungimą prie jo, pareiškimus ir išlygas bei visus kitus su šiuo Protokolu susijusius pranešimus.</text:span></text:p>
      <text:p text:style-name="P3697"/>
      <text:p text:style-name="P3698"><text:span text:style-name="T3699">Priimta du tūkstančiai trečiųjų metų lapkričio dvidešimt septintą die</text:span><text:span text:style-name="T3700">ną Briuselyje.</text:span></text:p>
      <text:p text:style-name="P3701">______________</text:p>
      <text:p text:style-name="P37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1:54:00Z</meta:creation-date>
    <dc:date>2015-07-03T01:54:00Z</dc:date>
    <meta:template xlink:href="Normal" xlink:type="simple"/>
    <meta:editing-cycles>2</meta:editing-cycles>
    <meta:editing-duration>PT0S</meta:editing-duration>
    <meta:document-statistic meta:page-count="1" meta:paragraph-count="1259" meta:word-count="18694" meta:character-count="146056" meta:row-count="4149" meta:non-whitespace-character-count="128621"/>
  </office:meta>
</office:document-meta>
</file>