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LSTYBINĖS KOMISIJOS PRIEŠBLOKADINIŲ PRIEMONIŲ PLANUI PARUOŠTI IR VYKDYTI SUDARYMO</text:p>
      <text:p text:style-name="P12"/>
      <text:p text:style-name="P13">1990 m. balandžio 24 d. Nr. I-154</text:p>
      <text:p text:style-name="P14">Vilnius</text:p>
      <text:p text:style-name="P15"/>
      <text:p text:style-name="P16"><text:span text:style-name="T17">Atsižvelgdama į prasidėjusią</text:span><text:span text:style-name="T18"><text:s/>Tarybų Sąjungos ekonominę blokadą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Sudaryti valstybinę komisiją priešblokadinių priemonių planui paruošti ir vykdyti.</text:span></text:p>
      <text:p text:style-name="P24"><text:span text:style-name="T25">2</text:span><text:span text:style-name="T26">. Paskirti į komisiją Lietuvos Respublikos Aukščiausiosios Tarybos deputat</text:span><text:span text:style-name="T27">us: A. Ambrazevičių, K. Antanavičių, V. Čepaitį, A. Karoblį, J. Karvelį, S. Malkevičių, Č. V. Stankevičių, M. Treinį, G. Vagnorių, E. Vilką, A. Žalį.</text:span></text:p>
      <text:p text:style-name="P28"><text:span text:style-name="T29">3</text:span><text:span text:style-name="T30">. Paskirti į komisiją Lietuvos Respublikos Vyriausybės atstovus: K. D. Prunskienę, A. Brazauską, L. A</text:span><text:span text:style-name="T31">šmantą, R. Jasinavičių, R. Kozyrovičių, P. Kūrį, V. Navicką, R. Sikorskį, A. Sinevičių, B. Povilaitį.</text:span></text:p>
      <text:p text:style-name="P32"><text:span text:style-name="T33">4</text:span><text:span text:style-name="T34">. Komisijos pirmininke paskirti Lietuvos Respublikos Ministrę Pirmininkę Kazimierą Danutę Prunskienę, komisijos pirmininkės pavaduotoju – Lietuvos Re</text:span><text:span text:style-name="T35">spublikos Aukščiausiosios Tarybos Pirmininko pavaduotoją Česlovą Vytautą Stankevičių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.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35:00Z</meta:creation-date>
    <dc:date>2015-07-08T00:35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158" meta:row-count="42" meta:non-whitespace-character-count="1024"/>
  </office:meta>
</office:document-meta>
</file>