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TableColumn54" style:family="table-column">
      <style:table-column-properties style:column-width="2.7576in"/>
    </style:style>
    <style:style style:name="TableColumn55" style:family="table-column">
      <style:table-column-properties style:column-width="3.9347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fo:font-style="italic" style:font-style-asian="italic" style:font-style-complex="italic" fo:color="#000000" fo:font-size="10pt" style:font-size-asian="10pt"/>
    </style:style>
    <style:style style:name="P62" style:parent-style-name="Normal" style:family="paragraph">
      <style:paragraph-properties fo:widows="0" fo:orphans="0"/>
    </style:style>
    <style:style style:name="T63" style:parent-style-name="DefaultParagraphFont" style:family="text">
      <style:text-properties fo:font-style="italic" style:font-style-asian="italic" style:font-style-complex="italic" fo:color="#000000" fo:font-size="10pt" style:font-size-asian="10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69" style:parent-style-name="DefaultParagraphFont" style:family="text">
      <style:text-properties fo:font-weight="bold" style:font-weight-asian="bold" style:font-weight-complex="bold" fo:color="#000000" fo:font-size="10pt" style:font-size-asian="10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fo:font-style="italic" style:font-style-asian="italic" style:font-style-complex="italic" fo:color="#000000"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fo:font-style="italic" style:font-style-asian="italic" style:font-style-complex="italic" fo:color="#000000" fo:font-size="10pt" style:font-size-asian="10pt"/>
    </style:style>
    <style:style style:name="T82" style:parent-style-name="DefaultParagraphFont" style:family="text">
      <style:text-properties fo:font-style="italic" style:font-style-asian="italic" style:font-style-complex="italic"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style="italic" style:font-style-asian="italic" style:font-style-complex="italic" fo:color="#000000" fo:font-size="10pt" style:font-size-asian="10pt"/>
    </style:style>
    <style:style style:name="P89" style:parent-style-name="Normal" style:family="paragraph">
      <style:paragraph-properties fo:widows="0" fo:orphans="0"/>
    </style:style>
    <style:style style:name="T90" style:parent-style-name="DefaultParagraphFont" style:family="text">
      <style:text-properties fo:font-style="italic" style:font-style-asian="italic" style:font-style-complex="italic" fo:color="#000000"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font-style-complex="italic" fo:color="#000000" fo:font-size="10pt" style:font-size-asian="10pt"/>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style:font-style-complex="italic" fo:color="#000000"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fo:font-style="italic" style:font-style-asian="italic" style:font-style-complex="italic" fo:color="#000000" fo:font-size="10pt" style:font-size-asian="10pt"/>
    </style:style>
    <style:style style:name="P105" style:parent-style-name="Normal" style:family="paragraph">
      <style:paragraph-properties fo:widows="0" fo:orphans="0"/>
    </style:style>
    <style:style style:name="T106" style:parent-style-name="DefaultParagraphFont" style:family="text">
      <style:text-properties fo:font-style="italic" style:font-style-asian="italic" style:font-style-complex="italic"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style="italic" style:font-style-asian="italic" style:font-style-complex="italic" fo:color="#000000" fo:font-size="10pt" style:font-size-asian="10pt"/>
    </style:style>
    <style:style style:name="T113" style:parent-style-name="DefaultParagraphFont" style:family="text">
      <style:text-properties fo:font-style="italic" style:font-style-asian="italic" style:font-style-complex="italic" fo:color="#000000" fo:font-size="10pt" style:font-size-asian="10pt"/>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fo:background-color="#FFFFFF"/>
      <style:text-properties fo:color="#000000"/>
    </style:style>
    <style:style style:name="P371" style:parent-style-name="Normal" style:family="paragraph">
      <style:paragraph-properties fo:widows="0" fo:orphans="0" fo:break-before="page" fo:text-indent="0.4923in" fo:background-color="#FFFFFF"/>
      <style:text-properties fo:color="#000000"/>
    </style:style>
    <style:style style:name="TableColumn373" style:family="table-column">
      <style:table-column-properties style:column-width="6.6923in" style:use-optimal-column-width="false"/>
    </style:style>
    <style:style style:name="Table372" style:family="table">
      <style:table-properties style:width="6.6923in" fo:margin-left="0in" table:align="left"/>
    </style:style>
    <style:style style:name="TableRow374" style:family="table-row">
      <style:table-row-properties style:min-row-height="0.0166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color="#000000" fo:font-size="10pt" style:font-size-asian="10pt"/>
    </style:style>
    <style:style style:name="P377" style:parent-style-name="Normal" style:family="paragraph">
      <style:paragraph-properties fo:text-indent="0.4923in"/>
    </style:style>
    <style:style style:name="P378" style:parent-style-name="Normal" style:family="paragraph">
      <style:paragraph-properties fo:widows="0" fo:orphans="0" fo:text-indent="3.543in" fo:background-color="#FFFFFF"/>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indent="3.543in" fo:background-color="#FFFFFF"/>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widows="0" fo:orphans="0" fo:text-align="justify" fo:text-indent="0.4923in" fo:background-color="#FFFFFF">
        <style:tab-stops>
          <style:tab-stop style:type="left" style:leader-style="solid" style:leader-text="_" style:position="3.4131in"/>
        </style:tab-stops>
      </style:paragraph-properties>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widows="0" fo:orphans="0" fo:text-indent="0.4923in" fo:background-color="#FFFFFF"/>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indent="0.4923in"/>
      <style:text-properties fo:color="#000000"/>
    </style:style>
    <style:style style:name="TableColumn395" style:family="table-column">
      <style:table-column-properties style:column-width="0.4354in"/>
    </style:style>
    <style:style style:name="TableColumn396" style:family="table-column">
      <style:table-column-properties style:column-width="4.6993in"/>
    </style:style>
    <style:style style:name="TableColumn397" style:family="table-column">
      <style:table-column-properties style:column-width="1.559in"/>
    </style:style>
    <style:style style:name="Table394" style:family="table">
      <style:table-properties style:width="6.6937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weight="bold" style:font-weight-asian="bold" style:font-weight-complex="bold"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color="#000000"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fo:color="#000000" fo:font-size="10pt" style:font-size-asian="10pt"/>
    </style:style>
    <style:style style:name="T428" style:parent-style-name="DefaultParagraphFont" style:family="text">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fo:color="#000000" fo:font-size="10pt" style:font-size-asian="10pt"/>
    </style:style>
    <style:style style:name="T455" style:parent-style-name="DefaultParagraphFont" style:family="text">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style>
    <style:style style:name="P471" style:parent-style-name="Normal" style:family="paragraph">
      <style:paragraph-properties fo:widows="0" fo:orphans="0" fo:background-color="#FFFFFF">
        <style:tab-stops>
          <style:tab-stop style:type="left" style:position="2.3354in"/>
          <style:tab-stop style:type="left" style:leader-style="solid" style:leader-text="_" style:position="3.6416in"/>
          <style:tab-stop style:type="left" style:position="4.4729in"/>
          <style:tab-stop style:type="left" style:leader-style="solid" style:leader-text="_" style:position="6.33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background-color="#FFFFFF">
        <style:tab-stops>
          <style:tab-stop style:type="center" style:position="3.0083in"/>
          <style:tab-stop style:type="center" style:position="5.3833in"/>
        </style:tab-stops>
      </style:paragraph-properties>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style:tab-stops>
          <style:tab-stop style:type="center" style:position="2.6666in"/>
          <style:tab-stop style:type="center" style:position="5.0833in"/>
        </style:tab-stops>
      </style:paragraph-properties>
    </style:style>
    <style:style style:name="P481" style:parent-style-name="Normal" style:family="paragraph">
      <style:paragraph-properties fo:widows="0" fo:orphans="0" fo:background-color="#FFFFFF">
        <style:tab-stops>
          <style:tab-stop style:type="left" style:position="2.3354in"/>
          <style:tab-stop style:type="left" style:leader-style="solid" style:leader-text="_" style:position="3.602in"/>
          <style:tab-stop style:type="left" style:position="4.5125in"/>
          <style:tab-stop style:type="left" style:leader-style="solid" style:leader-text="_" style:position="6.2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background-color="#FFFFFF">
        <style:tab-stops>
          <style:tab-stop style:type="center" style:position="2.9687in"/>
          <style:tab-stop style:type="center" style:position="5.3833in"/>
        </style:tab-stops>
      </style:paragraph-propertie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indent="0.4923in"/>
    </style:style>
    <style:style style:name="P491" style:parent-style-name="Normal" style:family="paragraph">
      <style:paragraph-properties fo:widows="0" fo:orphans="0"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style:tab-stops>
          <style:tab-stop style:type="center" style:position="1.5041in"/>
        </style:tab-stops>
      </style:paragraph-properties>
    </style:style>
    <style:style style:name="TableColumn498" style:family="table-column">
      <style:table-column-properties style:column-width="6.6923in" style:use-optimal-column-width="false"/>
    </style:style>
    <style:style style:name="Table497" style:family="table">
      <style:table-properties style:width="6.6923in" fo:margin-left="0in" table:align="left"/>
    </style:style>
    <style:style style:name="TableRow499" style:family="table-row">
      <style:table-row-properties style:min-row-height="0.0187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indent="0.4923in" fo:background-color="#FFFFFF"/>
    </style:style>
    <style:style style:name="P502" style:parent-style-name="Normal" style:family="paragraph">
      <style:paragraph-properties fo:text-indent="0.4923in"/>
    </style:style>
    <style:style style:name="P503" style:parent-style-name="Normal" style:family="paragraph">
      <style:paragraph-properties fo:widows="0" fo:orphans="0" fo:text-indent="3.543in" fo:background-color="#FFFFFF"/>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widows="0" fo:orphans="0" fo:text-align="justify" fo:background-color="#FFFFFF">
        <style:tab-stops>
          <style:tab-stop style:type="left" style:leader-style="solid" style:leader-text="_" style:position="3.0479in"/>
        </style:tab-stops>
      </style:paragraph-properties>
      <style:text-properties fo:color="#000000"/>
    </style:style>
    <style:style style:name="P507" style:parent-style-name="Normal" style:family="paragraph">
      <style:paragraph-properties fo:widows="0" fo:orphans="0" fo:text-indent="0.9013in" fo:background-color="#FFFFFF"/>
      <style:text-properties fo:color="#000000"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5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widows="0" fo:orphans="0" fo:text-align="center" fo:background-color="#FFFFFF"/>
      <style:text-properties fo:color="#000000" fo:font-size="10pt" style:font-size-asian="10pt"/>
    </style:style>
    <style:style style:name="P515" style:parent-style-name="Normal" style:family="paragraph">
      <style:paragraph-properties fo:widows="0" fo:orphans="0" fo:text-indent="0.4923in"/>
      <style:text-properties fo:color="#000000" style:font-size-complex="12pt"/>
    </style:style>
    <style:style style:name="TableColumn517" style:family="table-column">
      <style:table-column-properties style:column-width="1.2298in" style:use-optimal-column-width="false"/>
    </style:style>
    <style:style style:name="TableColumn518" style:family="table-column">
      <style:table-column-properties style:column-width="1.9326in" style:use-optimal-column-width="false"/>
    </style:style>
    <style:style style:name="TableColumn519" style:family="table-column">
      <style:table-column-properties style:column-width="2.0201in" style:use-optimal-column-width="false"/>
    </style:style>
    <style:style style:name="TableColumn520" style:family="table-column">
      <style:table-column-properties style:column-width="1.5097in" style:use-optimal-column-width="false"/>
    </style:style>
    <style:style style:name="Table516" style:family="table">
      <style:table-properties style:width="6.6923in" fo:margin-left="0in" table:align="left"/>
    </style:style>
    <style:style style:name="TableRow521" style:family="table-row">
      <style:table-row-properties style:min-row-height="0.0152in" style:use-optimal-row-height="false" fo:keep-together="always"/>
    </style:style>
    <style:style style:name="TableCell522" style:family="table-cell">
      <style:table-cell-properties fo:border="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2in" style:use-optimal-row-height="false" fo:keep-together="always"/>
    </style:style>
    <style:style style:name="TableCell531" style:family="table-cell">
      <style:table-cell-properties fo:border="0.0208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208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208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208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Row548" style:family="table-row">
      <style:table-row-properties style:min-row-height="0.0152in" style:use-optimal-row-height="false" fo:keep-together="always"/>
    </style:style>
    <style:style style:name="TableCell5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style>
    <style:style style:name="P559" style:parent-style-name="Normal" style:family="paragraph">
      <style:paragraph-properties fo:widows="0" fo:orphans="0" fo:background-color="#FFFFFF">
        <style:tab-stops>
          <style:tab-stop style:type="left" style:position="1.5833in"/>
          <style:tab-stop style:type="left" style:leader-style="solid" style:leader-text="_" style:position="3.325in"/>
          <style:tab-stop style:type="left" style:position="3.8395in"/>
          <style:tab-stop style:type="left" style:leader-style="solid" style:leader-text="_" style:position="6.214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background-color="#FFFFFF">
        <style:tab-stops>
          <style:tab-stop style:type="center" style:position="2.4541in"/>
          <style:tab-stop style:type="center" style:position="4.9875in"/>
        </style:tab-stops>
      </style:paragraph-properties>
      <style:text-properties fo:color="#000000" fo:font-size="10pt" style:font-size-asian="10pt"/>
    </style:style>
    <style:style style:name="P566" style:parent-style-name="Normal" style:family="paragraph">
      <style:paragraph-properties fo:widows="0" fo:orphans="0" fo:text-align="center" fo:background-color="#FFFFFF">
        <style:tab-stops>
          <style:tab-stop style:type="left" style:position="3.4965in"/>
        </style:tab-stops>
      </style:paragraph-properties>
      <style:text-properties fo:color="#000000"/>
    </style:style>
    <style:style style:name="P567" style:parent-style-name="Normal" style:family="paragraph">
      <style:paragraph-properties fo:widows="0" fo:orphans="0" fo:background-color="#FFFFFF">
        <style:tab-stops>
          <style:tab-stop style:type="left" style:position="3.4965in"/>
        </style:tab-stops>
      </style:paragraph-properties>
    </style:style>
  </office:automatic-styles>
  <office:body>
    <office:text text:use-soft-page-breaks="true">
      <text:p text:style-name="P1"><text:span text:style-name="T7"/><text:span text:style-name="T8">NACIONALINIO AKREDITACIJOS BIURO PRIE LIETUVOS RESPUBLIKOS APLINKOS MINISTERIJOS DIREKTORIAUS</text:span></text:p>
      <text:p text:style-name="P9"/>
      <text:p text:style-name="P10">Į S A K Y M A S</text:p>
      <text:p text:style-name="P11">DĖL AKREDITACIJOS DOKUMENTO AD 5.12 ANTROJO LEIDIMO PATVIRTINIMO</text:p>
      <text:p text:style-name="P12"/>
      <text:p text:style-name="P13">2004 m. gegužės 10 d. Nr. V-43</text:p>
      <text:p text:style-name="P14">Vilnius</text:p>
      <text:p text:style-name="P15"/>
      <text:p text:style-name="P16"><text:span text:style-name="T17">Siek</text:span><text:span text:style-name="T18">dama tobulinti Lietuvos akreditacijos sistemą bei siūlomų paskelbti (notifikuoti) atitikties įvertinimo įstaigų įvertinimo procesą,</text:span></text:p>
      <text:p text:style-name="P19"><text:span text:style-name="T20">tvirtinu</text:span><text:span text:style-name="T21"><text:s/>akreditacijos dokumento AD 5.12:2004<text:s/></text:span><text:span text:style-name="T22">Atitikties įvertinimo įstaigų, siūlomų paskelbti (notifikuoti), įvertinimas.</text:span><text:span text:style-name="T23"><text:s/>Bendrieji reikalavimai<text:s/></text:span><text:span text:style-name="T24">antrąjį leidimą (pridedama) (keičia AD 5.12:2002).</text:span></text:p>
      <text:p text:style-name="P25"/>
      <text:p text:style-name="P26"/>
      <text:p text:style-name="P27">DIREKTORĖ<text:tab/>IRENA MIKELIONIENĖ</text:p>
      <text:p text:style-name="P28"><text:span text:style-name="T29">______________</text:span></text:p>
      <text:p text:style-name="P30"><text:span text:style-name="T31">ATITIKTIES ĮVERTINIMO ĮSTAIGŲ, SIŪLOMŲ PASKELBTI (NOTIFIKUOTI), ĮVERTINIMAS. BENDRIEJI REIKALAVIMAI</text:span></text:p>
      <text:p text:style-name="P32"/>
      <text:p text:style-name="P33"><text:span text:style-name="T34">1</text:span><text:span text:style-name="T35">. Taikymo sritis</text:span></text:p>
      <text:p text:style-name="P36"/>
      <text:p text:style-name="P37"><text:span text:style-name="T38">1.1</text:span><text:span text:style-name="T39">.</text:span><text:span text:style-name="T40"><text:s/>Š</text:span><text:span text:style-name="T41">is akreditacijos dokumentas nustato atitikties įvertinimo įstaigų, siūlomų paskelbti (notifikuoti) atsakingomis už atitikties įvertinimą pagal techniniais reglamentais perimtų Naujojo požiūrio direktyvų reikalavimus, įvertinimo taisykles.</text:span></text:p>
      <text:p text:style-name="P42"><text:span text:style-name="T43">1.2</text:span><text:span text:style-name="T44">.</text:span><text:span text:style-name="T45"><text:s/>Akredita</text:span><text:span text:style-name="T46">cijos dokumentas skirtas atitikties įvertinimo įstaigoms bei jas įvertinančioms įstaigoms, taip pat kitoms įstaigoms, susijusioms su atitikties įvertinimo įstaigų kompetencijos pripažinimu ir paskelbimu (notifikavimu).</text:span></text:p>
      <text:p text:style-name="P47"/>
      <text:p text:style-name="P48"><text:span text:style-name="T49">2</text:span><text:span text:style-name="T50">. Nuorodos</text:span></text:p>
      <text:p text:style-name="P51"/>
      <text:p text:style-name="P52">Šio akreditacijos<text:s/>dokumento nuostatos yra šiame skyriuje pateiktų dokumentų, galiojusių tvirtinant šį akreditacijos dokumentą, nuostatos:</text:p>
      <table:table table:style-name="Table53">
        <table:table-columns>
          <table:table-column table:style-name="TableColumn54"/>
          <table:table-column table:style-name="TableColumn55"/>
        </table:table-columns>
        <table:table-row table:style-name="TableRow56">
          <table:table-cell table:style-name="TableCell57">
            <text:p text:style-name="P58">LST EN ISO/IEC 17025:2003</text:p>
          </table:table-cell>
          <table:table-cell table:style-name="TableCell59">
            <text:p text:style-name="P60"><text:span text:style-name="T61">Bandymų ir kalibravimo laboratorijų kompetencija.</text:span></text:p>
            <text:p text:style-name="P62"><text:span text:style-name="T63">Bendrieji reikalavimai (ISO/IEC 17025:1999);</text:span></text:p>
          </table:table-cell>
        </table:table-row>
        <table:table-row table:style-name="TableRow64">
          <table:table-cell table:style-name="TableCell65">
            <text:p text:style-name="P66">LST EN ISO/IEC 17020:2004<text:s/></text:p>
          </table:table-cell>
          <table:table-cell table:style-name="TableCell67">
            <text:p text:style-name="P68"><text:span text:style-name="T69">Bendrieji įvairių tipų kontrolės įstaigų veikimo kriterijai (ISO/IEC 17020:1998);</text:span></text:p>
          </table:table-cell>
        </table:table-row>
        <table:table-row table:style-name="TableRow70">
          <table:table-cell table:style-name="TableCell71">
            <text:p text:style-name="P72">LST EN 45011:2000</text:p>
          </table:table-cell>
          <table:table-cell table:style-name="TableCell73">
            <text:p text:style-name="P74"><text:span text:style-name="T75">Bendrieji produktų sertifikavimo įstaigoms keliami reikalavimai;</text:span></text:p>
          </table:table-cell>
        </table:table-row>
        <table:table-row table:style-name="TableRow76">
          <table:table-cell table:style-name="TableCell77">
            <text:p text:style-name="P78">LST EN 45012:2001</text:p>
          </table:table-cell>
          <table:table-cell table:style-name="TableCell79">
            <text:p text:style-name="P80"><text:span text:style-name="T81">Bendrieji kokybės sistemų sertifikavimo įsta</text:span><text:span text:style-name="T82">igoms keliami reikalavimai;</text:span></text:p>
          </table:table-cell>
        </table:table-row>
        <table:table-row table:style-name="TableRow83">
          <table:table-cell table:style-name="TableCell84">
            <text:p text:style-name="P85">AD 5.3:2004</text:p>
          </table:table-cell>
          <table:table-cell table:style-name="TableCell86">
            <text:p text:style-name="P87"><text:span text:style-name="T88">Bandymų ir kalibravimo laboratorijų akreditavimas.</text:span></text:p>
            <text:p text:style-name="P89"><text:span text:style-name="T90">Bendrosios nuostatos;</text:span></text:p>
          </table:table-cell>
        </table:table-row>
        <table:table-row table:style-name="TableRow91">
          <table:table-cell table:style-name="TableCell92">
            <text:p text:style-name="P93">AD 5.4:2004</text:p>
          </table:table-cell>
          <table:table-cell table:style-name="TableCell94">
            <text:p text:style-name="P95"><text:span text:style-name="T96">Gaminių sertifikavimo įstaigų akreditavimas.</text:span></text:p>
            <text:p text:style-name="P97"><text:span text:style-name="T98">Bendrieji reikalavimai;</text:span></text:p>
          </table:table-cell>
        </table:table-row>
        <table:table-row table:style-name="TableRow99">
          <table:table-cell table:style-name="TableCell100">
            <text:p text:style-name="P101">AD 5.6:2004</text:p>
          </table:table-cell>
          <table:table-cell table:style-name="TableCell102">
            <text:p text:style-name="P103"><text:span text:style-name="T104">Kontrolės įstaigų akreditavimas.</text:span></text:p>
            <text:p text:style-name="P105"><text:span text:style-name="T106">Bendrieji<text:s/></text:span><text:span text:style-name="T107">reikalavimai;</text:span></text:p>
          </table:table-cell>
        </table:table-row>
        <table:table-row table:style-name="TableRow108">
          <table:table-cell table:style-name="TableCell109">
            <text:p text:style-name="P110">AD 5.9:2003</text:p>
          </table:table-cell>
          <table:table-cell table:style-name="TableCell111">
            <text:p text:style-name="Normal"><text:span text:style-name="T112">Kokybės ir aplinkos apsaugos vadybos sistemų sertifikavimo įstaigų bei aplinkos apsaugos vertintojų akreditavimas.</text:span></text:p>
            <text:p text:style-name="Normal"><text:span text:style-name="T113">Bendrieji reikalavimai;</text:span></text:p>
          </table:table-cell>
        </table:table-row>
      </table:table>
      <text:p text:style-name="P114"/>
      <text:p text:style-name="P115"><text:span text:style-name="T116">Europos akreditacijos organizacijos (EA) dokumentai dėl atitinkamų Europos standartų, nu</text:span><text:span text:style-name="T117">statančių reikalavimus atitikties įvertinimo įstaigoms, taikymo;</text:span></text:p>
      <text:p text:style-name="P118"><text:span text:style-name="T119">Europos Komisijos standartizacijos ir atitikties įvertinimo specialistų grupės (SOGS) dokumentai;</text:span></text:p>
      <text:p text:style-name="P120"><text:span text:style-name="T121">Paskirtųjų atitikties įvertinimo įstaigų paskyrimo taisyklės (Lietuvos Respublikos ūkio minis</text:span><text:span text:style-name="T122">tro 2002 m. lapkričio 15 d. įsakymo Nr. 408 redakcija).</text:span></text:p>
      <text:p text:style-name="P123"/>
      <text:p text:style-name="P124"><text:span text:style-name="T125">3</text:span><text:span text:style-name="T126">. Bendrieji reikalavimai</text:span></text:p>
      <text:p text:style-name="P127"/>
      <text:p text:style-name="P128"><text:span text:style-name="T129">3.1</text:span><text:span text:style-name="T130">.<text:s/></text:span><text:span text:style-name="T131">Nacionalinis akreditacijos biuras įgaliotosios institucijos, kuriai pavestos valdymo funkcijos, susijusios su atitikties įvertinimu, siūlomą paskelbti<text:s/></text:span><text:span text:style-name="T132">(notifikuoti) įstaigą (toliau – įstaiga) įvertina remdamasis šios įstaigos paraiška ir atitinkamos įgaliotosios institucijos siūlymu.</text:span></text:p>
      <text:p text:style-name="P133"><text:span text:style-name="T134">3.2</text:span><text:span text:style-name="T135">.</text:span><text:span text:style-name="T136"><text:s/>Įvertinimas atliekamas pagal Nacionalinio akreditacijos biuro patvirtintą programą.</text:span></text:p>
      <text:p text:style-name="P137"><text:span text:style-name="T138">3.3</text:span><text:span text:style-name="T139">.</text:span><text:span text:style-name="T140"><text:s/>Įstaigą įvertina Nacionalinio akreditacijos biuro paskirta techninių ekspertų (toliau – ekspertai) grupė.</text:span></text:p>
      <text:p text:style-name="P141"><text:span text:style-name="T142">3.4</text:span><text:span text:style-name="T143">.</text:span><text:span text:style-name="T144"><text:s/>Išlaidas, susijusias su įvertinimu ir priežiūra, apmoka įstaiga.</text:span></text:p>
      <text:p text:style-name="P145"><text:span text:style-name="T146">3.5</text:span><text:span text:style-name="T147">.</text:span><text:span text:style-name="T148"><text:s/>Biuras viešai neskelbia įvertintų įstaigų ir įvertinimo rezultatų.</text:span></text:p>
      <text:p text:style-name="P149"><text:span text:style-name="T150">3.6</text:span><text:span text:style-name="T151">.</text:span><text:span text:style-name="T152"><text:s/>Įstaigą prižiūri Nacionalinis akreditacijos biuras, jeigu to paprašo įgaliotoji institucija.</text:span></text:p>
      <text:p text:style-name="P153"><text:span text:style-name="T154">3.7</text:span><text:span text:style-name="T155">.</text:span><text:span text:style-name="T156"><text:s/>Įvertinimo rezultatus patvirtinantį dokumentą galima naudoti tik siekiant paskelbimo (notifikavimo) ir negalima naudoti jokiu kitu tikslu.</text:span></text:p>
      <text:p text:style-name="P157"/>
      <text:p text:style-name="P158"><text:span text:style-name="T159">4</text:span><text:span text:style-name="T160">. Įstaigos įvertinimas</text:span></text:p>
      <text:p text:style-name="P161"/>
      <text:p text:style-name="P162">Įstaigos įvertinimas susideda iš šių pagrindinių etapų:</text:p>
      <text:p text:style-name="P163"><text:span text:style-name="T164">1</text:span><text:span text:style-name="T165">) paraiškos registravimo;</text:span></text:p>
      <text:p text:style-name="P166"><text:span text:style-name="T167">2</text:span><text:span text:style-name="T168">) parengtinio paraiškos nagrinėjimo;</text:span></text:p>
      <text:p text:style-name="P169"><text:span text:style-name="T170">3</text:span><text:span text:style-name="T171">) ekspertų paskyrimo;</text:span></text:p>
      <text:p text:style-name="P172"><text:span text:style-name="T173">4</text:span><text:span text:style-name="T174">) įstaigos įvertinimo;</text:span></text:p>
      <text:p text:style-name="P175"><text:span text:style-name="T176">5</text:span><text:span text:style-name="T177">) įvertinimo rezultatų ir koregavimo veiks</text:span><text:span text:style-name="T178">mų įgyvendinimo (jei reikia) analizavimo;</text:span></text:p>
      <text:p text:style-name="P179"><text:span text:style-name="T180">6</text:span><text:span text:style-name="T181">) sprendimo priėmimo ir pateikimo įgaliotajai institucijai ir įstaigai.</text:span></text:p>
      <text:p text:style-name="P182"/>
      <text:p text:style-name="P183"><text:span text:style-name="T184">4.1</text:span><text:span text:style-name="T185">. Paraiškos pateikimas</text:span></text:p>
      <text:p text:style-name="P186"/>
      <text:p text:style-name="P187"><text:span text:style-name="T188">4.1.1</text:span><text:span text:style-name="T189">.<text:s/></text:span><text:span text:style-name="T190">Įstaiga, pageidaujanti būti įvertinta, Nacionaliniam akreditacijos biurui pateikia:</text:span></text:p>
      <text:p text:style-name="P191"><text:span text:style-name="T192">a) įgaliotos</text:span><text:span text:style-name="T193">ios institucijos siūlymą dėl įvertinimo;</text:span></text:p>
      <text:p text:style-name="P194"><text:span text:style-name="T195">b) paraišką (A priedas);</text:span></text:p>
      <text:p text:style-name="P196"><text:span text:style-name="T197">c) pageidaujamą įvertinti sritį (B priedas);</text:span></text:p>
      <text:p text:style-name="P198"><text:span text:style-name="T199">d) žinias apie įstaigos specialistus, susijusius su pageidaujama įvertinti sritimi (bandymų laboratorijoms pagal AD 5.3 5 priedą, gaminių<text:s/></text:span><text:span text:style-name="T200">sertifikavimo įstaigoms pagal AD 5.4 3 priedą, kontrolės įstaigoms pagal AD 5.6 D priedą, kokybės sistemų sertifikavimo įstaigoms pagal AD 5.9 C priedą);</text:span></text:p>
      <text:p text:style-name="P201"><text:span text:style-name="T202">e) žinias apie taikomus teisės aktus bei normatyvinius dokumentus (pavadinimas, žymuo, patvirtinimo<text:s/></text:span><text:span text:style-name="T203">(leidimo) metai);</text:span></text:p>
      <text:p text:style-name="P204"><text:span text:style-name="T205">f) žinias apie subrangovus (pavadinimas, akreditavimo statusas, numatomi atlikti darbai);</text:span></text:p>
      <text:p text:style-name="P206"><text:span text:style-name="T207">g) įstaigos dokumentus, aprašančius atitikties įvertinimo procedūras pagal techninį reglamentą;</text:span></text:p>
      <text:p text:style-name="P208"><text:span text:style-name="T209">h) kokybės vadovo keitimus, susijusius su praš</text:span><text:span text:style-name="T210">oma įvertinti sritimi;</text:span></text:p>
      <text:p text:style-name="P211"><text:span text:style-name="T212">j) ryšį tarp techninio reglamento, SOGS ir kokybės sistemos dokumentų.</text:span></text:p>
      <text:p text:style-name="P213"><text:span text:style-name="T214">4.1.2</text:span><text:span text:style-name="T215">.<text:s/></text:span><text:span text:style-name="T216">Jeigu prašoma įvertinti pagal keletą techninių reglamentų, kiekvienam techniniam reglamentui pateikiama atskira paraiška.</text:span></text:p>
      <text:p text:style-name="P217"><text:span text:style-name="T218">4.1.3</text:span><text:span text:style-name="T219">.<text:s/></text:span><text:span text:style-name="T220">Jeigu paraiška</text:span><text:span text:style-name="T221"><text:s/>neapima visų techniniu reglamentu perimtos Naujojo požiūrio direktyvos reglamentuojamų produktų, tokiu atveju nurodomi produktai, kurių atitikties įvertinimui prašoma įvertinti įstaigos kompetenciją.</text:span></text:p>
      <text:p text:style-name="P222"/>
      <text:p text:style-name="P223"><text:span text:style-name="T224">4.2</text:span><text:span text:style-name="T225">. Parengtinis paraiškos nagrinėjimas</text:span></text:p>
      <text:p text:style-name="P226"/>
      <text:p text:style-name="P227"><text:span text:style-name="T228">4.2.1</text:span><text:span text:style-name="T229">.<text:s/></text:span><text:span text:style-name="T230">Nacionalinio akreditacijos biuro darbuotojai, gavę 4.1 punkte nurodytą įstaigos paraišką, ją peržiūri ir sprendžia apie jos tinkamumą perduoti ekspertams įvertinti.</text:span></text:p>
      <text:p text:style-name="P231"><text:span text:style-name="T232">4.2.2</text:span><text:span text:style-name="T233">.<text:s/></text:span><text:span text:style-name="T234">Jeigu pateiktuose įstaigos paraiškos dokumentuose trūksta kai kurių reikalauja</text:span><text:span text:style-name="T235">mų arba kitų duomenų, būtinų pageidaujamos srities įvertinimui, paprašoma papildomos informacijos.</text:span></text:p>
      <text:p text:style-name="P236">Jeigu nustatoma, kad paraiškos dokumentai netinkami ekspertų vertinimui, jie grąžinami įstaigai papildyti ar pataisyti.</text:p>
      <text:p text:style-name="P237"/>
      <text:p text:style-name="P238"><text:span text:style-name="T239">4.3</text:span><text:span text:style-name="T240">. Ekspertų paskyrimas</text:span></text:p>
      <text:p text:style-name="P241"/>
      <text:p text:style-name="P242"><text:span text:style-name="T243">4.3.</text:span><text:span text:style-name="T244">1</text:span><text:span text:style-name="T245">.<text:s/></text:span><text:span text:style-name="T246">Nacionalinio akreditacijos biuro darbuotojai, nustatę, kad pateikti paraiškos dokumentai atitinka reikalavimus, atsižvelgdami į pageidaujamą įvertinti sritį, parenka ekspertus.</text:span></text:p>
      <text:p text:style-name="P247"><text:span text:style-name="T248">4.3.2</text:span><text:span text:style-name="T249">.<text:s/></text:span><text:span text:style-name="T250">Ekspertų kandidatūros suderinamos su įstaiga. Įstaiga turi teis</text:span><text:span text:style-name="T251">ę nesutikti su pasiūlytomis ekspertų kandidatūromis, pateikdama rašytinį paaiškinimą.</text:span></text:p>
      <text:p text:style-name="P252"/>
      <text:p text:style-name="P253"><text:span text:style-name="T254">4.4</text:span><text:span text:style-name="T255">. Įstaigos įvertinimas</text:span></text:p>
      <text:p text:style-name="P256"/>
      <text:p text:style-name="P257"><text:span text:style-name="T258">4.4.1</text:span><text:span text:style-name="T259">.<text:s/></text:span><text:span text:style-name="T260">Ekspertai atlieka paraiškos dokumentų ekspertizę ir, jeigu randa neatitikčių, siūlo jas šalinti.</text:span></text:p>
      <text:p text:style-name="P261"><text:span text:style-name="T262">4.4.2</text:span><text:span text:style-name="T263">.<text:s/></text:span><text:span text:style-name="T264">Nustačius, kad<text:s/></text:span><text:span text:style-name="T265">pateikti dokumentai atitinka įvertinimo reikalavimus, parengiama įstaigos įvertinimo programa, kurioje būtinai numatomas vienas ar daugiau įstaigos praktinės veiklos stebėjimų.</text:span></text:p>
      <text:p text:style-name="P266"><text:span text:style-name="T267">4.4.3</text:span><text:span text:style-name="T268">.<text:s/></text:span><text:span text:style-name="T269">Pagal programą atlikto įvertinimo rezultatai surašomi įstaigos įvert</text:span><text:span text:style-name="T270">inimo ataskaitoje, su kuria supažindinama įstaiga.</text:span></text:p>
      <text:p text:style-name="P271">Jeigu nustatomos neatitiktys, įstaiga numato jų šalinimo veiksmus ne ilgiau kaip per tris mėnesius ir informuoja apie juos Nacionalinį akreditacijos biurą. Pašalinusi neatitiktis, įstaiga informuoja apie tai Nacionalinį akreditacijos biurą ir pateikia informaciją apie atliktus koregavimo veiksmus. Ekspertų grupė įvertina atliktus koregavimo veiksmus ir, jeigu reikia, atlieka jų įvertinimą įstaigoje.</text:p>
      <text:p text:style-name="P272"/>
      <text:p text:style-name="P273"><text:span text:style-name="T274">4.5</text:span><text:span text:style-name="T275">. Įvertinimo rezultatų analizavimas ir sprendimo</text:span><text:span text:style-name="T276"><text:s/>priėmimas</text:span></text:p>
      <text:p text:style-name="P277"/>
      <text:p text:style-name="P278"><text:span text:style-name="T279">4.5.1</text:span><text:span text:style-name="T280">.<text:s/></text:span><text:span text:style-name="T281">Nacionalinio akreditacijos biuro darbuotojai analizuoja 4.4.3 punkte nurodytus dokumentus.</text:span></text:p>
      <text:p text:style-name="P282"><text:span text:style-name="T283">4.5.2</text:span><text:span text:style-name="T284">.</text:span><text:span text:style-name="T285"><text:s/>Remdamasis 4.5.1 punkte nurodyto svarstymo rezultatais, Nacionalinis akreditacijos biuras sprendžia dėl įstaigos kompetencijos atlikt</text:span><text:span text:style-name="T286">i atitikties įvertinimo procedūras pagal atitinkamu techniniu reglamentu perimtos Naujojo požiūrio direktyvos reikalavimus.</text:span></text:p>
      <text:p text:style-name="P287"/>
      <text:p text:style-name="P288"><text:span text:style-name="T289">4.6</text:span><text:span text:style-name="T290">. Sprendimo įforminimas ir išdavimas</text:span></text:p>
      <text:p text:style-name="P291"/>
      <text:p text:style-name="P292"><text:span text:style-name="T293">4.6.1</text:span><text:span text:style-name="T294">.<text:s/></text:span><text:span text:style-name="T295">Apie teigiamą sprendimą dėl įstaigos kompetencijos atlikti atitikties įvert</text:span><text:span text:style-name="T296">inimo procedūrą pagal atitinkamu techniniu reglamentu perimtos Naujojo požiūrio direktyvos reikalavimus išleidžiamas Nacionalinio akreditacijos biuro įsakymas.</text:span></text:p>
      <text:p text:style-name="P297"><text:span text:style-name="T298">4.6.2</text:span><text:span text:style-name="T299">.<text:s/></text:span><text:span text:style-name="T300">Jei įstaigos kompetencija pripažįstama nepakankama, priežastys nurodomos paaiškinamaj</text:span><text:span text:style-name="T301">ame rašte.</text:span></text:p>
      <text:p text:style-name="P302"><text:span text:style-name="T303">4.6.3</text:span><text:span text:style-name="T304">.</text:span><text:span text:style-name="T305"><text:s/>Įgaliotajai institucijai ir įstaigai pateikiami dokumentai apie priimtą sprendimą.</text:span></text:p>
      <text:p text:style-name="P306"/>
      <text:p text:style-name="P307"><text:span text:style-name="T308">5</text:span><text:span text:style-name="T309">. Paskelbtosios (notifikuotos) įstaigos priežiūra</text:span></text:p>
      <text:p text:style-name="P310"/>
      <text:p text:style-name="P311"><text:span text:style-name="T312">5.1</text:span><text:span text:style-name="T313">.<text:s/></text:span><text:span text:style-name="T314">Kasmet (jeigu kitaip nenustato įgaliotoji institucija) Nacionalinis akreditacijos b</text:span><text:span text:style-name="T315">iuras patikrina, ar įstaiga atitinka paskelbtosioms (notifikuotoms) įstaigoms keliamus reikalavimus. Priežiūra atliekama 5.2 ir 5.4 punktuose nustatyta tvarka.</text:span></text:p>
      <text:p text:style-name="P316"><text:span text:style-name="T317">5.2</text:span><text:span text:style-name="T318">.</text:span><text:span text:style-name="T319"><text:s/>Paskelbtąją (notifikuotą) įstaigą tikrina Nacionalinio akreditacijos biuro paskirti eks</text:span><text:span text:style-name="T320">pertai. Jeigu paskiriami kiti ekspertai, nei atlikę pirminį įvertinimą, jų kandidatūros derinamos su paskelbtąja (notifikuota) įstaiga.</text:span></text:p>
      <text:p text:style-name="P321"><text:span text:style-name="T322">5.3</text:span><text:span text:style-name="T323">.</text:span><text:span text:style-name="T324"><text:s/>Vertinimo rezultatai surašomi įvertinimo ataskaitoje, su kuria supažindinama paskelbtoji (notifikuota) įstaiga.</text:span></text:p>
      <text:p text:style-name="P325"><text:span text:style-name="T326">5.4</text:span><text:span text:style-name="T327">.</text:span><text:span text:style-name="T328"><text:s/>Nacionalinio akreditacijos biuro darbuotojai vertinimo išvadas pateikia atitinkamai įgaliotajai institucijai, kuri sprendžia dėl vertinamos įstaigos kaip paskelbtosios (notifikuotos) tolimesnio statuso</text:span></text:p>
      <text:p text:style-name="P329"><text:span text:style-name="T330">5.5</text:span><text:span text:style-name="T331">.</text:span><text:span text:style-name="T332"><text:s/>Paskelbtoji (notifikuota) įstaiga privalo nuolat informuoti Nacionalinį akreditacijos biurą apie visus jos kaip notifikuotos įstaigos veiklos pasikeitimus ir pagal biuro nustatytą formą pateikti metinę ataskaitą apie veiklą.</text:span></text:p>
      <text:p text:style-name="P333"/>
      <text:p text:style-name="P334"><text:span text:style-name="T335">6</text:span><text:span text:style-name="T336">. Paskelbtosios (notif</text:span><text:span text:style-name="T337">ikuotos) įstaigos veiklos išplėtimas</text:span></text:p>
      <text:p text:style-name="P338"/>
      <text:p text:style-name="P339"><text:span text:style-name="T340">6.1</text:span><text:span text:style-name="T341">.<text:s/></text:span><text:span text:style-name="T342">Paskelbtoji (notifikuota) įstaiga, pageidaujanti išplėsti sritį, Nacionaliniam akreditacijos biurui pateikia dokumentus, nurodytus 4.1.1 punkte.</text:span></text:p>
      <text:p text:style-name="P343"><text:span text:style-name="T344">6.2</text:span><text:span text:style-name="T345">.</text:span><text:span text:style-name="T346"><text:s/>Paskelbtoji (notifikuota) įstaiga įvertinama ir sprendima</text:span><text:span text:style-name="T347">s dėl jos veiklos išplėtimo priimamas 4.1–4.6 punktuose nustatyta tvarka.</text:span></text:p>
      <text:p text:style-name="P348"><text:span text:style-name="T349">6.3</text:span><text:span text:style-name="T350">.</text:span><text:span text:style-name="T351"><text:s/>Priklausomai nuo plečiamos srities, suderinus su įgaliotąja institucija ir biuru, gali būti pateikiami tik dokumentų keitimai, susiję su plečiama sritimi.</text:span></text:p>
      <text:p text:style-name="P352"/>
      <text:p text:style-name="P353"><text:span text:style-name="T354">7</text:span><text:span text:style-name="T355">. Apeliaci</text:span><text:span text:style-name="T356">jos ir skundai</text:span></text:p>
      <text:p text:style-name="P357"/>
      <text:p text:style-name="P358"><text:span text:style-name="T359">7.1</text:span><text:span text:style-name="T360">.<text:s/></text:span><text:span text:style-name="T361">Nacionaliniam akreditacijos biurui įstaiga gali pateikti apeliaciją dėl biuro neigiamų sprendimų jos atžvilgiu.</text:span></text:p>
      <text:p text:style-name="P362"><text:span text:style-name="T363">7.2</text:span><text:span text:style-name="T364">.</text:span><text:span text:style-name="T365"><text:s/>Biurui taip pat gali būti pateikiami skundai dėl jo arba jo įvertintų paskelbtųjų (notifikuotų) įstaigų veiklos.</text:span></text:p>
      <text:p text:style-name="P366"><text:span text:style-name="T367">7.3</text:span><text:span text:style-name="T368">.</text:span><text:span text:style-name="T369"><text:s/>Jeigu priimtas biuro sprendimas įstaigos nepatenkina, paaiškinama kreipimosi į Apeliacinę komisiją tvarka.</text:span></text:p>
      <text:p text:style-name="P370">______________</text:p>
      <text:p text:style-name="P371"/>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
      <text:p text:style-name="P378"><text:span text:style-name="T379">A priedas</text:span></text:p>
      <text:p text:style-name="P380"><text:span text:style-name="T381">Paraiškos forma*</text:span></text:p>
      <text:p text:style-name="P382"/>
      <text:p text:style-name="P383"><text:span text:style-name="T384">PARAIŠKA</text:span></text:p>
      <text:p text:style-name="P385"><text:span text:style-name="T386">DĖL ĮSTAIGOS KOMPETENCIJOS ĮVERTINIMO</text:span></text:p>
      <text:p text:style-name="P387"/>
      <text:p text:style-name="P388">Prašome, kad dėl mūsų įstaigos<text:s/>paskelbimo (notifikavimo) būtų įvertinta įstaigos kompetencija atlikti atitikties įvertinimo procedūras pagal ___ priede nurodytą įvertinimo sritį.</text:p>
      <text:p text:style-name="P389">Įsipareigojame vykdyti visus reikalavimus ir teikti bet kokią įvertinimui reikalingą informaciją bei apmokėti visas įvertinimo ir priežiūros išlaidas, nepriklausomai nuo įvertinimo rezultatų.</text:p>
      <text:p text:style-name="P390"/>
      <text:p text:style-name="P391"><text:span text:style-name="T392">PRIDEDAMA:</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1.<text:s/></text:p>
          </table:table-cell>
          <table:table-cell table:style-name="TableCell401">
            <text:p text:style-name="P402">Institucijos siūlymas,</text:p>
          </table:table-cell>
          <table:table-cell table:style-name="TableCell403">
            <text:p text:style-name="P404"><text:span text:style-name="T405">___ lapų, ___ egz.</text:span></text:p>
          </table:table-cell>
        </table:table-row>
        <table:table-row table:style-name="TableRow406">
          <table:table-cell table:style-name="TableCell407">
            <text:p text:style-name="P408"><text:span text:style-name="T409">2.</text:span><text:span text:style-name="T410"><text:s/></text:span></text:p>
          </table:table-cell>
          <table:table-cell table:style-name="TableCell411">
            <text:p text:style-name="P412">Pageidaujama įvertinti sritis,</text:p>
          </table:table-cell>
          <table:table-cell table:style-name="TableCell413">
            <text:p text:style-name="P414">___ lapų, ___ egz.</text:p>
          </table:table-cell>
        </table:table-row>
        <table:table-row table:style-name="TableRow415">
          <table:table-cell table:style-name="TableCell416">
            <text:p text:style-name="P417"><text:span text:style-name="T418">3.</text:span><text:span text:style-name="T419"><text:s/></text:span></text:p>
          </table:table-cell>
          <table:table-cell table:style-name="TableCell420">
            <text:p text:style-name="P421">Žinios apie įstaigos specialistus, susijusius su<text:s/>pageidaujama įvertinti sritimi (bandymų laboratorijoms pagal AD 5.3 5 priedą, gaminių sertifikavimo įstaigoms pagal AD 5.4 3 priedą, kontrolės įstaigoms pagal AD 5.6 D priedą, Kokybės sistemų sertifikavimo įstaigoms pagal AD 5.9 C priedą),</text:p>
          </table:table-cell>
          <table:table-cell table:style-name="TableCell422">
            <text:p text:style-name="P423">___ lapų, ___ egz.</text:p>
          </table:table-cell>
        </table:table-row>
        <table:table-row table:style-name="TableRow424">
          <table:table-cell table:style-name="TableCell425">
            <text:p text:style-name="P426"><text:span text:style-name="T427">4.</text:span><text:span text:style-name="T428"><text:s/></text:span></text:p>
          </table:table-cell>
          <table:table-cell table:style-name="TableCell429">
            <text:p text:style-name="P430">Žinios apie normatyvinius dokumentus,</text:p>
          </table:table-cell>
          <table:table-cell table:style-name="TableCell431">
            <text:p text:style-name="P432">___ lapų, ___ egz.</text:p>
          </table:table-cell>
        </table:table-row>
        <table:table-row table:style-name="TableRow433">
          <table:table-cell table:style-name="TableCell434">
            <text:p text:style-name="P435"><text:span text:style-name="T436">5.</text:span><text:span text:style-name="T437"><text:s/></text:span></text:p>
          </table:table-cell>
          <table:table-cell table:style-name="TableCell438">
            <text:p text:style-name="P439">Žinios apie subrangovus,</text:p>
          </table:table-cell>
          <table:table-cell table:style-name="TableCell440">
            <text:p text:style-name="P441">___ lapų, ___ egz.</text:p>
          </table:table-cell>
        </table:table-row>
        <table:table-row table:style-name="TableRow442">
          <table:table-cell table:style-name="TableCell443">
            <text:p text:style-name="P444"><text:span text:style-name="T445">6.</text:span><text:span text:style-name="T446"><text:s/></text:span></text:p>
          </table:table-cell>
          <table:table-cell table:style-name="TableCell447">
            <text:p text:style-name="P448">Įstaigos dokumentai, aprašantys atitikties įvertinimo procedūras pagal techninį reglamentą,</text:p>
          </table:table-cell>
          <table:table-cell table:style-name="TableCell449">
            <text:p text:style-name="P450">___ lapų, ___ egz.</text:p>
          </table:table-cell>
        </table:table-row>
        <table:table-row table:style-name="TableRow451">
          <table:table-cell table:style-name="TableCell452">
            <text:p text:style-name="P453"><text:span text:style-name="T454">7.</text:span><text:span text:style-name="T455"><text:s/></text:span></text:p>
          </table:table-cell>
          <table:table-cell table:style-name="TableCell456">
            <text:p text:style-name="P457">Kokybės vadovo<text:s/>keitimai,</text:p>
          </table:table-cell>
          <table:table-cell table:style-name="TableCell458">
            <text:p text:style-name="P459">___ lapų, ___ egz.</text:p>
          </table:table-cell>
        </table:table-row>
        <table:table-row table:style-name="TableRow460">
          <table:table-cell table:style-name="TableCell461">
            <text:p text:style-name="P462"><text:span text:style-name="T463">8.</text:span><text:span text:style-name="T464"><text:s/></text:span></text:p>
          </table:table-cell>
          <table:table-cell table:style-name="TableCell465">
            <text:p text:style-name="P466">Ryšys tarp techninio reglamento, SOGS ir kokybės sistemos dokumentų,<text:s/></text:p>
          </table:table-cell>
          <table:table-cell table:style-name="TableCell467">
            <text:p text:style-name="P468">___ lapų, ___ egz.</text:p>
          </table:table-cell>
        </table:table-row>
      </table:table>
      <text:p text:style-name="P469"/>
      <text:p text:style-name="P470"/>
      <text:p text:style-name="P471"><text:span text:style-name="T472">Vadovas</text:span><text:span text:style-name="T473"><text:tab/></text:span><text:span text:style-name="T474"><text:tab/></text:span><text:span text:style-name="T475"><text:tab/></text:span><text:span text:style-name="T476"><text:tab/></text:span></text:p>
      <text:p text:style-name="P477"><text:span text:style-name="T478"><text:tab/>(parašas)</text:span><text:span text:style-name="T479"><text:tab/>(v., pavardė)</text:span></text:p>
      <text:p text:style-name="P480"/>
      <text:p text:style-name="P481"><text:span text:style-name="T482">Finansininkas</text:span><text:span text:style-name="T483"><text:tab/></text:span><text:span text:style-name="T484"><text:tab/></text:span><text:span text:style-name="T485"><text:tab/></text:span><text:span text:style-name="T486"><text:tab/></text:span></text:p>
      <text:p text:style-name="P487"><text:span text:style-name="T488"><text:tab/>(parašas)</text:span><text:span text:style-name="T489"><text:tab/>(v., pavardė)</text:span></text:p>
      <text:p text:style-name="P490"/>
      <text:p text:style-name="P491"><text:span text:style-name="T492">*<text:s/></text:span><text:span text:style-name="T493">Paraiška pateikiama įstaigos blanke</text:span></text:p>
      <text:p text:style-name="P494"><text:span text:style-name="T495">______________</text:span></text:p>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ext:p text:style-name="P503"><text:span text:style-name="T504">B priedas</text:span></text:p>
      <text:p text:style-name="P505"/>
      <text:p text:style-name="P506"><text:tab/></text:p>
      <text:p text:style-name="P507">(Įstaigos pavadinimas)</text:p>
      <text:p text:style-name="Normal"/>
      <text:p text:style-name="P508"><text:span text:style-name="T509">Pageidaujama įvertinti sritis</text:span></text:p>
      <text:p text:style-name="P510"/>
      <text:p text:style-name="P511"><text:tab/></text:p>
      <text:p text:style-name="P512">(Teises akto, kuriuo perimta Naujojo požiūrio direktyva, pavadinimas ir žymuo)</text:p>
      <text:p text:style-name="P513"><text:tab/></text:p>
      <text:p text:style-name="P514">(Naujojo požiūrio direktyvos nuorodinis žymuo)</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Gaminio (gaminių<text:s/>grupės) pavadinimas</text:p>
          </table:table-cell>
          <table:table-cell table:style-name="TableCell524">
            <text:p text:style-name="P525">Techninio reglamento priedai, skyriai, moduliai, nustatantys atitikties įvertinimo procedūras</text:p>
          </table:table-cell>
          <table:table-cell table:style-name="TableCell526">
            <text:p text:style-name="P527">Darnieji standartai ar kiti normatyviniai dokumentai, reglamentuojantys atitikties įvertinimo procedūras</text:p>
          </table:table-cell>
          <table:table-cell table:style-name="TableCell528">
            <text:p text:style-name="P529">Įstaigos dokumentai, aprašantys atitikties įvertinimo procedūras</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p text:style-name="P559"><text:span text:style-name="T560">Įstaigos vadovas</text:span><text:span text:style-name="T561"><text:tab/></text:span><text:span text:style-name="T562"><text:tab/></text:span><text:span text:style-name="T563"><text:tab/></text:span><text:span text:style-name="T564"><text:tab/></text:span></text:p>
      <text:p text:style-name="P565"><text:tab/>(parašas)<text:tab/>(v., pavardė)</text:p>
      <text:p text:style-name="P566">______________</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24:00Z</meta:creation-date>
    <dc:date>2015-09-21T03:24:00Z</dc:date>
    <meta:template xlink:href="Normal" xlink:type="simple"/>
    <meta:editing-cycles>2</meta:editing-cycles>
    <meta:editing-duration>PT0S</meta:editing-duration>
    <meta:document-statistic meta:page-count="7" meta:paragraph-count="179" meta:word-count="1390" meta:character-count="11834" meta:row-count="482" meta:non-whitespace-character-count="10623"/>
  </office:meta>
</office:document-meta>
</file>