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ableColumn32" style:family="table-column">
      <style:table-column-properties style:column-width="0.9937in"/>
    </style:style>
    <style:style style:name="TableColumn33" style:family="table-column">
      <style:table-column-properties style:column-width="0.6833in"/>
    </style:style>
    <style:style style:name="TableColumn34" style:family="table-column">
      <style:table-column-properties style:column-width="5.0152in"/>
    </style:style>
    <style:style style:name="Table31" style:family="table">
      <style:table-properties style:width="6.6923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text-indent="0.4923in"/>
      <style:text-properties style:font-size-complex="12pt"/>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style:font-size-complex="12pt"/>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style:font-size-complex="12p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4923in"/>
      <style:text-properties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font-size-complex="12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4923in"/>
      <style:text-properties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style:font-size-complex="12p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923in"/>
      <style:text-properties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style:font-size-complex="12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923in"/>
      <style:text-properties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923in"/>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font-size-complex="12p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923in"/>
      <style:text-properties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size-complex="12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text-indent="0.4923in"/>
      <style:text-properties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size-complex="12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text-indent="0.4923in"/>
      <style:text-properties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text-indent="0.4923in"/>
      <style:text-properties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size-complex="12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fo:text-indent="0.4923in"/>
      <style:text-properties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none" fo:padding-top="0in" fo:padding-left="0.075in" fo:padding-bottom="0in" fo:padding-right="0.075in"/>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RYŠIŲ IR INFORMATIKOS MINISTERIJA</text:span></text:p>
      <text:p text:style-name="P12"/>
      <text:p text:style-name="P13">Į S A K Y M A S</text:p>
      <text:p text:style-name="P14">DĖL TELEGRAFO TAISYKLIŲ I DALIES (BENDROJI EKSPLOATACIJA) DALINIO PAKEITIMO</text:p>
      <text:p text:style-name="P15"/>
      <text:p text:style-name="P16">1998 m. sausio 21 d. Nr. 4</text:p>
      <text:p text:style-name="P17">Vilnius</text:p>
      <text:p text:style-name="P18"/>
      <text:p text:style-name="P19">Pasikeitus telegramų apdorojimo tvarkai,</text:p>
      <text:p text:style-name="P20">ĮSAKAU:</text:p>
      <text:p text:style-name="P21">1. Iš dalies pakeisti Ryšių ir informatikos ministerijos 1994 m. birželio 8 d. įsakymu Nr. 30 patvirtintų Telegrafo taisyklių I dalį (Bendroji eksploatacija) (Žin., 1994, Nr.<text:s/><text:a xlink:href="https://www.e-tar.lt/portal/lt/legalAct/TAR.43FD565B13FF" office:target-frame-name="_blank" xlink:show="new"><text:span text:style-name="T22">45-848</text:span></text:a>):</text:p>
      <text:p text:style-name="P23">1.1. išdėstyti 9 punktą taip:</text:p>
      <text:p text:style-name="P24">„9. Pirmaeilėms telegramoms priklauso šios:</text:p>
      <text:p text:style-name="P25">a) „Ledas“ su pranešimais apie ryšių priemonių būklę. Šių telegramų siuntimo ir apdorojimo tvarka nustatyta specialioje AB „Lietuvos telekomas“ instrukcijoje;</text:p>
      <text:p text:style-name="P26">b) „Ryšių avarija“, kuriose pranešama apie Lietuvos ryšių priemonių būklę, avarijas oro, jūrų ir upių laivyne, geležinkelio ir automobilių transporte. Teisę siųsti „Ryšių avarija“ telegramas turi Ryšių ir informatikos bei Susisiekimo ministerijų pareigūnai, pateikę savo pažymėjimus;</text:p>
      <text:p text:style-name="P27">c) „Štormas“ („Štorm“), kuriomis oro, jūrų ir upių laivynas, geležinkelio ir automobilių transportas įspėjamas apie gresiančius oro pavojus (uraganus, audras, rūką ir kita), stichines nelaimes (žemės drebėjimus, potvynius, miško gaisrus ir kita);</text:p>
      <text:p text:style-name="P28">d) „Avio“ („Avia“), kuriomis pranešama apie lėktuvų išskridimą, atskridimą, priverstinius nusileidimus bei oro prognozę. Teisę siųsti „Štormas“ ir „Avio“ telegramas turi Meteorologinis ir hidrometeorologinis centras, observatorijos, Aplinkos apsaugos ministerija bei Oro prognozių tarnyba, Karinių pajėgų ir Jūrų laivyno dalys, civiliniai jūrų, upių ir oro laivynai, vietinės savivaldybės, Ryšių ir informatikos ministerija ir jos struktūriniai padaliniai“;</text:p>
      <text:p text:style-name="P29">1.2. išdėstyti 21 punktą taip:</text:p>
      <text:p text:style-name="P30">„21. Skyrybos ženklai telegramose rašomi žodžiais, ženklais arba jų santrumpomis:</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p>
          </table:table-cell>
          <table:table-cell table:style-name="TableCell38">
            <text:p text:style-name="P39">-<text:s/></text:p>
          </table:table-cell>
          <table:table-cell table:style-name="TableCell40">
            <text:p text:style-name="P41">„taškas“ arba „tšk“,</text:p>
          </table:table-cell>
        </table:table-row>
        <table:table-row table:style-name="TableRow42">
          <table:table-cell table:style-name="TableCell43">
            <text:p text:style-name="P44">,</text:p>
          </table:table-cell>
          <table:table-cell table:style-name="TableCell45">
            <text:p text:style-name="P46">-<text:s/></text:p>
          </table:table-cell>
          <table:table-cell table:style-name="TableCell47">
            <text:p text:style-name="P48">„kablelis“ arba „kbl“,</text:p>
          </table:table-cell>
        </table:table-row>
        <table:table-row table:style-name="TableRow49">
          <table:table-cell table:style-name="TableCell50">
            <text:p text:style-name="P51">()</text:p>
          </table:table-cell>
          <table:table-cell table:style-name="TableCell52">
            <text:p text:style-name="P53">-<text:s/></text:p>
          </table:table-cell>
          <table:table-cell table:style-name="TableCell54">
            <text:p text:style-name="P55">„skliausteliai“ arba „sklst“,</text:p>
          </table:table-cell>
        </table:table-row>
        <table:table-row table:style-name="TableRow56">
          <table:table-cell table:style-name="TableCell57">
            <text:p text:style-name="P58">:</text:p>
          </table:table-cell>
          <table:table-cell table:style-name="TableCell59">
            <text:p text:style-name="P60">-<text:s/></text:p>
          </table:table-cell>
          <table:table-cell table:style-name="TableCell61">
            <text:p text:style-name="P62">„dvitaškis“ arba „dvtšk“,</text:p>
          </table:table-cell>
        </table:table-row>
        <table:table-row table:style-name="TableRow63">
          <table:table-cell table:style-name="TableCell64">
            <text:p text:style-name="P65">„„</text:p>
          </table:table-cell>
          <table:table-cell table:style-name="TableCell66">
            <text:p text:style-name="P67">-<text:s/></text:p>
          </table:table-cell>
          <table:table-cell table:style-name="TableCell68">
            <text:p text:style-name="P69">„kabutės“ arba „kbt“,</text:p>
          </table:table-cell>
        </table:table-row>
        <table:table-row table:style-name="TableRow70">
          <table:table-cell table:style-name="TableCell71">
            <text:p text:style-name="P72">Nr</text:p>
          </table:table-cell>
          <table:table-cell table:style-name="TableCell73">
            <text:p text:style-name="P74">-<text:s/></text:p>
          </table:table-cell>
          <table:table-cell table:style-name="TableCell75">
            <text:p text:style-name="P76">„numeris“ arba „NR“,</text:p>
          </table:table-cell>
        </table:table-row>
        <table:table-row table:style-name="TableRow77">
          <table:table-cell table:style-name="TableCell78">
            <text:p text:style-name="P79">+</text:p>
          </table:table-cell>
          <table:table-cell table:style-name="TableCell80">
            <text:p text:style-name="P81">-<text:s/></text:p>
          </table:table-cell>
          <table:table-cell table:style-name="TableCell82">
            <text:p text:style-name="P83">„plius“ arba „pls“,</text:p>
          </table:table-cell>
        </table:table-row>
        <table:table-row table:style-name="TableRow84">
          <table:table-cell table:style-name="TableCell85">
            <text:p text:style-name="P86">!</text:p>
          </table:table-cell>
          <table:table-cell table:style-name="TableCell87">
            <text:p text:style-name="P88">-<text:s/></text:p>
          </table:table-cell>
          <table:table-cell table:style-name="TableCell89">
            <text:p text:style-name="P90">„šauktukas“ arba „šktk“,</text:p>
          </table:table-cell>
        </table:table-row>
        <table:table-row table:style-name="TableRow91">
          <table:table-cell table:style-name="TableCell92">
            <text:p text:style-name="P93">?</text:p>
          </table:table-cell>
          <table:table-cell table:style-name="TableCell94">
            <text:p text:style-name="P95">-<text:s/></text:p>
          </table:table-cell>
          <table:table-cell table:style-name="TableCell96">
            <text:p text:style-name="P97">„klaustukas“ arba „klstk“,</text:p>
          </table:table-cell>
        </table:table-row>
        <table:table-row table:style-name="TableRow98">
          <table:table-cell table:style-name="TableCell99">
            <text:p text:style-name="P100">%</text:p>
          </table:table-cell>
          <table:table-cell table:style-name="TableCell101">
            <text:p text:style-name="P102">-<text:s/></text:p>
          </table:table-cell>
          <table:table-cell table:style-name="TableCell103">
            <text:p text:style-name="P104">„procentas“ arba „prct“,</text:p>
          </table:table-cell>
        </table:table-row>
        <table:table-row table:style-name="TableRow105">
          <table:table-cell table:style-name="TableCell106">
            <text:p text:style-name="P107">:</text:p>
          </table:table-cell>
          <table:table-cell table:style-name="TableCell108">
            <text:p text:style-name="P109">-<text:s/></text:p>
          </table:table-cell>
          <table:table-cell table:style-name="TableCell110">
            <text:p text:style-name="Normal"><text:span text:style-name="T111">„dalyba“ arba „dlb“;</text:span></text:p>
          </table:table-cell>
        </table:table-row>
      </table:table>
      <text:p text:style-name="P112">1.3. išdėstyti 38 punktą taip:</text:p>
      <text:p text:style-name="P113">„38. Telefonu priimamos visų kategorijų ir rūšių telegramos, išskyrus telegramas su žyma „Tvirtinamoji“ ir tarptautines“;</text:p>
      <text:p text:style-name="P114">1.4. išdėstyti 48 punktą taip:</text:p>
      <text:p text:style-name="P115">„48. Įmonių, įstaigų bei organizacijų siunčiamose telegramose, mokamoje dalyje, būtina nurodyti pavardę. Įmonių pavadinimo ir pareigų nurodyti nebūtina. Telegrama po brūkšniu (nemokamoje dalyje) turi būti pasirašyta nurodžius pasirašiusiojo pareigas, įregistruota (sutrumpintu ar sutartiniu adresu arba pilnu įstaigos pavadinimu) ir patvirtinta antspaudu“;</text:p>
      <text:p text:style-name="P116">1.5. išdėstyti 54 punktą taip:</text:p>
      <text:p text:style-name="P117">„54. Už telegramas mokama pagal Ryšių ir informatikos ministerijos patvirtintus tarifus:</text:p>
      <text:soft-page-break/>
      <text:p text:style-name="P118">Mokestį sudaro:</text:p>
      <text:p text:style-name="P119">- telegrafinis rinkliavos mokestis,</text:p>
      <text:p text:style-name="P120">- mokestis už paslaugas (jeigu siuntėjas pageidauja),</text:p>
      <text:p text:style-name="P121">- mokestis už telegramos žodžius“;</text:p>
      <text:p text:style-name="P122">1.6. išdėstyti 56 punktą taip:</text:p>
      <text:p text:style-name="P123">„56. Atsiskaityti už telegramas galima:</text:p>
      <text:p text:style-name="P124">- grynaisiais pinigais,</text:p>
      <text:p text:style-name="P125">- įmokėto avanso sąskaita,</text:p>
      <text:p text:style-name="P126">- kreditan (priimant telegramas telefonu arba telegrafo aparatu),</text:p>
      <text:p text:style-name="P127">- apmokėto atsakymo talonu (TG-1-7).</text:p>
      <text:p text:style-name="P128">Atsiskaitant grynaisiais pinigais, klientui duodamas kasos aparato čekis arba išimtiniais atvejais (jei sugenda aparatas arba nėra elektros energijos) – kvitas (TG-1-3)“;</text:p>
      <text:p text:style-name="P129">1.7. išdėstyti 57 punktą taip:</text:p>
      <text:p text:style-name="P130">„57. Už telefonu perduotų telegramų mokėjimą atsako asmuo arba įstaiga, kurių vardu įregistruotas telefonas. Už telegramas, priimtas telefonu, atsiskaitoma mokant už kitas ryšių paslaugas (abonentinį mokestį, tarpmiestinius pokalbius ir kita)“;</text:p>
      <text:p text:style-name="P131">1.8. išdėstyti 88 punkto 1.1 papunktį taip:</text:p>
      <text:p text:style-name="P132">„88. Telegrafo teikiamos papildomos paslaugos gali būti mokamos ir nemokamos.</text:p>
      <text:p text:style-name="P133">1.1. Mokamos paslaugos pagal žodinius pareiškimus:</text:p>
      <text:p text:style-name="P134">a) duoda siuntėjams išsiųstų telegramų (išskyrus telegramas „Tvirtinamoji“, kurių tekste yra įgaliojimas) patvirtintus nuorašus,</text:p>
      <text:p text:style-name="P135">b) paklausia apie telegramos įteikimą adresatui paskyrimo punkte,</text:p>
      <text:p text:style-name="P136">c) anuliuoja siuntėjo telegramą iki telegramos perdavimo pradžios,</text:p>
      <text:p text:style-name="P137">d) paklausia anksčiau adresato vardu gautos telegramos tekstą (pakartojimas iš paskutinio punkto), išskyrus telegramas „Tvirtinamoji“, „Pranešimas apie įteikimą“ ir „Apmokėtas atsakymas“.</text:p>
      <text:p text:style-name="P138">2. AB „Lietuvos telekomas“ generaliniam direktoriui G. Pangoniui užtikrinti, kad su šių taisyklių daliniu pakeitimu būtų supažindinti AB „Lietuvos telekomas“ darbuotojai ir vartotojai.</text:p>
      <text:p text:style-name="P139"/>
      <text:p text:style-name="P140"/>
      <text:p text:style-name="P141"/>
      <text:p text:style-name="P142"><text:span text:style-name="T143">RYŠIŲ IR INFORMATIKOS MINISTRAS</text:span><text:span text:style-name="T144"><text:tab/>RIMANTAS PLEI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2T11:44:00Z</meta:creation-date>
    <dc:date>2017-12-12T11:44:00Z</dc:date>
    <meta:template xlink:href="Normal.dotm" xlink:type="simple"/>
    <meta:editing-cycles>2</meta:editing-cycles>
    <meta:editing-duration>PT0S</meta:editing-duration>
    <meta:document-statistic meta:page-count="2" meta:paragraph-count="85" meta:word-count="604" meta:character-count="4529" meta:row-count="235" meta:non-whitespace-character-count="4010"/>
  </office:meta>
</office:document-meta>
</file>