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SAUGOS IR SEKIMO TARNYBŲ</text:p>
      <text:p text:style-name="P12"/>
      <text:p text:style-name="P13">1991 m. gruodžio 23 d. Nr. I-2166</text:p>
      <text:p text:style-name="P14">Vilnius</text:p>
      <text:p text:style-name="P15"/>
      <text:p text:style-name="P16"><text:span text:style-name="T17">Siekiant užkirsti kelią nusikalstamumui, saugoti visuomenės interesus ir</text:span><text:span text:style-name="T18"><text:s/>piliečių teises bei laisves, atliekamas saugos ir sekimo darbas. Jis reglamentuojamas įstatymų bei poįstatyminių aktų ir yra pavestas atitinkamiems valstybės organams bei jų pareigūnams. Tačiau pastebėta, kad kai kurios privačios firmos ir bendrovės kuria</text:span><text:span text:style-name="T19"><text:s/>savo saugos ir sekimo tarnybas, į kurias numato samdyti ir buvusius SSRS KGB darbuotojus, taip pat asmenis, atleistus arba pašalintus iš policijos, tarp kurių gali būti atleistų ar pašalintų iš darbo asmenų, susikompromitavusių dėl bendradarbiavimo su KGB</text:span><text:span text:style-name="T20">.</text:span></text:p>
      <text:p text:style-name="P21"><text:span text:style-name="T22">Atsižvelgdamas į tai, kad privačių saugos ir sekimo tarnybų darbas gali atsiliepti asmeniniam piliečių gyvenimui, jų teisėms ir interesams, saugomiems valstybės, taip pat Lietuvos Respublikos politinės ir ekonominės sistemos stabilumui, Lietuvos Respub</text:span><text:span text:style-name="T23">likos Aukščiausiosios Tarybos Prezidiumas<text:s/></text:span><text:span text:style-name="T24">nutari</text:span><text:span text:style-name="T25">a:</text:span></text:p>
      <text:p text:style-name="P26"><text:span text:style-name="T27">1</text:span><text:span text:style-name="T28">. Įspėti privačių firmų ir bendrovių savininkus (steigėjus), kad saugos ir sekimo tarnybų kūrimas ir nurodytųjų asmenų samdymas turi būti sustabdytas iki atitinkamo Lietuvos Respublikos įstatymo priėm</text:span><text:span text:style-name="T29">imo.</text:span></text:p>
      <text:p text:style-name="P30"><text:span text:style-name="T31">2</text:span><text:span text:style-name="T32">. Pasiūlyti Lietuvos Respublikos Vyriausybei ir savivaldybėms sustabdyti saugos ir sekimo tarnybų bei kitokių detektyvinių firmų ir organizacijų registravimą iki bus priimti atitinkami įstatymai.</text:span></text:p>
      <text:p text:style-name="P33"><text:span text:style-name="T34">3</text:span><text:span text:style-name="T35">. Pavesti Lietuvos Respublikos nacionalinei s</text:span><text:span text:style-name="T36">augumo tarnybai ir Lietuvos Respublikos generalinei prokuratūrai pateikti Aukščiausiosios Tarybos Prezidiumui informaciją apie nurodytų saugos ir sekimo tarnybų veiksmus ir jų veiklos perspektyvas bei veikiančių tarnybų teisinį įvertinimą.</text:span></text:p>
      <text:p text:style-name="P37"><text:span text:style-name="T38">4</text:span><text:span text:style-name="T39">. Pavesti A</text:span><text:span text:style-name="T40">ukščiausiosios Tarybos Teisinės sistemos komisijai parengti norminio akto, reglamentuojančio tokių tarnybų veiklą, projektą, kuriame būtų numatyta, jog buvusių SSRS KGB darbuotojų ir atleistų policijos pareigūnų, susikompromitavusių dėl bendradarbiavimo su</text:span><text:span text:style-name="T41"><text:s/>KGB, priėmimas į darbą neleistinas.</text:span></text:p>
      <text:p text:style-name="P42"/>
      <text:p text:style-name="P43"/>
      <text:p text:style-name="P44"><text:span text:style-name="T45">LIETUVOS RESPUBLIKOS AUKŠČIAUSIOSIOS</text:span></text:p>
      <text:p text:style-name="P46">TARYBOS PIRMININKAS<text:tab/>VYTAUTAS LANDSBERGIS</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0:00Z</meta:creation-date>
    <dc:date>2015-10-03T05:20:00Z</dc:date>
    <meta:template xlink:href="Normal" xlink:type="simple"/>
    <meta:editing-cycles>2</meta:editing-cycles>
    <meta:editing-duration>PT0S</meta:editing-duration>
    <meta:document-statistic meta:page-count="1" meta:paragraph-count="16" meta:word-count="274" meta:character-count="2136" meta:row-count="55" meta:non-whitespace-character-count="1878"/>
  </office:meta>
</office:document-meta>
</file>