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fo:letter-spacing="0.0416in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style:snap-to-layout-grid="false" fo:text-align="justify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ŽEMĖS ŪKIO MINISTRAS</text:span></text:p>
      <text:p text:style-name="P9"/>
      <text:p text:style-name="P10">Į S A K Y M A S</text:p>
      <text:p text:style-name="P11">DĖL ŽEMĖS ŪKIO MINISTRO 2002 M. RUGSĖJO 25 D. ĮSAKYMO NR. 374 „DĖL PREKIŲ IMPORTO IR EKSPORTO TARIFINIŲ KVOTŲ ADMINISTRAVIMO“ PAPILDYMO</text:p>
      <text:p text:style-name="P12"/>
      <text:p text:style-name="P13">2003 m. balandžio 7 d. Nr. 3D-143</text:p>
      <text:p text:style-name="P14">Vilnius</text:p>
      <text:p text:style-name="P15"/>
      <text:p text:style-name="P16"><text:span text:style-name="T17">Papildau</text:span><text:span text:style-name="T18"><text:s/>Lietuvos Respublikos žemės ūkio ministro 2002 m. rugsėjo 25 d. įsakymą Nr. 374 „Dėl prekių importo ir eksporto tarifinių kvotų administravimo“ (Žin., 2002, Nr.<text:s/></text:span><text:a xlink:href="https://www.e-tar.lt/portal/lt/legalAct/TAR.7F96DAC90132" office:target-frame-name="_blank" xlink:show="new"><text:span text:style-name="T19">94-4067</text:span></text:a><text:span text:style-name="T20">; 2003, Nr.<text:s/></text:span><text:a xlink:href="https://www.e-tar.lt/portal/lt/legalAct/TAR.211CBF6C3738" office:target-frame-name="_blank" xlink:show="new"><text:span text:style-name="T21">22-937</text:span></text:a><text:span text:style-name="T22">) ir įrašau 1 punkte į sudarytą Prekių importo ir eksporto tarifinių kvotų administravimo komisiją A. Amšiejų – Žemės ūkio rūmų vicepirmininką.</text:span></text:p>
      <text:p text:style-name="P23"/>
      <text:p text:style-name="P24"/>
      <text:p text:style-name="P25"/>
      <text:p text:style-name="P26">ŽEMĖS ŪKIO MINISTRAS<text:tab/>JERONIMAS KRAUJELIS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3-13T14:31:00Z</meta:creation-date>
    <dc:date>2017-03-13T14:31:00Z</dc:date>
    <meta:template xlink:href="Normal.dotm" xlink:type="simple"/>
    <meta:editing-cycles>2</meta:editing-cycles>
    <meta:editing-duration>PT0S</meta:editing-duration>
    <meta:document-statistic meta:page-count="1" meta:paragraph-count="16" meta:word-count="95" meta:character-count="783" meta:row-count="28" meta:non-whitespace-character-count="704"/>
  </office:meta>
</office:document-meta>
</file>