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text:s/></text:p>
      <text:p text:style-name="P2">ĮSAKYMAS</text:p>
      <text:p text:style-name="P3"/>
      <text:p text:style-name="P4"><text:span text:style-name="T5">DĖL LIETUVOS RESPUBLIKOS SOCIALINĖS APSAUGOS IR DARBO MINISTRO 2007 M. SPALIO 11 D. ĮSAKYMO NR. A1-283 „DĖL VALSTYBINIŲ VAIKŲ GLOBOS INSTITUCIJŲ STEIGĖJO FUNKCIJŲ PERDAVIMO SAVIVALDYBĖMS PLANO IR SAVIVALDYBĖMS PERDUODAMŲ VALSTYBINIŲ VAIKŲ GLOBOS INSTITUCIJŲ SĄRAŠO PATVIRTINIMO“ PAKEITIMO</text:span></text:p>
      <text:p text:style-name="P6"/>
      <text:p text:style-name="P7">2008 m. balandžio 16 d. Nr. A1-116<text:s/></text:p>
      <text:p text:style-name="P8">Vilnius</text:p>
      <text:p text:style-name="Normal"/>
      <text:p text:style-name="Normal"/>
      <text:p text:style-name="P9"><text:span text:style-name="T10">Pakeičiu</text:span><text:s/>Savivaldybėms perduodamų valstybinių vaikų globos institucijų sąrašą, patvirtintą Lietuvos Respublikos socialinės apsaugos ir darbo ministro 2007 m. spalio 11 d. įsakymu Nr. A1-283 „Dėl Valstybinių vaikų globos institucijų steigėjo funkcijų perdavimo savivaldybėms plano ir Savivaldybėms perduodamų valstybinių vaikų globos institucijų sąrašo patvirtinimo“ (Žin., 2007, Nr.<text:s/><text:a xlink:href="https://www.e-tar.lt/portal/lt/legalAct/TAR.12077885161C" office:target-frame-name="_blank" xlink:show="new"><text:span text:style-name="T11">107-4386</text:span></text:a>), ir įrašau 1 punkte septintojoje eilutėje vietoj datos „2010 m.“ datą „2009 m.“</text:p>
      <text:p text:style-name="P12"/>
      <text:p text:style-name="P13"/>
      <text:p text:style-name="P14"/>
      <text:p text:style-name="P15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28T13:30:00Z</meta:creation-date>
    <dc:date>2016-01-28T13:30:00Z</dc:date>
    <meta:template xlink:href="Normal" xlink:type="simple"/>
    <meta:editing-cycles>2</meta:editing-cycles>
    <meta:editing-duration>PT0S</meta:editing-duration>
    <meta:document-statistic meta:page-count="1" meta:paragraph-count="8" meta:word-count="131" meta:character-count="1025" meta:row-count="32" meta:non-whitespace-character-count="902"/>
  </office:meta>
</office:document-meta>
</file>