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TableColumn20" style:family="table-column">
      <style:table-column-properties style:column-width="2.3465in"/>
    </style:style>
    <style:style style:name="TableColumn21" style:family="table-column">
      <style:table-column-properties style:column-width="2.3131in"/>
    </style:style>
    <style:style style:name="TableColumn22" style:family="table-column">
      <style:table-column-properties style:column-width="1.7916in"/>
    </style:style>
    <style:style style:name="Table19" style:family="table">
      <style:table-properties style:width="6.4513in" fo:margin-left="0in" table:align="left"/>
    </style:style>
    <style:style style:name="TableRow23" style:family="table-row">
      <style:table-row-properties style:min-row-height="0.7972in"/>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fo:margin-right="0.1131in"/>
      <style:text-properties fo:font-size="11pt" style:font-size-asian="11pt"/>
    </style:style>
    <style:style style:name="P26" style:parent-style-name="Normal" style:family="paragraph">
      <style:paragraph-properties fo:widows="0" fo:orphans="0" fo:margin-right="0.1131in"/>
      <style:text-properties fo:font-size="11pt" style:font-size-asian="11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fo:margin-right="0.093in"/>
      <style:text-properties fo:font-size="11pt" style:font-size-asian="11pt"/>
    </style:style>
    <style:style style:name="P29" style:parent-style-name="Normal" style:family="paragraph">
      <style:paragraph-properties fo:widows="0" fo:orphans="0" fo:margin-right="0.093in"/>
      <style:text-properties fo:font-size="11pt" style:font-size-asian="11p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text-properties fo:font-size="11pt" style:font-size-asian="11pt"/>
    </style:style>
    <style:style style:name="P32" style:parent-style-name="Normal" style:family="paragraph">
      <style:paragraph-properties fo:widows="0" fo:orphans="0"/>
      <style:text-properties fo:font-size="11pt" style:font-size-asian="11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margin-right="0.1131in"/>
      <style:text-properties fo:font-size="11pt" style:font-size-asian="11pt"/>
    </style:style>
    <style:style style:name="P36" style:parent-style-name="Normal" style:family="paragraph">
      <style:paragraph-properties fo:widows="0" fo:orphans="0" fo:margin-right="0.1131in"/>
      <style:text-properties fo:font-size="11pt" style:font-size-asian="11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margin-right="0.093in"/>
      <style:text-properties fo:font-size="11pt" style:font-size-asian="11pt"/>
    </style:style>
    <style:style style:name="P39" style:parent-style-name="Normal" style:family="paragraph">
      <style:paragraph-properties fo:widows="0" fo:orphans="0" fo:margin-right="0.093in"/>
      <style:text-properties fo:font-size="11pt" style:font-size-asian="11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P42" style:parent-style-name="Normal" style:family="paragraph">
      <style:paragraph-properties fo:widows="0" fo:orphans="0" fo:text-align="center" fo:background-color="#FFFFFF">
        <style:tab-stops>
          <style:tab-stop style:type="left" style:position="2.3333in"/>
          <style:tab-stop style:type="left" style:position="4.6597in"/>
        </style:tab-stops>
      </style:paragraph-properties>
    </style:style>
    <style:style style:name="P43" style:parent-style-name="Normal" style:family="paragraph">
      <style:paragraph-properties fo:widows="0" fo:orphans="0" fo:background-color="#FFFFFF"/>
    </style:style>
    <style:style style:name="P44" style:parent-style-name="Normal" style:master-page-name="MP1" style:family="paragraph">
      <style:paragraph-properties fo:widows="0" fo:orphans="0" fo:break-before="page" fo:margin-left="6.3333in" fo:background-color="#FFFFFF">
        <style:tab-stops/>
      </style:paragraph-properties>
    </style:style>
    <style:style style:name="P45" style:parent-style-name="Normal" style:family="paragraph">
      <style:paragraph-properties fo:widows="0" fo:orphans="0" fo:margin-left="6.333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4166in" style:use-optimal-column-width="false"/>
    </style:style>
    <style:style style:name="TableColumn51" style:family="table-column">
      <style:table-column-properties style:column-width="0.8333in" style:use-optimal-column-width="false"/>
    </style:style>
    <style:style style:name="TableColumn52" style:family="table-column">
      <style:table-column-properties style:column-width="1.3333in" style:use-optimal-column-width="false"/>
    </style:style>
    <style:style style:name="TableColumn53" style:family="table-column">
      <style:table-column-properties style:column-width="2.3333in" style:use-optimal-column-width="false"/>
    </style:style>
    <style:style style:name="TableColumn54" style:family="table-column">
      <style:table-column-properties style:column-width="1.9166in" style:use-optimal-column-width="false"/>
    </style:style>
    <style:style style:name="TableColumn55" style:family="table-column">
      <style:table-column-properties style:column-width="3.25in" style:use-optimal-column-width="false"/>
    </style:style>
    <style:style style:name="Table49" style:family="table">
      <style:table-properties style:width="10.0833in" fo:margin-left="0.0277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style>
    <style:style style:name="TableRow69" style:family="table-row">
      <style:table-row-properties style:min-row-height="0.0138in" style:use-optimal-row-height="false"/>
    </style:style>
    <style:style style:name="TableCell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P80" style:parent-style-name="Normal" style:family="paragraph">
      <style:paragraph-properties fo:widows="0" fo:orphans="0" fo:background-color="#FFFFFF"/>
      <style:text-properties fo:font-size="11pt" style:font-size-asian="11pt"/>
    </style:style>
    <style:style style:name="P81" style:parent-style-name="Normal" style:family="paragraph">
      <style:paragraph-properties fo:widows="0" fo:orphans="0" fo:background-color="#FFFFFF"/>
      <style:text-properties fo:font-size="11pt" style:font-size-asian="11pt"/>
    </style:style>
    <style:style style:name="P82" style:parent-style-name="Normal" style:family="paragraph">
      <style:paragraph-properties fo:widows="0" fo:orphans="0" fo:background-color="#FFFFFF"/>
      <style:text-properties fo:font-size="11pt" style:font-size-asian="11pt"/>
    </style:style>
    <style:style style:name="P83" style:parent-style-name="Normal" style:family="paragraph">
      <style:paragraph-properties fo:widows="0" fo:orphans="0" fo:background-color="#FFFFFF"/>
      <style:text-properties fo:font-size="11pt" style:font-size-asian="11pt"/>
    </style:style>
    <style:style style:name="P84" style:parent-style-name="Normal" style:family="paragraph">
      <style:paragraph-properties fo:widows="0" fo:orphans="0" fo:background-color="#FFFFFF"/>
      <style:text-properties fo:font-size="11pt" style:font-size-asian="11pt"/>
    </style:style>
    <style:style style:name="P85" style:parent-style-name="Normal" style:family="paragraph">
      <style:paragraph-properties fo:widows="0" fo:orphans="0" fo:background-color="#FFFFFF"/>
      <style:text-properties fo:font-size="11pt" style:font-size-asian="11pt"/>
    </style:style>
    <style:style style:name="P86" style:parent-style-name="Normal" style:family="paragraph">
      <style:paragraph-properties fo:widows="0" fo:orphans="0" fo:background-color="#FFFFFF"/>
      <style:text-properties fo:font-size="11pt" style:font-size-asian="11pt"/>
    </style:style>
    <style:style style:name="P87" style:parent-style-name="Normal" style:family="paragraph">
      <style:paragraph-properties fo:widows="0" fo:orphans="0" fo:background-color="#FFFFFF"/>
      <style:text-properties fo:font-size="11pt" style:font-size-asian="11pt"/>
    </style:style>
    <style:style style:name="P88" style:parent-style-name="Normal" style:family="paragraph">
      <style:paragraph-properties fo:widows="0" fo:orphans="0" fo:background-color="#FFFFFF"/>
      <style:text-properties fo:font-size="11pt" style:font-size-asian="11pt"/>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widows="0" fo:orphans="0" fo:background-color="#FFFFFF"/>
      <style:text-properties fo:font-size="11pt" style:font-size-asian="11pt"/>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widows="0" fo:orphans="0" fo:background-color="#FFFFFF"/>
      <style:text-properties fo:font-size="11pt" style:font-size-asian="11pt"/>
    </style:style>
    <style:style style:name="P93" style:parent-style-name="Normal" style:family="paragraph">
      <style:paragraph-properties fo:widows="0" fo:orphans="0" fo:background-color="#FFFFFF"/>
      <style:text-properties fo:font-size="11pt" style:font-size-asian="11pt"/>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P96" style:parent-style-name="Normal" style:family="paragraph">
      <style:paragraph-properties fo:widows="0" fo:orphans="0" fo:background-color="#FFFFFF"/>
      <style:text-properties fo:font-size="11pt" style:font-size-asian="11pt"/>
    </style:style>
    <style:style style:name="P97" style:parent-style-name="Normal" style:family="paragraph">
      <style:paragraph-properties fo:widows="0" fo:orphans="0" fo:background-color="#FFFFFF"/>
      <style:text-properties fo:font-size="11pt" style:font-size-asian="11pt"/>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size="11pt" style:font-size-asian="11pt"/>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ableRow110" style:family="table-row">
      <style:table-row-properties style:min-row-height="0.0138in" style:use-optimal-row-height="false"/>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118" style:family="table-row">
      <style:table-row-properties style:min-row-height="0.0138in" style:use-optimal-row-height="false"/>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P12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126" style:family="table-row">
      <style:table-row-properties style:min-row-height="0.3652in" style:use-optimal-row-height="false" fo:keep-together="always"/>
    </style:style>
    <style:style style:name="TableCell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background-color="#FFFFFF"/>
      <style:text-properties fo:font-size="11pt" style:font-size-asian="11pt"/>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38in" style:use-optimal-row-height="false" fo:keep-together="always"/>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text-properties fo:font-size="11pt" style:font-size-asian="11pt"/>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38in" style:use-optimal-row-height="false" fo:keep-together="always"/>
    </style:style>
    <style:style style:name="P158" style:parent-style-name="Normal" style:family="paragraph">
      <style:paragraph-properties fo:widows="0" fo:orphans="0" fo:background-color="#FFFFFF"/>
      <style:text-properties fo:font-size="11pt" style:font-size-asian="11pt"/>
    </style:style>
    <style:style style:name="P159" style:parent-style-name="Normal" style:family="paragraph">
      <style:paragraph-properties fo:widows="0" fo:orphans="0" fo:background-color="#FFFFFF"/>
      <style:text-properties fo:font-size="11pt" style:font-size-asian="11pt"/>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P163" style:parent-style-name="Normal" style:family="paragraph">
      <style:paragraph-properties fo:widows="0" fo:orphans="0" fo:background-color="#FFFFFF"/>
      <style:text-properties fo:font-size="11pt" style:font-size-asian="11pt"/>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38in" style:use-optimal-row-height="false" fo:keep-together="always"/>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38in" style:use-optimal-row-height="false" fo:keep-together="always"/>
    </style:style>
    <style:style style:name="P174" style:parent-style-name="Normal" style:family="paragraph">
      <style:paragraph-properties fo:widows="0" fo:orphans="0" fo:background-color="#FFFFFF"/>
      <style:text-properties fo:font-size="11pt" style:font-size-asian="11pt"/>
    </style:style>
    <style:style style:name="P175" style:parent-style-name="Normal" style:family="paragraph">
      <style:paragraph-properties fo:widows="0" fo:orphans="0" fo:background-color="#FFFFFF"/>
      <style:text-properties fo:font-size="11pt" style:font-size-asian="11pt"/>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38in" style:use-optimal-row-height="false" fo:keep-together="always"/>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38in" style:use-optimal-row-height="false" fo:keep-together="always"/>
    </style:style>
    <style:style style:name="P190" style:parent-style-name="Normal" style:family="paragraph">
      <style:paragraph-properties fo:widows="0" fo:orphans="0" fo:background-color="#FFFFFF"/>
      <style:text-properties fo:font-size="11pt" style:font-size-asian="11pt"/>
    </style:style>
    <style:style style:name="P191" style:parent-style-name="Normal" style:family="paragraph">
      <style:paragraph-properties fo:widows="0" fo:orphans="0" fo:background-color="#FFFFFF"/>
      <style:text-properties fo:font-size="11pt" style:font-size-asian="11pt"/>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P195" style:parent-style-name="Normal" style:family="paragraph">
      <style:paragraph-properties fo:widows="0" fo:orphans="0" fo:background-color="#FFFFFF"/>
      <style:text-properties fo:font-size="11pt" style:font-size-asian="11pt"/>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text-align="justify" fo:background-color="#FFFFFF"/>
      <style:text-properties fo:font-size="11pt" style:font-size-asian="11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justify" fo:background-color="#FFFFFF"/>
      <style:text-properties fo:font-size="11pt" style:font-size-asian="11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justify" fo:background-color="#FFFFFF"/>
      <style:text-properties fo:font-size="11pt" style:font-size-asian="11pt"/>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justify" fo:background-color="#FFFFFF"/>
      <style:text-properties fo:font-size="11pt" style:font-size-asian="11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widows="0" fo:orphans="0" fo:background-color="#FFFFFF"/>
      <style:text-properties fo:font-size="11pt" style:font-size-asian="11pt"/>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text-align="justify" fo:background-color="#FFFFFF"/>
      <style:text-properties fo:font-size="11pt" style:font-size-asian="11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text-align="justify" fo:background-color="#FFFFFF"/>
      <style:text-properties fo:font-size="11pt" style:font-size-asian="11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align="justify" fo:background-color="#FFFFFF"/>
      <style:text-properties fo:font-size="11pt" style:font-size-asian="11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widows="0" fo:orphans="0" fo:background-color="#FFFFFF"/>
      <style:text-properties fo:font-size="11pt" style:font-size-asian="11pt"/>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P320" style:parent-style-name="Normal" style:family="paragraph">
      <style:paragraph-properties fo:widows="0" fo:orphans="0" fo:background-color="#FFFFFF"/>
      <style:text-properties fo:font-size="11pt" style:font-size-asian="11pt"/>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3437in" style:use-optimal-row-height="false" fo:keep-together="always"/>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size="11pt" style:font-size-asian="11pt"/>
    </style:style>
    <style:style style:name="TableRow337" style:family="table-row">
      <style:table-row-properties style:min-row-height="0.327in" style:use-optimal-row-height="false" fo:keep-together="always"/>
    </style:style>
    <style:style style:name="P338" style:parent-style-name="Normal" style:family="paragraph">
      <style:paragraph-properties fo:widows="0" fo:orphans="0" fo:background-color="#FFFFFF"/>
      <style:text-properties fo:font-size="11pt" style:font-size-asian="11pt"/>
    </style:style>
    <style:style style:name="P339" style:parent-style-name="Normal" style:family="paragraph">
      <style:paragraph-properties fo:widows="0" fo:orphans="0" fo:background-color="#FFFFFF"/>
      <style:text-properties fo:font-size="11pt" style:font-size-asian="11pt"/>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345" style:family="table-row">
      <style:table-row-properties style:min-row-height="0.8958in" style:use-optimal-row-height="false" fo:keep-together="always"/>
    </style:style>
    <style:style style:name="P346" style:parent-style-name="Normal" style:family="paragraph">
      <style:paragraph-properties fo:widows="0" fo:orphans="0" fo:background-color="#FFFFFF"/>
      <style:text-properties fo:font-size="11pt" style:font-size-asian="11pt"/>
    </style:style>
    <style:style style:name="P347" style:parent-style-name="Normal" style:family="paragraph">
      <style:paragraph-properties fo:widows="0" fo:orphans="0" fo:background-color="#FFFFFF"/>
      <style:text-properties fo:font-size="11pt" style:font-size-asian="11pt"/>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11pt" style:font-size-asian="11pt"/>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38in" style:use-optimal-row-height="false" fo:keep-together="always"/>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38in" style:use-optimal-row-height="false" fo:keep-together="always"/>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widows="0" fo:orphans="0" fo:background-color="#FFFFFF"/>
      <style:text-properties fo:font-size="11pt" style:font-size-asian="11pt"/>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size="11pt" style:font-size-asian="11pt"/>
    </style:style>
    <style:style style:name="TableRow408" style:family="table-row">
      <style:table-row-properties style:min-row-height="0.0138in" style:use-optimal-row-height="false" fo:keep-together="always"/>
    </style:style>
    <style:style style:name="P409" style:parent-style-name="Normal" style:family="paragraph">
      <style:paragraph-properties fo:widows="0" fo:orphans="0" fo:background-color="#FFFFFF"/>
      <style:text-properties fo:font-size="11pt" style:font-size-asian="11pt"/>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416" style:family="table-row">
      <style:table-row-properties style:min-row-height="0.0138in" style:use-optimal-row-height="false" fo:keep-together="always"/>
    </style:style>
    <style:style style:name="P417" style:parent-style-name="Normal" style:family="paragraph">
      <style:paragraph-properties fo:widows="0" fo:orphans="0" fo:background-color="#FFFFFF"/>
      <style:text-properties fo:font-size="11pt" style:font-size-asian="11pt"/>
    </style:style>
    <style:style style:name="P418" style:parent-style-name="Normal" style:family="paragraph">
      <style:paragraph-properties fo:widows="0" fo:orphans="0" fo:background-color="#FFFFFF"/>
      <style:text-properties fo:font-size="11pt" style:font-size-asian="11pt"/>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background-color="#FFFFFF"/>
      <style:text-properties fo:font-size="11pt" style:font-size-asian="11pt"/>
    </style:style>
    <style:style style:name="P423"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11pt" style:font-size-asian="11pt"/>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1pt" style:font-size-asian="11pt"/>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38in" style:use-optimal-row-height="false" fo:keep-together="always"/>
    </style:style>
    <style:style style:name="P444" style:parent-style-name="Normal" style:family="paragraph">
      <style:paragraph-properties fo:widows="0" fo:orphans="0" fo:background-color="#FFFFFF"/>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38in" style:use-optimal-row-height="false" fo:keep-together="always"/>
    </style:style>
    <style:style style:name="P452" style:parent-style-name="Normal" style:family="paragraph">
      <style:paragraph-properties fo:widows="0" fo:orphans="0" fo:background-color="#FFFFFF"/>
      <style:text-properties fo:font-size="11pt" style:font-size-asian="11pt"/>
    </style:style>
    <style:style style:name="P453" style:parent-style-name="Normal" style:family="paragraph">
      <style:paragraph-properties fo:widows="0" fo:orphans="0" fo:background-color="#FFFFFF"/>
      <style:text-properties fo:font-size="11pt" style:font-size-asian="11pt"/>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38in" style:use-optimal-row-height="false" fo:keep-together="always"/>
    </style:style>
    <style:style style:name="P460" style:parent-style-name="Normal" style:family="paragraph">
      <style:paragraph-properties fo:widows="0" fo:orphans="0" fo:background-color="#FFFFFF"/>
      <style:text-properties fo:font-size="11pt" style:font-size-asian="11pt"/>
    </style:style>
    <style:style style:name="P461" style:parent-style-name="Normal" style:family="paragraph">
      <style:paragraph-properties fo:widows="0" fo:orphans="0" fo:background-color="#FFFFFF"/>
      <style:text-properties fo:font-size="11pt" style:font-size-asian="11pt"/>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P465" style:parent-style-name="Normal" style:family="paragraph">
      <style:paragraph-properties fo:widows="0" fo:orphans="0" fo:background-color="#FFFFFF"/>
      <style:text-properties fo:font-size="11pt" style:font-size-asian="11pt"/>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fo:background-color="#FFFFFF"/>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widows="0" fo:orphans="0" fo:background-color="#FFFFFF"/>
      <style:text-properties fo:font-size="11pt" style:font-size-asian="11pt"/>
    </style:style>
    <style:style style:name="P483" style:parent-style-name="Normal" style:family="paragraph">
      <style:paragraph-properties fo:widows="0" fo:orphans="0" fo:background-color="#FFFFFF"/>
      <style:text-properties fo:font-size="11pt" style:font-size-asian="11pt"/>
    </style:style>
    <style:style style:name="P484" style:parent-style-name="Normal" style:family="paragraph">
      <style:paragraph-properties fo:widows="0" fo:orphans="0" fo:background-color="#FFFFFF"/>
      <style:text-properties fo:font-size="11pt" style:font-size-asian="11pt"/>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widows="0" fo:orphans="0" fo:background-color="#FFFFFF"/>
      <style:text-properties fo:font-size="11pt" style:font-size-asian="11pt"/>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fo:background-color="#FFFFFF"/>
      <style:text-properties fo:font-size="11pt" style:font-size-asian="11pt"/>
    </style:style>
    <style:style style:name="P501" style:parent-style-name="Normal" style:family="paragraph">
      <style:paragraph-properties fo:widows="0" fo:orphans="0" fo:background-color="#FFFFFF"/>
      <style:text-properties fo:font-size="11pt" style:font-size-asian="11pt"/>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P505" style:parent-style-name="Normal" style:family="paragraph">
      <style:paragraph-properties fo:widows="0" fo:orphans="0" fo:background-color="#FFFFFF"/>
      <style:text-properties fo:font-size="11pt" style:font-size-asian="11pt"/>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P513" style:parent-style-name="Normal" style:family="paragraph">
      <style:paragraph-properties fo:widows="0" fo:orphans="0" fo:background-color="#FFFFFF"/>
      <style:text-properties fo:font-size="11pt" style:font-size-asian="11pt"/>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paragraph-properties fo:widows="0" fo:orphans="0" fo:background-color="#FFFFFF"/>
      <style:text-properties fo:font-size="11pt" style:font-size-asian="11pt"/>
    </style:style>
    <style:style style:name="P517" style:parent-style-name="Normal" style:family="paragraph">
      <style:paragraph-properties fo:widows="0" fo:orphans="0" fo:background-color="#FFFFFF"/>
      <style:text-properties fo:font-size="11pt" style:font-size-asian="11pt"/>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P521" style:parent-style-name="Normal" style:family="paragraph">
      <style:paragraph-properties fo:widows="0" fo:orphans="0" fo:background-color="#FFFFFF"/>
      <style:text-properties fo:font-size="11pt" style:font-size-asian="11pt"/>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size="11pt" style:font-size-asian="11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fo:background-color="#FFFFFF"/>
      <style:text-properties fo:font-size="11pt" style:font-size-asian="11pt"/>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fo:background-color="#FFFFFF"/>
      <style:text-properties fo:font-size="11pt" style:font-size-asian="11pt"/>
    </style:style>
    <style:style style:name="P548" style:parent-style-name="Normal" style:family="paragraph">
      <style:paragraph-properties fo:widows="0" fo:orphans="0" fo:background-color="#FFFFFF"/>
      <style:text-properties fo:font-size="11pt" style:font-size-asian="11pt"/>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fo:background-color="#FFFFFF"/>
      <style:text-properties fo:font-size="11pt" style:font-size-asian="11pt"/>
    </style:style>
    <style:style style:name="P556" style:parent-style-name="Normal" style:family="paragraph">
      <style:paragraph-properties fo:widows="0" fo:orphans="0" fo:background-color="#FFFFFF"/>
      <style:text-properties fo:font-size="11pt" style:font-size-asian="11pt"/>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P560" style:parent-style-name="Normal" style:family="paragraph">
      <style:paragraph-properties fo:widows="0" fo:orphans="0" fo:background-color="#FFFFFF"/>
      <style:text-properties fo:font-size="11pt" style:font-size-asian="11pt"/>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widows="0" fo:orphans="0" fo:background-color="#FFFFFF"/>
      <style:text-properties fo:font-size="11pt" style:font-size-asian="11pt"/>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P600" style:parent-style-name="Normal" style:family="paragraph">
      <style:paragraph-properties fo:widows="0" fo:orphans="0" fo:background-color="#FFFFFF"/>
      <style:text-properties fo:font-size="11pt" style:font-size-asian="11pt"/>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1pt" style:font-size-asian="11pt"/>
    </style:style>
    <style:style style:name="P618" style:parent-style-name="Normal" style:family="paragraph">
      <style:paragraph-properties fo:widows="0" fo:orphans="0" fo:background-color="#FFFFFF"/>
      <style:text-properties fo:font-size="11pt" style:font-size-asian="11pt"/>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fo:background-color="#FFFFFF"/>
      <style:text-properties fo:font-size="11pt" style:font-size-asian="11pt"/>
    </style:style>
    <style:style style:name="P626" style:parent-style-name="Normal" style:family="paragraph">
      <style:paragraph-properties fo:widows="0" fo:orphans="0" fo:background-color="#FFFFFF"/>
      <style:text-properties fo:font-size="11pt" style:font-size-asian="11pt"/>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P630" style:parent-style-name="Normal" style:family="paragraph">
      <style:paragraph-properties fo:widows="0" fo:orphans="0" fo:background-color="#FFFFFF"/>
      <style:text-properties fo:font-size="11pt" style:font-size-asian="11pt"/>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fo:widows="0" fo:orphans="0" fo:background-color="#FFFFFF"/>
      <style:text-properties fo:font-size="11pt" style:font-size-asian="11pt"/>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fo:background-color="#FFFFFF"/>
      <style:text-properties fo:font-size="11pt" style:font-size-asian="11pt"/>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background-color="#FFFFFF"/>
      <style:text-properties fo:font-size="11pt" style:font-size-asian="11pt"/>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1pt" style:font-size-asian="11pt"/>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P695" style:parent-style-name="Normal" style:family="paragraph">
      <style:paragraph-properties fo:widows="0" fo:orphans="0" fo:background-color="#FFFFFF"/>
      <style:text-properties fo:font-size="11pt" style:font-size-asian="11pt"/>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P703" style:parent-style-name="Normal" style:family="paragraph">
      <style:paragraph-properties fo:widows="0" fo:orphans="0" fo:background-color="#FFFFFF"/>
      <style:text-properties fo:font-size="11pt" style:font-size-asian="11pt"/>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fo:font-size="11pt" style:font-size-asian="11pt"/>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1pt" style:font-size-asian="11pt"/>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font-size="11pt" style:font-size-asian="11pt"/>
    </style:style>
    <style:style style:name="P836" style:parent-style-name="Normal" style:family="paragraph">
      <style:paragraph-properties fo:widows="0" fo:orphans="0" fo:background-color="#FFFFFF"/>
      <style:text-properties fo:font-size="11pt" style:font-size-asian="11pt"/>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size="11pt" style:font-size-asian="11pt"/>
    </style:style>
    <style:style style:name="TableRow845" style:family="table-row">
      <style:table-row-properties style:min-row-height="0.0159in" style:use-optimal-row-height="false" fo:keep-together="always"/>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8791in" style:use-optimal-row-height="false" fo:keep-together="always"/>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P867" style:parent-style-name="Normal" style:family="paragraph">
      <style:paragraph-properties fo:widows="0" fo:orphans="0" fo:background-color="#FFFFFF"/>
      <style:text-properties fo:font-size="11pt" style:font-size-asian="11pt"/>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7083in" style:use-optimal-row-height="false" fo:keep-together="always"/>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font-size="11pt" style:font-size-asian="11pt"/>
    </style:style>
    <style:style style:name="P892" style:parent-style-name="Normal" style:family="paragraph">
      <style:paragraph-properties fo:widows="0" fo:orphans="0" fo:background-color="#FFFFFF"/>
      <style:text-properties fo:font-size="11pt" style:font-size-asian="11pt"/>
    </style:style>
    <style:style style:name="P893" style:parent-style-name="Normal" style:family="paragraph">
      <style:paragraph-properties fo:widows="0" fo:orphans="0" fo:background-color="#FFFFFF"/>
      <style:text-properties fo:font-size="11pt" style:font-size-asian="11pt"/>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text-properties fo:font-size="11pt" style:font-size-asian="11pt"/>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background-color="#FFFFFF"/>
      <style:text-properties fo:font-size="11pt" style:font-size-asian="11pt"/>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1.0625in" style:use-optimal-row-height="false" fo:keep-together="always"/>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background-color="#FFFFFF"/>
      <style:text-properties fo:font-size="11pt" style:font-size-asian="11pt"/>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background-color="#FFFFFF"/>
      <style:text-properties fo:font-size="11pt" style:font-size-asian="11pt"/>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1pt" style:font-size-asian="11pt"/>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fo:background-color="#FFFFFF"/>
      <style:text-properties fo:font-size="11pt" style:font-size-asian="11pt"/>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font-size="11pt" style:font-size-asian="11pt"/>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background-color="#FFFFFF"/>
      <style:text-properties fo:font-size="11pt" style:font-size-asian="11pt"/>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widows="0" fo:orphans="0" fo:background-color="#FFFFFF"/>
      <style:text-properties fo:font-size="11pt" style:font-size-asian="11pt"/>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fo:background-color="#FFFFFF"/>
      <style:text-properties fo:font-size="11pt" style:font-size-asian="11pt"/>
    </style:style>
    <style:style style:name="P1004" style:parent-style-name="Normal" style:family="paragraph">
      <style:paragraph-properties fo:widows="0" fo:orphans="0" fo:background-color="#FFFFFF"/>
      <style:text-properties fo:font-size="11pt" style:font-size-asian="11pt"/>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P1008" style:parent-style-name="Normal" style:family="paragraph">
      <style:paragraph-properties fo:widows="0" fo:orphans="0" fo:background-color="#FFFFFF"/>
      <style:text-properties fo:font-size="11pt" style:font-size-asian="11pt"/>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1pt" style:font-size-asian="11pt"/>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fo:background-color="#FFFFFF"/>
      <style:text-properties fo:font-size="11pt" style:font-size-asian="11pt"/>
    </style:style>
    <style:style style:name="P1028" style:parent-style-name="Normal" style:family="paragraph">
      <style:paragraph-properties fo:widows="0" fo:orphans="0" fo:background-color="#FFFFFF"/>
      <style:text-properties fo:font-size="11pt" style:font-size-asian="11pt"/>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P1032" style:parent-style-name="Normal" style:family="paragraph">
      <style:paragraph-properties fo:widows="0" fo:orphans="0" fo:background-color="#FFFFFF"/>
      <style:text-properties fo:font-size="11pt" style:font-size-asian="11pt"/>
    </style:style>
    <style:style style:name="P1033" style:parent-style-name="Normal" style:family="paragraph">
      <style:paragraph-properties fo:widows="0" fo:orphans="0" fo:background-color="#FFFFFF"/>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fo:background-color="#FFFFFF"/>
      <style:text-properties fo:font-size="11pt" style:font-size-asian="11pt"/>
    </style:style>
    <style:style style:name="P1036" style:parent-style-name="Normal" style:family="paragraph">
      <style:paragraph-properties fo:widows="0" fo:orphans="0" fo:background-color="#FFFFFF"/>
      <style:text-properties fo:font-size="11pt" style:font-size-asian="11pt"/>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background-color="#FFFFFF"/>
      <style:text-properties fo:font-size="11pt" style:font-size-asian="11pt"/>
    </style:style>
    <style:style style:name="P1041" style:parent-style-name="Normal" style:family="paragraph">
      <style:paragraph-properties fo:widows="0" fo:orphans="0" fo:background-color="#FFFFFF"/>
      <style:text-properties fo:font-size="11pt" style:font-size-asian="11pt"/>
    </style:style>
    <style:style style:name="TableRow1042" style:family="table-row">
      <style:table-row-properties style:min-row-height="0.0159in" style:use-optimal-row-height="false" fo:keep-together="always"/>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P1048" style:parent-style-name="Normal" style:family="paragraph">
      <style:paragraph-properties fo:widows="0" fo:orphans="0" fo:background-color="#FFFFFF"/>
      <style:text-properties fo:font-size="11pt" style:font-size-asian="11pt"/>
    </style:style>
    <style:style style:name="P1049" style:parent-style-name="Normal" style:family="paragraph">
      <style:paragraph-properties fo:widows="0" fo:orphans="0" fo:background-color="#FFFFFF"/>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paragraph-properties fo:widows="0" fo:orphans="0" fo:background-color="#FFFFFF"/>
    </style:style>
    <style:style style:name="T1064" style:parent-style-name="DefaultParagraphFont" style:family="text">
      <style:text-properties fo:font-weight="bold" style:font-weight-asian="bold" style:font-weight-complex="bold" fo:font-size="11pt" style:font-size-asian="11pt"/>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background-color="#FFFFFF"/>
      <style:text-properties fo:font-size="11pt" style:font-size-asian="11pt"/>
    </style:style>
    <style:style style:name="P1068" style:parent-style-name="Normal" style:family="paragraph">
      <style:paragraph-properties fo:widows="0" fo:orphans="0" fo:background-color="#FFFFFF"/>
      <style:text-properties fo:font-size="11pt" style:font-size-asian="11pt"/>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fo:background-color="#FFFFFF"/>
      <style:text-properties fo:font-size="11pt" style:font-size-asian="11pt"/>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widows="0" fo:orphans="0" fo:background-color="#FFFFFF"/>
      <style:text-properties fo:font-size="11pt" style:font-size-asian="11pt"/>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P1080" style:parent-style-name="Normal" style:family="paragraph">
      <style:paragraph-properties fo:widows="0" fo:orphans="0" fo:background-color="#FFFFFF"/>
      <style:text-properties fo:font-size="11pt" style:font-size-asian="11pt"/>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background-color="#FFFFFF"/>
      <style:text-properties fo:font-size="11pt" style:font-size-asian="11pt"/>
    </style:style>
    <style:style style:name="P1084" style:parent-style-name="Normal" style:family="paragraph">
      <style:paragraph-properties fo:widows="0" fo:orphans="0" fo:background-color="#FFFFFF"/>
      <style:text-properties fo:font-size="11pt" style:font-size-asian="11pt"/>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fo:background-color="#FFFFFF"/>
      <style:text-properties fo:font-size="11pt" style:font-size-asian="11pt"/>
    </style:style>
    <style:style style:name="P1090" style:parent-style-name="Normal" style:family="paragraph">
      <style:paragraph-properties fo:widows="0" fo:orphans="0"/>
    </style:style>
    <style:style style:name="P1091" style:parent-style-name="Normal" style:family="paragraph">
      <style:paragraph-properties fo:widows="0" fo:orphans="0" fo:text-align="center"/>
    </style:style>
  </office:automatic-styles>
  <office:body>
    <office:text text:use-soft-page-breaks="true">
      <text:p text:style-name="P1">LIETUVOS RESPUBLIKOS SUSISIEKIMO MINISTRO</text:p>
      <text:p text:style-name="P2">ĮSAKYMAS</text:p>
      <text:p text:style-name="P3"/>
      <text:p text:style-name="P4"><text:span text:style-name="T5">DĖL PAVOJINGUS KROVINIUS VALSTYBINĖS REIKŠMĖS AUTOMOBILIŲ KELIAIS VEŽANČIŲ TRANSPORTO PRIEMONIŲ MARŠRUTŲ, APLENKIANT IŠSKIRTINĘ KULTŪRINĘ VERTĘ TURINČIŲ NEKILNOJAMOJO KU</text:span><text:span text:style-name="T6">LTŪROS PAVELDO OBJEKTŲ SĄRAŠUOSE ESANČIUS OBJEKTUS, SĄRAŠO TVIRTINIMO</text:span></text:p>
      <text:p text:style-name="P7"/>
      <text:p text:style-name="P8">2007 m. gruodžio 6 d. Nr. 3-398<text:s/></text:p>
      <text:p text:style-name="P9">Vilnius</text:p>
      <text:p text:style-name="Normal"/>
      <text:p text:style-name="P10">Įgyvendindamas Kultūros paveldo apsaugos ginkluotų konfliktų ir kitų ekstremalių situacijų atvejais programos įgyvendinimo priemonių plano, patvirtinto Lietuvos Respublikos Vyriausybės 2006 m. rugsėjo 5 d. nutarimu Nr. 845 „Dėl Kultūros paveldo apsaugos ginkluotų konfliktų ir kitų ekstremalių situacijų atvejais programos įgyvendinimo priemonių plano patvirtinimo“ (Žin., 2006, Nr.<text:s/><text:a xlink:href="https://www.e-tar.lt/portal/lt/legalAct/TAR.4EECA608A34C" office:target-frame-name="_blank" xlink:show="new"><text:span text:style-name="T11">95-3732</text:span></text:a>), 10 priemonę:</text:p>
      <text:p text:style-name="P12">1.<text:s/><text:span text:style-name="T13">Tvirtinu</text:span><text:s/>Pavojingus krovinius valstybinės reikšmės automobilių keliais vežančių transporto priemonių maršrutų, aplenkiant išskirtinę kultūrinę vertę turinčių nekilnojamojo kultūros paveldo objektų sąrašuose esančius objektus, sąrašą (pridedama).</text:p>
      <text:p text:style-name="P14">2.<text:s/><text:span text:style-name="T15">Nustata</text:span>u, kad šio įsakymo 1 punkte nurodytas maršrutų sąrašas įsigalioja kilus ginkluotam konfliktui ir (ar) paskelbus kitą ekstremalią situaciją.</text:p>
      <text:p text:style-name="P16">3.<text:s/><text:span text:style-name="T17">Pavedu</text:span><text:s/>Lietuvos automobilių kelių direkcijai prie Susisiekimo ministerijos užtikrinti, kad ginkluoto konflikto ir (ar) kitos ekstremalios situacijos teritorijoje valstybės įmonės, turto patikėjimo teise valdančios valstybinės reikšmės kelius, nedelsiant įrengtų atitinkamus kelio ženklus, žyminčius pavojingus krovinius vežančių transporto priemonių maršrutą.</text:p>
      <text:p text:style-name="Normal"/>
      <text:p text:style-name="P18">SUSISIEKIMO MINISTRAS<text:tab/>ALGIRDAS BUTKEVIČIUS</text:p>
      <text:p text:style-name="Normal"/>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SUDERINTA</text:p>
            <text:p text:style-name="P26">Lietuvos Respublikos aplinkos apsaugos ministerijos 2007 m. lapkričio 7 d. raštu Nr. (14-4)-D8-9281</text:p>
          </table:table-cell>
          <table:table-cell table:style-name="TableCell27">
            <text:p text:style-name="P28">SUDERINTA</text:p>
            <text:p text:style-name="P29">Lietuvos Respublikos krašto apsaugos ministerijos 2007 m. lapkričio 16 d. raštu Nr. 12-01-2267</text:p>
          </table:table-cell>
          <table:table-cell table:style-name="TableCell30">
            <text:p text:style-name="P31">SUDERINTA</text:p>
            <text:p text:style-name="P32">Lietuvos Respublikos kultūros ministerijos 2007 m. lapkričio 10 d. raštu Nr. S2-3100</text:p>
          </table:table-cell>
        </table:table-row>
        <table:table-row table:style-name="TableRow33">
          <table:table-cell table:style-name="TableCell34">
            <text:p text:style-name="P35">SUDERINTA</text:p>
            <text:p text:style-name="P36">Lietuvos Respublikos vidaus reikalų ministerijos 2007<text:s/>m. lapkričio 19 d. raštu Nr. 1D-8857-(12)</text:p>
          </table:table-cell>
          <table:table-cell table:style-name="TableCell37">
            <text:p text:style-name="P38">SUDERINTA</text:p>
            <text:p text:style-name="P39">Muitinės departamento prie Lietuvos Respublikos finansų ministerijos 2007 m. lapkričio 29 d. raštu Nr. 3B-20.2/12-1065</text:p>
          </table:table-cell>
          <table:table-cell table:style-name="TableCell40">
            <text:p text:style-name="P41"/>
          </table:table-cell>
        </table:table-row>
      </table:table>
      <text:p text:style-name="P42">_________________</text:p>
      <text:p text:style-name="P43"/>
      <text:p text:style-name="P44">PATVIRTINTA</text:p>
      <text:p text:style-name="P45">Lietuvos Respublikos<text:s/>susisiekimo ministro 2007 m. gruodžio 6 d. įsakymu Nr. 3-398</text:p>
      <text:p text:style-name="Normal"/>
      <text:p text:style-name="P46"><text:span text:style-name="T47">PAVOJINGUS KROVINIUS VALSTYBINĖS REIKŠMĖS AUTOMOBILIŲ KELIAIS VEŽANČIŲ TRANSPORTO PRIEMONIŲ MARŠRUTŲ, APLENKIANT IŠSKIRTINĘ KULTŪRINĘ VERTĘ TURINČIŲ NEKILNOJAMOJO KULTŪROS PAVELDO OBJEKTŲ SĄRAŠU</text:span><text:span text:style-name="T48">OSE ESANČIUS OBJEKTUS, SĄRAŠAS</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Kultūros vertybių registro Nr.</text:p>
            </table:table-cell>
            <table:table-cell table:style-name="TableCell61">
              <text:p text:style-name="P62">Objekto pavadinimas</text:p>
            </table:table-cell>
            <table:table-cell table:style-name="TableCell63">
              <text:p text:style-name="P64">Adresas</text:p>
            </table:table-cell>
            <table:table-cell table:style-name="TableCell65">
              <text:p text:style-name="P66">Turto identifikavimo duomenys iš Nekilnojamojo turto registro (pavadinimas, unikalus numeris, pažymėjimas plane)</text:p>
            </table:table-cell>
            <table:table-cell table:style-name="TableCell67">
              <text:p text:style-name="P68">Maršrutai, aplenkiant išskirtinę kultūrinę vertę turinčių nekilnojamojo kultūros paveldo objektų sąraše esančius objektus</text:p>
            </table:table-cell>
          </table:table-row>
        </table:table-header-rows>
        <table:table-row table:style-name="TableRow69">
          <table:table-cell table:style-name="TableCell70" table:number-rows-spanned="3">
            <text:p text:style-name="P71">1.</text:p>
          </table:table-cell>
          <table:table-cell table:style-name="TableCell72" table:number-rows-spanned="3">
            <text:p text:style-name="P73">G199KP</text:p>
          </table:table-cell>
          <table:table-cell table:style-name="TableCell74" table:number-rows-spanned="3">
            <text:p text:style-name="P75">Sodyba Ožkabaliuose – J. Basanavičiaus memorialinis muziejus ir Lietuvos tautinio atgimimo ąžuolynas</text:p>
          </table:table-cell>
          <table:table-cell table:style-name="TableCell76">
            <text:p text:style-name="P77">Ožkabalių k. Bartninkų sen. Vilkaviškio r. sav. Marijampolės<text:s/>aps.</text:p>
          </table:table-cell>
          <table:table-cell table:style-name="TableCell78" table:number-rows-spanned="3">
            <text:p text:style-name="P79">pastatas – muziejus<text:s/></text:p>
            <text:p text:style-name="P80">3999-1005-0096 1C1/m</text:p>
            <text:p text:style-name="P81">pastatas – viralinė<text:s/></text:p>
            <text:p text:style-name="P82">3999-1005-0010</text:p>
            <text:p text:style-name="P83">2I1/p</text:p>
            <text:p text:style-name="P84">pastatas – karvidė<text:s/></text:p>
            <text:p text:style-name="P85">3999-1005-0022</text:p>
            <text:p text:style-name="P86">3I1/p</text:p>
            <text:p text:style-name="P87">pastatas – kluonas<text:s/></text:p>
            <text:p text:style-name="P88">3999-1005-0030</text:p>
            <text:p text:style-name="P89">4I1/m</text:p>
            <text:p text:style-name="P90">pastatas – klėtis<text:s/></text:p>
            <text:p text:style-name="P91">3999-1005-0041</text:p>
            <text:p text:style-name="P92">5I1/m</text:p>
            <text:p text:style-name="P93">pastatas – kiaulidė<text:s/></text:p>
            <text:p text:style-name="P94">3999-1005-0052</text:p>
            <text:p text:style-name="P95">6I1/p</text:p>
            <text:p text:style-name="P96">pastatas – peludė<text:s/></text:p>
            <text:p text:style-name="P97">3999-1005-0063</text:p>
            <text:p text:style-name="P98">7I1/m</text:p>
            <text:p text:style-name="P99">pastatas – kiemo rūsys<text:s/></text:p>
            <text:p text:style-name="P100">3999-1005-0074</text:p>
            <text:p text:style-name="P101">8I1/b</text:p>
            <text:p text:style-name="P102">pastatas – malkinė<text:s/></text:p>
            <text:soft-page-break/>
            <text:p text:style-name="P103">3999-1005-0085 9I1/ž<text:s/></text:p>
            <text:p text:style-name="P104">kiti statiniai (inžineriniai) – kiemo statiniai<text:s/></text:p>
            <text:p text:style-name="P105">3999-1005-0109</text:p>
          </table:table-cell>
          <table:table-cell table:style-name="TableCell106" table:number-rows-spanned="3">
            <text:p text:style-name="P107"><text:span text:style-name="T108">Apylanka<text:s/></text:span><text:span text:style-name="T109">keliu Nr. 5115 Patilčiai–Bartninkai–Kaupiškiai.</text:span></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Kelias Nr. 5138 Privažiuojamasis kelias prie J.Basanavičiaus gimtinės nuo kelio Patilčiai–Bartninkai–Kaupiškiai (kelio ilgis 2,6 km).</text:p>
          </table: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Objektas nuo sankryžos su keliu Nr. 5115 Patilčiai–Bartninkai–Kaupiškiai nutolęs daugiau kaip 2 km.</text:p>
          </table:table-cell>
          <table:covered-table-cell>
            <text:p text:style-name="P124"/>
          </table:covered-table-cell>
          <table:covered-table-cell>
            <text:p text:style-name="P125"/>
          </table:covered-table-cell>
        </table:table-row>
        <text:soft-page-break/>
        <table:table-row table:style-name="TableRow126">
          <table:table-cell table:style-name="TableCell127" table:number-rows-spanned="7">
            <text:p text:style-name="P128">2.</text:p>
          </table:table-cell>
          <table:table-cell table:style-name="TableCell129" table:number-rows-spanned="7">
            <text:p text:style-name="P130">S157P</text:p>
          </table:table-cell>
          <table:table-cell table:style-name="TableCell131" table:number-rows-spanned="7">
            <text:p text:style-name="P132">Medininkų pilis</text:p>
          </table:table-cell>
          <table:table-cell table:style-name="TableCell133">
            <text:p text:style-name="P134">Medininkų k. Medininkų sen. Vilniaus r. sav. Vilniaus aps.</text:p>
          </table:table-cell>
          <table:table-cell table:style-name="TableCell135" table:number-rows-spanned="7">
            <text:p text:style-name="P136">kiti statiniai (inžineriniai) – gynybinė siena, įvažiavimo vartai, gynybiniai bokštai</text:p>
            <text:p text:style-name="P137">4400-0311-7077 t</text:p>
          </table:table-cell>
          <table:table-cell table:style-name="TableCell138" table:number-rows-spanned="7">
            <text:p text:style-name="P139">Kelio Nr. 5235 Šumskas–Vindžiūnai–Medininkai ruožo nuo sankryžos su keliu A3 Vilnius–Minskas iki Medininkų ir kelio Nr. 5258 Medininkai–Rukainiai–Skaidiškės nuo Medininkų iki sankryžos su keliu Nr. 5211</text:p>
            <text:p text:style-name="P140">Tumosai–Savičiūnai–Šumskas</text:p>
            <text:p text:style-name="P141"><text:span text:style-name="T142">1 apylanka:</text:span></text:p>
            <text:p text:style-name="P143">kelio Nr. 5258 Medininkai–Rukainiai–</text:p>
            <text:p text:style-name="P144">Skaidiškės sankryža su keliu Nr. 5211<text:s/>Tumosai–Savičiūnai–Šumskas–kelias Nr. 5211–sankryža su keliu A3 Vilnius–Minskas–kelias A3–sankryža su keliu Nr. 5235 Šumskas–Vindžiūnai–Medininkai.</text:p>
            <text:p text:style-name="P145">Kelio Nr. 5213 Medininkai–Laibiškės–Turgeliai nuo Medininkų iki Turgelių</text:p>
            <text:p text:style-name="P146"><text:span text:style-name="T147">2 apylanka:</text:span></text:p>
            <text:p text:style-name="P148">kelias Nr. 3937 Jašiūnai–Turgeliai–Tabariškės–sankryža su keliu Nr. 5213 Medininkai–Laibiškės–Turgeliai–kelias Nr. 5213–sankryža su keliu Nr. 5202 Rudamina–Turgeliai–kelias Nr. 5202–sankryža su keliu Nr. 5228 Parudaminys–Rakonys–Tumosai–kelias Nr. 5228– sankryža su keliu Nr. 5211 Tumosai–Savičiūnai–Šumskas–kelias Nr. 5211–sankryža su keliu A3 Vilnius–Minskas.</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Kelias Nr. 5235 Šumskas–Vindžiūnai–Medininkai.</text:p>
          </table: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Objektas nuo sankryžos su keliu A3 Vilnius–Minskas nutolęs apie 2 km.</text:p>
          </table: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Kelias Nr. 5258<text:s/>Medininkai–Rukainiai–Skaidiškės.</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Objektas nuo sankryžos su keliu Nr. 5211 Tumosai–Savičiūnai–Šumskas nutolęs daugiau kaip 13 km.</text:p>
          </table:table-cell>
          <table:covered-table-cell>
            <text:p text:style-name="P179"/>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Kelias Nr. 5213 Medininkai–Laibiškės–Turgeliai.</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Objektas nuo Turgelių nutolęs daugiau kaip 14 km.</text:p>
          </table:table-cell>
          <table:covered-table-cell>
            <text:p text:style-name="P195"/>
          </table:covered-table-cell>
          <table:covered-table-cell>
            <text:p text:style-name="P196"/>
          </table:covered-table-cell>
        </table:table-row>
        <text:soft-page-break/>
        <table:table-row table:style-name="TableRow197">
          <table:table-cell table:style-name="TableCell198" table:number-rows-spanned="10">
            <text:p text:style-name="P199">3.</text:p>
          </table:table-cell>
          <table:table-cell table:style-name="TableCell200">
            <text:p text:style-name="P201"/>
          </table:table-cell>
          <table:table-cell table:style-name="TableCell202">
            <text:p text:style-name="P203">Užutrakio dvaro sodyba:</text:p>
          </table:table-cell>
          <table:table-cell table:style-name="TableCell204">
            <text:p text:style-name="P205">Kelias Nr. 4750 Privažiuojamasis kelias prie Užtrakio turizmo bazės nuo kelio Trakai–Rykantai (kelio ilgis 2,08 km).<text:s/></text:p>
            <text:p text:style-name="P206">Objektas nuo sankryžos su keliu Nr. 4722 Trakai–Rykantai nutolęs daugiau kaip 2 km.</text:p>
          </table:table-cell>
          <table:table-cell table:style-name="TableCell207">
            <text:p text:style-name="P208"/>
          </table:table-cell>
          <table:table-cell table:style-name="TableCell209" table:number-rows-spanned="10">
            <text:p text:style-name="P210"><text:span text:style-name="T211">Apylanka<text:s/></text:span><text:span text:style-name="T212">keliu Nr. 4722 Traka</text:span><text:span text:style-name="T213">i–Rykantai.</text:span></text:p>
          </table:table-cell>
        </table:table-row>
        <table:table-row table:style-name="TableRow214">
          <table:covered-table-cell>
            <text:p text:style-name="P215"/>
          </table:covered-table-cell>
          <table:table-cell table:style-name="TableCell216">
            <text:p text:style-name="P217">G208K1 P</text:p>
          </table:table-cell>
          <table:table-cell table:style-name="TableCell218">
            <text:p text:style-name="P219">rūmai</text:p>
          </table:table-cell>
          <table:table-cell table:style-name="TableCell220">
            <text:p text:style-name="P221">Užtrakio g. 17 Trakai Vilniaus aps.</text:p>
          </table:table-cell>
          <table:table-cell table:style-name="TableCell222">
            <text:p text:style-name="P223">pastatas – kultūros rūmai</text:p>
            <text:p text:style-name="P224">7987-8000-1017 1C2p</text:p>
          </table:table-cell>
          <table:covered-table-cell>
            <text:p text:style-name="P225"/>
          </table:covered-table-cell>
        </table:table-row>
        <table:table-row table:style-name="TableRow226">
          <table:covered-table-cell>
            <text:p text:style-name="P227"/>
          </table:covered-table-cell>
          <table:table-cell table:style-name="TableCell228">
            <text:p text:style-name="P229">G208K4 P</text:p>
          </table:table-cell>
          <table:table-cell table:style-name="TableCell230">
            <text:p text:style-name="P231">namas</text:p>
          </table:table-cell>
          <table:table-cell table:style-name="TableCell232">
            <text:p text:style-name="P233">Užtrakio g. 7 Trakai Vilniaus aps.</text:p>
          </table:table-cell>
          <table:table-cell table:style-name="TableCell234">
            <text:p text:style-name="P235">pastatas – tarnų patalpos<text:s/></text:p>
            <text:p text:style-name="P236">7994-0170-4014 1L1m</text:p>
          </table:table-cell>
          <table:covered-table-cell>
            <text:p text:style-name="P237"/>
          </table:covered-table-cell>
        </table:table-row>
        <table:table-row table:style-name="TableRow238">
          <table:covered-table-cell>
            <text:p text:style-name="P239"/>
          </table:covered-table-cell>
          <table:table-cell table:style-name="TableCell240">
            <text:p text:style-name="P241">G20845P</text:p>
          </table:table-cell>
          <table:table-cell table:style-name="TableCell242">
            <text:p text:style-name="P243">spirito varykla</text:p>
          </table:table-cell>
          <table:table-cell table:style-name="TableCell244">
            <text:p text:style-name="P245">Užtrakio g. 8<text:s/>Trakai Vilniaus aps.</text:p>
          </table:table-cell>
          <table:table-cell table:style-name="TableCell246">
            <text:p text:style-name="P247">pastatas – spirito varykla<text:s/></text:p>
            <text:p text:style-name="P248">7989-6000-2012 1P1p</text:p>
          </table:table-cell>
          <table:covered-table-cell>
            <text:p text:style-name="P249"/>
          </table:covered-table-cell>
        </table:table-row>
        <table:table-row table:style-name="TableRow250">
          <table:covered-table-cell>
            <text:p text:style-name="P251"/>
          </table:covered-table-cell>
          <table:table-cell table:style-name="TableCell252">
            <text:p text:style-name="P253">G208K6 P</text:p>
          </table:table-cell>
          <table:table-cell table:style-name="TableCell254">
            <text:p text:style-name="P255">rūsys</text:p>
          </table:table-cell>
          <table:table-cell table:style-name="TableCell256">
            <text:p text:style-name="P257">Užtrakio g. 8A Trakai Vilniaus aps.</text:p>
          </table:table-cell>
          <table:table-cell table:style-name="TableCell258">
            <text:p text:style-name="P259">pastatas – pirtis<text:s/></text:p>
            <text:p text:style-name="P260">7997-8019-3010 1L1p</text:p>
          </table:table-cell>
          <table:covered-table-cell>
            <text:p text:style-name="P261"/>
          </table:covered-table-cell>
        </table:table-row>
        <table:table-row table:style-name="TableRow262">
          <table:covered-table-cell>
            <text:p text:style-name="P263"/>
          </table:covered-table-cell>
          <table:table-cell table:style-name="TableCell264">
            <text:p text:style-name="P265">G208K7 P</text:p>
          </table:table-cell>
          <table:table-cell table:style-name="TableCell266">
            <text:p text:style-name="P267">sarginė</text:p>
          </table:table-cell>
          <table:table-cell table:style-name="TableCell268">
            <text:p text:style-name="P269">Užtrakio g. 2 Trakai Vilniaus aps.</text:p>
          </table:table-cell>
          <table:table-cell table:style-name="TableCell270">
            <text:p text:style-name="P271">pastatas – sarginė<text:s/></text:p>
            <text:p text:style-name="P272">7989-7000-3014 1B1p</text:p>
          </table:table-cell>
          <table:covered-table-cell>
            <text:p text:style-name="P273"/>
          </table:covered-table-cell>
        </table:table-row>
        <table:table-row table:style-name="TableRow274">
          <table:covered-table-cell>
            <text:p text:style-name="P275"/>
          </table:covered-table-cell>
          <table:table-cell table:style-name="TableCell276">
            <text:p text:style-name="P277">G208K8 P</text:p>
          </table:table-cell>
          <table:table-cell table:style-name="TableCell278">
            <text:p text:style-name="P279">spirito varyklos sandėlis</text:p>
          </table:table-cell>
          <table:table-cell table:style-name="TableCell280">
            <text:p text:style-name="P281">Užtrakio g. 4 Trakai Vilniaus aps.</text:p>
          </table:table-cell>
          <table:table-cell table:style-name="TableCell282">
            <text:p text:style-name="P283">pastatas – spirito varyklos sandėlis<text:s/></text:p>
            <text:p text:style-name="P284">7989-7000-4011 1F1p</text:p>
          </table:table-cell>
          <table:covered-table-cell>
            <text:p text:style-name="P285"/>
          </table:covered-table-cell>
        </table:table-row>
        <table:table-row table:style-name="TableRow286">
          <table:covered-table-cell>
            <text:p text:style-name="P287"/>
          </table:covered-table-cell>
          <table:table-cell table:style-name="TableCell288">
            <text:p text:style-name="P289">G208K9 P</text:p>
          </table:table-cell>
          <table:table-cell table:style-name="TableCell290">
            <text:p text:style-name="P291">svirnas</text:p>
          </table:table-cell>
          <table:table-cell table:style-name="TableCell292">
            <text:p text:style-name="P293">Užtrakio g. 5 Trakai Vilniaus aps.</text:p>
          </table:table-cell>
          <table:table-cell table:style-name="TableCell294">
            <text:p text:style-name="P295">pastatas – baras<text:s/></text:p>
            <text:p text:style-name="P296">7997-8019-5015 1M1p</text:p>
          </table:table-cell>
          <table:covered-table-cell>
            <text:p text:style-name="P297"/>
          </table:covered-table-cell>
        </table:table-row>
        <table:table-row table:style-name="TableRow298">
          <table:covered-table-cell>
            <text:p text:style-name="P299"/>
          </table:covered-table-cell>
          <table:table-cell table:style-name="TableCell300">
            <text:p text:style-name="P301">G208K10 P</text:p>
          </table:table-cell>
          <table:table-cell table:style-name="TableCell302">
            <text:p text:style-name="P303">namas</text:p>
          </table:table-cell>
          <table:table-cell table:style-name="TableCell304">
            <text:p text:style-name="P305">Užtrakio g.<text:s/>3 Trakai Vilniaus aps.</text:p>
          </table:table-cell>
          <table:table-cell table:style-name="TableCell306">
            <text:p text:style-name="P307">pastatas – tarnų patalpos<text:s/></text:p>
            <text:p text:style-name="P308">7994-0170-6012 1L2p</text:p>
          </table:table-cell>
          <table:covered-table-cell>
            <text:p text:style-name="P309"/>
          </table:covered-table-cell>
        </table:table-row>
        <table:table-row table:style-name="TableRow310">
          <table:covered-table-cell>
            <text:p text:style-name="P311"/>
          </table:covered-table-cell>
          <table:table-cell table:style-name="TableCell312">
            <text:p text:style-name="P313">G208K11 P</text:p>
          </table:table-cell>
          <table:table-cell table:style-name="TableCell314">
            <text:p text:style-name="P315">keltininko namas</text:p>
          </table:table-cell>
          <table:table-cell table:style-name="TableCell316">
            <text:p text:style-name="P317">Užtrakio g. 10 Trakai Vilniaus aps.</text:p>
          </table:table-cell>
          <table:table-cell table:style-name="TableCell318">
            <text:p text:style-name="P319">pastatas – keltininko namas<text:s/></text:p>
            <text:p text:style-name="P320">7989-6000-3018 1A1p</text:p>
          </table:table-cell>
          <table:covered-table-cell>
            <text:p text:style-name="P321"/>
          </table:covered-table-cell>
        </table:table-row>
        <table:table-row table:style-name="TableRow322">
          <table:table-cell table:style-name="TableCell323" table:number-rows-spanned="3">
            <text:p text:style-name="P324">4.</text:p>
          </table:table-cell>
          <table:table-cell table:style-name="TableCell325" table:number-rows-spanned="3">
            <text:p text:style-name="P326">A87KP</text:p>
          </table:table-cell>
          <table:table-cell table:style-name="TableCell327" table:number-rows-spanned="3">
            <text:p text:style-name="P328">Punios piliakalnis su gyvenviete</text:p>
          </table:table-cell>
          <table:table-cell table:style-name="TableCell329">
            <text:p text:style-name="P330">Punios k., Punios sen.,<text:s/>Alytaus r. sav., Alytaus aps.</text:p>
          </table:table-cell>
          <table:table-cell table:style-name="TableCell331" table:number-rows-spanned="3">
            <text:p text:style-name="P332"/>
          </table:table-cell>
          <table:table-cell table:style-name="TableCell333" table:number-rows-spanned="3">
            <text:p text:style-name="P334"><text:span text:style-name="T335">Apylanka<text:s/></text:span><text:span text:style-name="T336">keliu Nr. 129 Antakalnis–Jieznas–Alytus–Merkinė.</text:span></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Kelias Nr. 4706 Onuškis–Butrimonys–Punia.</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Objektas nuo sankryžos su keliu Nr. 129 Antakalnis–Jieznas–Alytus–Merkinė nutolęs daugiau kaip 2,5 km.</text:p>
          </table:table-cell>
          <table:covered-table-cell>
            <text:p text:style-name="P351"/>
          </table:covered-table-cell>
          <table:covered-table-cell>
            <text:p text:style-name="P352"/>
          </table:covered-table-cell>
        </table:table-row>
        <table:table-row table:style-name="TableRow353">
          <table:table-cell table:style-name="TableCell354" table:number-rows-spanned="4">
            <text:p text:style-name="P355">5.</text:p>
          </table:table-cell>
          <table:table-cell table:style-name="TableCell356" table:number-rows-spanned="4">
            <text:p text:style-name="P357">A187KP</text:p>
          </table:table-cell>
          <table:table-cell table:style-name="TableCell358" table:number-rows-spanned="4">
            <text:p text:style-name="P359">Rudaminos piliakalnis su gyvenviete</text:p>
          </table:table-cell>
          <table:table-cell table:style-name="TableCell360">
            <text:p text:style-name="P361">Rudaminos k., Šeštokų sen., Lazdijų r. sav., Alytaus aps.</text:p>
          </table:table-cell>
          <table:table-cell table:style-name="TableCell362" table:number-rows-spanned="4">
            <text:p text:style-name="P363"/>
          </table:table-cell>
          <table:table-cell table:style-name="TableCell364" table:number-rows-spanned="4">
            <text:p text:style-name="P365">Kelio Nr. 134 Leipalingis–Lazdijai–Kalvarija ruožo nuo sankryžos su keliu Nr. 2513 Lazdijai–Naujoji Kirsna–Šeštokai iki sankryžos su keliu Nr. 2506 Rudamina–Šeštokai</text:p>
            <text:p text:style-name="P366"><text:span text:style-name="T367">Apylanka:</text:span></text:p>
            <text:p text:style-name="P368">kelias Nr. 134 Leipalingis–Lazdijai–Kalvarija–sankryža su keliu Nr. 2513 Lazdijai–Naujoji Kirsna–Šeštokai–kelias Nr. 2513–sankryža su keliu Nr. 2506 Rudamina–Šeštokai–kelias Nr. 2506–sankryža su keliu Nr. 134 Leipalingis–Lazdijai–Kalvarija–kelias Nr. 134.</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Kelio Nr. 134 Leipalingis–Lazdijai–Kalvarija 39-as km.</text:p>
          </table: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Objektas nuo sankryžos su keliu Nr. 2513 Lazdijai–Naujoji Kirsna–Šeštokai nutolęs daugiau kaip 21 km.</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Objektas nuo sankryžos su keliu Nr. 2506 Rudamina–Šeštokai nutolęs<text:s/>daugiau kaip 15 km.</text:p>
          </table:table-cell>
          <table:covered-table-cell>
            <text:p text:style-name="P391"/>
          </table:covered-table-cell>
          <table:covered-table-cell>
            <text:p text:style-name="P392"/>
          </table:covered-table-cell>
        </table:table-row>
        <table:table-row table:style-name="TableRow393">
          <table:table-cell table:style-name="TableCell394" table:number-rows-spanned="3">
            <text:p text:style-name="P395">6.</text:p>
          </table:table-cell>
          <table:table-cell table:style-name="TableCell396" table:number-rows-spanned="3">
            <text:p text:style-name="P397">A240KP</text:p>
          </table:table-cell>
          <table:table-cell table:style-name="TableCell398" table:number-rows-spanned="3">
            <text:p text:style-name="P399">Piliakalnių piliakalnis su papiliu</text:p>
          </table:table-cell>
          <table:table-cell table:style-name="TableCell400">
            <text:p text:style-name="P401">Piliakalnių k., Bartninkų sen., Vilkaviškio r. sav., Marijampolės aps.</text:p>
          </table:table-cell>
          <table:table-cell table:style-name="TableCell402" table:number-rows-spanned="3">
            <text:p text:style-name="P403"/>
          </table:table-cell>
          <table:table-cell table:style-name="TableCell404" table:number-rows-spanned="3">
            <text:p text:style-name="P405"><text:span text:style-name="T406">Apylanka<text:s/></text:span><text:span text:style-name="T407">keliu Nr. 5106 Vilkaviškis–Bartninkai–Aistiškiai.</text:span></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Kelias Nr. 5126 Privažiuojamasis kelias prie<text:s/>Piliakalnių nuo kelio Vilkaviškis–Bartninkai–Aistiškai.</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Objektas nuo sankryžos su keliu Nr. 5106 Vilkaviškis–Bartninkai–Aistiškiai nutolęs daugiau kaip 3 km.</text:p>
          </table:table-cell>
          <table:covered-table-cell>
            <text:p text:style-name="P422"/>
          </table:covered-table-cell>
          <table:covered-table-cell>
            <text:p text:style-name="P423"/>
          </table:covered-table-cell>
        </table:table-row>
        <table:table-row table:style-name="TableRow424">
          <table:table-cell table:style-name="TableCell425" table:number-rows-spanned="4">
            <text:p text:style-name="P426">7.</text:p>
          </table:table-cell>
          <table:table-cell table:style-name="TableCell427" table:number-rows-spanned="4">
            <text:p text:style-name="P428">A246KP</text:p>
          </table:table-cell>
          <table:table-cell table:style-name="TableCell429" table:number-rows-spanned="4">
            <text:p text:style-name="P430">Kunigiškių, Pajevonio piliakalnis su gyvenviete</text:p>
          </table:table-cell>
          <table:table-cell table:style-name="TableCell431">
            <text:p text:style-name="P432">Pajevonio k., Pajevonio sen.,<text:s/>Vilkaviškio r. sav., Marijampolės sen.</text:p>
          </table:table-cell>
          <table:table-cell table:style-name="TableCell433" table:number-rows-spanned="4">
            <text:p text:style-name="P434"/>
          </table:table-cell>
          <table:table-cell table:style-name="TableCell435" table:number-rows-spanned="4">
            <text:p text:style-name="P436">Kelio Nr. 5102 Virbalis–Vištytis ruožo nuo sankryžos su keliu Nr. 200 Kalvarija–Gražiškiai–Vištytis iki sankryžos su keliu Nr. 5115 Patilčiai–Bartninkai–Kaupiškiai</text:p>
            <text:p text:style-name="P437"><text:span text:style-name="T438">1 apylanka:</text:span></text:p>
            <text:soft-page-break/>
            <text:p text:style-name="P439">kelio Nr. 200 Kalvarija–Gražiškiai–Vištytis sankryža su keliu Nr. 5102 Virbalis–Vištytis–kelias Nr. 200– sankryža su keliu Nr. 186 Kybartai–Vištytis–kelias Nr. 186–sankryža su keliu Nr. 5115 Patilčiai–Bartninkai–Kaupiškiai–kelias Nr. 5115–sankryža su keliu Nr. 5102 Virbalis–Vištytis.</text:p>
            <text:p text:style-name="P440"><text:span text:style-name="T441">2 apylanka:</text:span></text:p>
            <text:p text:style-name="P442">kelio Nr. 200 Kalvarija–Gražiškiai–Vištytis sankryža su keliu Nr. 5102 Virbalis–Vištytis–kelias Nr. 200– sankryža su keliu Nr. 185 Vilkaviškis–Gražiškiai–kelias Nr. 185–sankryža su keliu Nr. 5115 Patilčiai–Bartninkai–Kaupiškiai–kelias Nr. 5115–sankryža su<text:s/>keliu Nr. 5102 Virbalis–Vištytis.</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Kelio Nr. 5102 Virbalis–Vištytis 12-as km.</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Objektas nuo sankryžos su keliu Nr. 5115 Patilčiai–Bartninkai–Kaupiškiai nutolęs apie 900 m.</text:p>
          </table: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Objektas nuo sankryžos su keliu Nr. 200 Kalvarija–Gražiškiai–Vištytis<text:s/>nutolęs daugiau kaip 10 km.</text:p>
          </table:table-cell>
          <table:covered-table-cell>
            <text:p text:style-name="P465"/>
          </table:covered-table-cell>
          <table:covered-table-cell>
            <text:p text:style-name="P466"/>
          </table:covered-table-cell>
        </table:table-row>
        <table:table-row table:style-name="TableRow467">
          <table:table-cell table:style-name="TableCell468" table:number-rows-spanned="5">
            <text:p text:style-name="P469">8.</text:p>
          </table:table-cell>
          <table:table-cell table:style-name="TableCell470" table:number-rows-spanned="5">
            <text:p text:style-name="P471">A266P</text:p>
          </table:table-cell>
          <table:table-cell table:style-name="TableCell472" table:number-rows-spanned="5">
            <text:p text:style-name="P473">Upytės, Tarnagalos piliakalnis, vad. Čičinsko kalnu</text:p>
          </table:table-cell>
          <table:table-cell table:style-name="TableCell474">
            <text:p text:style-name="P475">Upytės k., Upytės sen., Panevėžio r. sav., Panevėžio aps.</text:p>
          </table:table-cell>
          <table:table-cell table:style-name="TableCell476" table:number-rows-spanned="5">
            <text:p text:style-name="P477"/>
          </table:table-cell>
          <table:table-cell table:style-name="TableCell478" table:number-rows-spanned="5">
            <text:p text:style-name="P479">Kelio ruožo Nr. 195 Kėdainiai–Krekenava–Panevėžys nuo sankryžos su keliu Nr. 3003 Ramygala–Krekenava iki<text:s/>sankryžos su keliu A17 Panevėžio aplinkkelis ir kelio Nr. 3008 Naujamiestis–Upytė</text:p>
            <text:p text:style-name="P480"><text:span text:style-name="T481">apylanka:</text:span></text:p>
            <text:p text:style-name="P482">kelio Nr. 195 Kėdainiai–Krekenava–Panevėžys sankryža su keliu Nr. 3007 Nauradai–Naujamiestis–Krekenava–kelias Nr. 3007–sankryža su keliu Nr. 3002 Berčiūnai–Naujamiestis–kelias Nr. 3002–sankryža su keliu A9 Panevėžys–Šiauliai–kelias A9–sankryža su keliu A17 Panevėžio aplinkkelis–<text:soft-page-break/>kelias A17–sankryža su keliu Nr. 195 Kėdainiai–Krekenava–Panevėžys.</text:p>
            <text:p text:style-name="P483"/>
            <text:p text:style-name="P484">Kelio Nr. 3050 Upytė–Eriškiai–Juodikoniai ruožo nuo Ėriškių Upytės link</text:p>
            <text:p text:style-name="P485"><text:span text:style-name="T486">1 apylanka:</text:span></text:p>
            <text:p text:style-name="P487">kelio Nr. 3050 Upytė–Ėriškiai–Juodikoniai sankryža su keliu Nr. 3024 Barklainiai–Ėriškiai–kelias Nr. 3024–sankryža su keliu A8 Panevėžys–Aristava–Sitkūnai–kelias A8–sankryža su keliu A17 Panevėžio aplinkkelis–kelias A17–sankryža su keliu Nr. 195 Kėdainiai–Krekenava–Panevėžys.</text:p>
            <text:p text:style-name="P488"><text:span text:style-name="T489">2 apylanka:</text:span></text:p>
            <text:p text:style-name="P490">kelio Nr. 3024 Barklainiai–Ėriškiai sankryža su keliu Nr. 3050 Upytė–Ėriškiai–Juodikoniai–kelias Nr. 3050– sankryža su keliu Nr. 3003 Ramygala–Krekenava–kelias Nr. 3003–sankryža su keliu Nr. 195 Kėdainiai–Krekenava–Panevėžys–kelias Nr. 195–sankryža su keliu Nr. 3007 Nauradai–Naujamiestis–Krekenava.</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Kelių Nr. 195 Kėdainiai–Krekenava– Panevėžys ir Nr. 3050 Upytė–Ėriškiai–Juodikoniai sankryža</text:p>
          </table: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Objektas nuo sankryžos su keliu A17 Panevėžio aplinkkelis<text:s/>nutolęs daugiau kaip 5 km.</text:p>
          </table: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Objektas nuo sankryžos su keliu Nr. 3003 Ramygala–Krekenava nutolęs daugiau kaip 15 km.</text:p>
          </table: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Objektas nuo sankryžos su keliu 3024 Barklainiai–Ėriškiai nutolęs daugiau kaip 5 km.</text:p>
          </table:table-cell>
          <table:covered-table-cell>
            <text:p text:style-name="P521"/>
          </table:covered-table-cell>
          <table:covered-table-cell>
            <text:p text:style-name="P522"/>
          </table:covered-table-cell>
        </table:table-row>
        <text:soft-page-break/>
        <table:table-row table:style-name="TableRow523">
          <table:table-cell table:style-name="TableCell524" table:number-rows-spanned="4">
            <text:p text:style-name="P525">9.</text:p>
          </table:table-cell>
          <table:table-cell table:style-name="TableCell526" table:number-rows-spanned="4">
            <text:p text:style-name="P527">A437KP</text:p>
          </table:table-cell>
          <table:table-cell table:style-name="TableCell528" table:number-rows-spanned="4">
            <text:p text:style-name="P529">Įpilties, Senosios Įpilties<text:s/>piliakalnis su gyvenviete</text:p>
          </table:table-cell>
          <table:table-cell table:style-name="TableCell530">
            <text:p text:style-name="P531">Senosios Įpilties k., Darbėnų sen., Kretingos r. sav., Klaipėdos aps.</text:p>
          </table:table-cell>
          <table:table-cell table:style-name="TableCell532" table:number-rows-spanned="4">
            <text:p text:style-name="P533"/>
          </table:table-cell>
          <table:table-cell table:style-name="TableCell534" table:number-rows-spanned="4">
            <text:p text:style-name="P535"><text:span text:style-name="T536">Apylanka<text:s/></text:span><text:span text:style-name="T537">keliu Nr. 218 Kretinga–Skuodas.</text:span></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Kelio Nr. 2310 Darbėnai–Laukžemė– Senoji Įpiltis 14-as km.</text:p>
          </table: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Objektas nuo Darbėnų nutolęs daugiau kaip 13 km.</text:p>
          </table: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Objektas nuo sankryžos su keliu Nr. 218 Kretinga–Skuodas nutolęs apie 1 km.</text:p>
          </table:table-cell>
          <table:covered-table-cell>
            <text:p text:style-name="P560"/>
          </table:covered-table-cell>
          <table:covered-table-cell>
            <text:p text:style-name="P561"/>
          </table:covered-table-cell>
        </table:table-row>
        <table:table-row table:style-name="TableRow562">
          <table:table-cell table:style-name="TableCell563" table:number-rows-spanned="4">
            <text:p text:style-name="P564">10.</text:p>
          </table:table-cell>
          <table:table-cell table:style-name="TableCell565" table:number-rows-spanned="4">
            <text:p text:style-name="P566">A438P</text:p>
          </table:table-cell>
          <table:table-cell table:style-name="TableCell567" table:number-rows-spanned="4">
            <text:p text:style-name="P568">Įpilties, Senosios Įpilties piliakalnis II,<text:s/><text:soft-page-break/>vad. Karių kalnu</text:p>
          </table:table-cell>
          <table:table-cell table:style-name="TableCell569">
            <text:p text:style-name="P570">Senosios Įpilties k., Darbėnų sen., Kretingos r. sav., Klaipėdos aps.</text:p>
          </table:table-cell>
          <table:table-cell table:style-name="TableCell571" table:number-rows-spanned="4">
            <text:p text:style-name="P572"/>
          </table:table-cell>
          <table:table-cell table:style-name="TableCell573" table:number-rows-spanned="4">
            <text:p text:style-name="P574"><text:span text:style-name="T575">Apylanka<text:s/></text:span><text:span text:style-name="T576">keliu Nr. 218<text:s/></text:span><text:span text:style-name="T577">Kretinga–Skuodas.</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Kelio Nr. 2310 Darbėnai–Laukžemė– Senoji Įpiltis 14-as km.</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Objektas nuo Darbėnų nutolęs daugiau kaip 13 km.</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Objektas nuo sankryžos su keliu Nr. 218 Kretinga–Skuodas nutolęs apie 1 km.</text:p>
          </table:table-cell>
          <table:covered-table-cell>
            <text:p text:style-name="P600"/>
          </table:covered-table-cell>
          <table:covered-table-cell>
            <text:p text:style-name="P601"/>
          </table:covered-table-cell>
        </table:table-row>
        <table:table-row table:style-name="TableRow602">
          <table:table-cell table:style-name="TableCell603" table:number-rows-spanned="4">
            <text:p text:style-name="P604">11.</text:p>
          </table:table-cell>
          <table:table-cell table:style-name="TableCell605" table:number-rows-spanned="4">
            <text:p text:style-name="P606">A569KP</text:p>
          </table:table-cell>
          <table:table-cell table:style-name="TableCell607" table:number-rows-spanned="4">
            <text:p text:style-name="P608">Moškėnų, Laukupėnų<text:s/>piliakalnis su</text:p>
            <text:p text:style-name="P609">gyvenviete</text:p>
          </table:table-cell>
          <table:table-cell table:style-name="TableCell610">
            <text:p text:style-name="P611">Moškėnų k., Rokiškio sen., Rokiškio r. sav., Panevėžio aps.</text:p>
          </table:table-cell>
          <table:table-cell table:style-name="TableCell612" table:number-rows-spanned="4">
            <text:p text:style-name="P613"/>
          </table:table-cell>
          <table:table-cell table:style-name="TableCell614" table:number-rows-spanned="4">
            <text:p text:style-name="P615">Kelio Nr. 123 Biržai–Pandėlys–Rokiškis ruožo nuo sankryžos su keliais Nr. 3613 Degeniai–Panemunėlio geležinkelio st. ir Nr. 3602 Panemunis–Kazliškis–Degeniai iki Rokiškio</text:p>
            <text:p text:style-name="P616"><text:span text:style-name="T617">1 apylanka:</text:span></text:p>
            <text:p text:style-name="P618">kelias Nr. 123 Biržai–Pandėlys–Rokiškis</text:p>
            <text:p text:style-name="P619">sankryža su keliu Nr. 3613 Degeniai–Panemunėlio geležinkelio st.–kelias Nr. 3613–sankryža su keliu Nr. 3618 Panemunėlio geležinkelio st.–Laičiai–Skapiškis–kelias Nr. 3618–sankryža su keliu Nr. 2417<text:s/>Miškonys–Laičiai–kelias Nr. 2417–sankryža su keliu Nr. 122 Daugpilis–Rokiškis–Panevėžys–kelias Nr. 122–sankryža su keliu Nr. 123 Biržai–Pandėlys–Rokiškis–kelias Nr. 123–sankryža su keliu Nr. 3601 Rokiškis–Juodupė–Onuškis–Ilzenbergas.</text:p>
            <text:p text:style-name="P620"><text:span text:style-name="T621">2 apylanka (nuo Rokišk</text:span><text:span text:style-name="T622">io):</text:span></text:p>
            <text:p text:style-name="P623">kelias Nr. 123 Biržai–Pandėlys–Rokiškis sankryža su keliu Nr. 3602 Panemunis–Kazliškis–Degeniai–kelias Nr. 3602–sankryža su keliu Nr. 3623 Rokiškis–Žiobiškis–Paliepis–kelias Nr. 3623–sankryža su keliu Nr. 3601 Rokiškis–Juodupė–Onuškis–Ilzenbergas–kelias Nr. 3601–sankryža su keliu Nr. 123 Biržai–Pandėlys–Rokiškis.</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Kelio Nr. 123 Biržai–Pandėlys–Rokiškis 55-as km.</text:p>
          </table:table-cell>
          <table:covered-table-cell>
            <text:p text:style-name="P630"/>
          </table:covered-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Objektas nuo sankryžos su keliais Nr. 3613 Degeniai–Panemunėlio geležinkelio st. ir Nr. 3602 Panemunis–Kazliškis –Degeniai nutolęs<text:s/>daugiau kaip 2 km.</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Objektas nuo Rokiškio nutolęs daugiau kaip 12 km.</text:p>
          </table:table-cell>
          <table:covered-table-cell>
            <text:p text:style-name="P646"/>
          </table:covered-table-cell>
          <table:covered-table-cell>
            <text:p text:style-name="P647"/>
          </table:covered-table-cell>
        </table:table-row>
        <table:table-row table:style-name="TableRow648">
          <table:table-cell table:style-name="TableCell649" table:number-rows-spanned="6">
            <text:p text:style-name="P650">12.</text:p>
          </table:table-cell>
          <table:table-cell table:style-name="TableCell651" table:number-rows-spanned="6">
            <text:p text:style-name="P652">A595KP</text:p>
          </table:table-cell>
          <table:table-cell table:style-name="TableCell653" table:number-rows-spanned="6">
            <text:p text:style-name="P654">Žagarės piliakalnis<text:s/><text:soft-page-break/>su gyvenviete</text:p>
          </table:table-cell>
          <table:table-cell table:style-name="TableCell655">
            <text:p text:style-name="P656">Žagarė, Joniškio r. sav., Šiaulių aps.</text:p>
          </table:table-cell>
          <table:table-cell table:style-name="TableCell657" table:number-rows-spanned="6">
            <text:p text:style-name="P658"/>
          </table:table-cell>
          <table:table-cell table:style-name="TableCell659" table:number-rows-spanned="6">
            <text:p text:style-name="P660"><text:span text:style-name="T661">Nuo Latvijos Respublikos valstybinės sienos<text:s/></text:span><text:soft-page-break/><text:span text:style-name="T662">apylankos nėra,<text:s/></text:span><text:span text:style-name="T663">nes kelias Nr. 1602<text:s/></text:span><text:span text:style-name="T664">Augstkalnė–Žagarė (kelio ilgis yra 1,78 km) baigiasi Žagarėje.</text:span></text:p>
            <text:p text:style-name="P665">Kelio Nr. 153 Joniškis–Žagarė–Naujoji Akmenė ruožo nuo sankryžos su keliu Nr. 1615 Kemsiai–Domeikiai–Dameliai iki sankryžos su keliu Nr. 1610 Dargiai–Jankūnai–Martyniškiai.</text:p>
            <text:p text:style-name="P666"><text:span text:style-name="T667">apylanka:</text:span></text:p>
            <text:p text:style-name="P668">kelio Nr.<text:s/>153 Joniškis–Žagarė–Naujoji Akmenė sankryža su keliu Nr. 1615 Kemsiai–Domeikiai–Dameliai–kelias Nr. 1615–sankryža su keliu Nr. 1601 Žagarė–Juodeikiai–Šakyna–kelias Nr. 1601–sankryža su keliu Nr. 1610 Dargiai–Jankūnai–Martyniškiai–kelias Nr. 1610–sankryža su keliu Nr. 153.</text:p>
            <text:p text:style-name="P669">Žagarės nuo kelių Nr. 1627 Privažiuojamasis kelias prie Stungių nuo kelio Joniškis–Žagarė–Naujoji Akmenė ir Nr. 1614 Stungiai–Bandoriai–Daunoriškė sankryžos su keliu Nr. 153 Joniškis–Žagarė–Naujoji Akmenė</text:p>
            <text:p text:style-name="P670"><text:span text:style-name="T671">apylanka:</text:span></text:p>
            <text:p text:style-name="P672">kelio 153 Joniškis–Žagarė–Naujoji Akmenė sankryža su keliais Nr. 1627 Privažiuojamasis kelias prie Stungių nuo kelio Joniškis–Žagarė–Naujoji Akmenė ir Nr. 1614 Stungiai–Bandoriai–Daunoriškė–kelias Nr. 153 Joniškis–Žagarė–Naujoji Akmenė –sankryža</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Kelio Nr. 153 Joniškis–Žagarė–Naujoji Akmenė 28-as km.</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Kelias Nr. 1602 Augstkalnė–Žagarė baigiasi Žagarėje.</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Objektas nuo sankryžos su keliu Nr. 1615 Kemsiai–Domeikiai–Dameliai nutolęs virš 9 km.</text:p>
          </table: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Objektas nuo sankryžos su keliu Nr. 1610 Dargiai–Jankūnai –Martyniškiai<text:s/>nutolęs daugiau kaip 11 km.</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Objektas nuo sankryžos su keliais Nr. 1627</text:p>
            <text:p text:style-name="P711">Privažiuojamasis kelias prie Stungių nuo kelio Joniškis–Žagarė–Naujoji Akmenė ir</text:p>
          </table:table-cell>
          <table:covered-table-cell>
            <text:p text:style-name="P712"/>
          </table:covered-table-cell>
          <table:covered-table-cell>
            <text:p text:style-name="P713"/>
          </table:covered-table-cell>
        </table:table-row>
        <table:table-row table:style-name="TableRow714">
          <table:table-cell table:style-name="TableCell715">
            <text:p text:style-name="P716">13.</text:p>
          </table:table-cell>
          <table:table-cell table:style-name="TableCell717">
            <text:p text:style-name="P718">A596KP</text:p>
          </table:table-cell>
          <table:table-cell table:style-name="TableCell719">
            <text:p text:style-name="P720">Žagarės piliakalnis II su gyvenviete</text:p>
          </table:table-cell>
          <table:table-cell table:style-name="TableCell721">
            <text:p text:style-name="P722">Nr. 1614 Stungiai–Bandoriai–Daunoriškė nutolęs<text:s/>daugiau kaip 4 km.</text:p>
          </table:table-cell>
          <table:table-cell table:style-name="TableCell723">
            <text:p text:style-name="P724"/>
          </table:table-cell>
          <table:table-cell table:style-name="TableCell725">
            <text:p text:style-name="P726">su keliu Nr. 1615 Kemsiai–Domeikiai–Dameliai</text:p>
          </table:table-cell>
        </table:table-row>
        <table:table-row table:style-name="TableRow727">
          <table:table-cell table:style-name="TableCell728" table:number-rows-spanned="4">
            <text:p text:style-name="P729">14.</text:p>
          </table:table-cell>
          <table:table-cell table:style-name="TableCell730" table:number-rows-spanned="4">
            <text:p text:style-name="P731">A688KP</text:p>
          </table:table-cell>
          <table:table-cell table:style-name="TableCell732" table:number-rows-spanned="4">
            <text:p text:style-name="P733">Seredžiaus piliakalnis su<text:s/><text:soft-page-break/>gyvenviete</text:p>
          </table:table-cell>
          <table:table-cell table:style-name="TableCell734">
            <text:p text:style-name="P735">Seredžius, Seredžiaus sen., Jurbarko r. sav., Tauragės aps.</text:p>
          </table:table-cell>
          <table:table-cell table:style-name="TableCell736" table:number-rows-spanned="4">
            <text:p text:style-name="P737"/>
          </table:table-cell>
          <table:table-cell table:style-name="TableCell738" table:number-rows-spanned="4">
            <text:p text:style-name="P739">Kelio Nr. 141 Kaunas–Jurbarkas–Šilutė–Klaipėda ruožo nuo sankryžos su keliu Nr. 1929 Ringovė–<text:soft-page-break/>Pašiliai–Saulėtekiai iki sankryžos su keliu Nr. 1719 Belvederis–Klausučiai–Girkai<text:s/></text:p>
            <text:p text:style-name="P740"><text:span text:style-name="T741">apylanka:</text:span></text:p>
            <text:p text:style-name="P742">kelio Nr. 141 Kaunas–Jurbarkas–Šilutė–Klaipėda sankryža su keliu Nr. 1929 Ringovė–Pašiliai–Saulėtekiai–kelias Nr. 1929–sankryža su keliu Nr. 1907 Vilkija–Čekiškė–Ariogala–kelias Nr. 1907–sankryža su keliu A1 Vilnius–Kaunas–Klaipėda–kelias A1–sankryža su keliu Nr. 1709 Seredžius–Juodaičiai–Mituva–Keryvai–kelias Nr. 1709–sankryža su keliu Nr. 1712 Žibintai–Girdžiai–Armeniškiai–kelias Nr. 1712–sankryža su keliu Nr. 1719 Belvederis–Klausučiai–Girkai–kelias Nr. 1719– sankryža su keliu Nr. 141 Kaunas–Jurbarkas–Šilutė–Klaipėda.</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Kelio Nr. 141 Kaunas–Jurbarkas–Šilutė–Klaipėda<text:s/>43-ias km.</text:p>
          </table: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Objektas nuo sankryžos su keliu Nr. 1929 Ringovė–Pašiliai–Saulėtekiai nutolęs daugiau kaip 9 km.</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Objektas nuo sankryžos su keliu Nr. 1719 Belvederis–Klausučiai–Girkai nutolęs daugiau kaip 1 km.</text:p>
          </table:table-cell>
          <table:covered-table-cell>
            <text:p text:style-name="P765"/>
          </table:covered-table-cell>
          <table:covered-table-cell>
            <text:p text:style-name="P766"/>
          </table:covered-table-cell>
        </table:table-row>
        <table:table-row table:style-name="TableRow767">
          <table:table-cell table:style-name="TableCell768">
            <text:p text:style-name="P769">15.</text:p>
          </table:table-cell>
          <table:table-cell table:style-name="TableCell770">
            <text:p text:style-name="P771">A690P</text:p>
          </table:table-cell>
          <table:table-cell table:style-name="TableCell772">
            <text:p text:style-name="P773">Veliuonos piliakalnis,<text:s/>vad. Gedimino kapu</text:p>
          </table:table-cell>
          <table:table-cell table:style-name="TableCell774">
            <text:p text:style-name="P775">Veliuona, Veliuonos sen., Jurbarko r. sav., Tauragės aps.</text:p>
          </table:table-cell>
          <table:table-cell table:style-name="TableCell776" table:number-rows-spanned="5">
            <text:p text:style-name="P777"/>
          </table:table-cell>
          <table:table-cell table:style-name="TableCell778" table:number-rows-spanned="5">
            <text:p text:style-name="P779">Kelio Nr. 141 Kaunas–Jurbarkas–Šilutė– Klaipėda ruožo nuo sankryžos su keliu Nr. 1719 Belvederis–Klausučiai–Girkai iki sankryžos su keliu Nr. 1702 Šimkaičiai–Stakiai–Graužėnai ruožo</text:p>
            <text:p text:style-name="P780"><text:span text:style-name="T781">apylanka:</text:span></text:p>
            <text:p text:style-name="P782">kelio Nr. 141 Kaunas–Jurbarkas–Šilutė–Klaipėda sankryža su keliu Nr. 1719 Belvederis–Klausučiai–Girkai–kelias Nr. 1719–sankryža su keliu Nr. 1712–Žibintai–Girdžiai–Armeniškiai–kelias Nr. 1712–sankryža su keliu Nr. 1707 Veliuona–Tamošiai–Griciai–kelias Nr. 1707–sankryža su keliu Nr. 3510 Kalnujai–Baltraitiškė–Birbiliškė–kelias Nr. 3510–sankryža su keliu Nr. 1711 Jovališkė–Baltraitiškė–kelias Nr. 1711–sankryža su keliu Nr. 1702 Šimkaičiai–Stakiai–Graužėnai–kelias Nr. 1702–sankryža su keliu Nr. 141 Kaunas–Jurbarkas–Šilutė–Klaipėda.</text:p>
          </table:table-cell>
        </table:table-row>
        <table:table-row table:style-name="TableRow783">
          <table:table-cell table:style-name="TableCell784">
            <text:p text:style-name="P785">16.</text:p>
          </table:table-cell>
          <table:table-cell table:style-name="TableCell786">
            <text:p text:style-name="P787">A691KP</text:p>
          </table:table-cell>
          <table:table-cell table:style-name="TableCell788">
            <text:p text:style-name="P789">Veliuonos piliakalnis II su papiliu</text:p>
          </table:table-cell>
          <table:table-cell table:style-name="TableCell790">
            <text:p text:style-name="P791">Kelio Nr. 141 Kaunas–Jurbarkas–Šilutė– Klaipėda 51-asis km.</text:p>
          </table:table-cell>
          <table:covered-table-cell>
            <text:p text:style-name="P792"/>
          </table:covered-table-cell>
          <table:covered-table-cell>
            <text:p text:style-name="P793"/>
          </table:covered-table-cell>
        </table:table-row>
        <table:table-row table:style-name="TableRow794">
          <table:table-cell table:style-name="TableCell795" table:number-rows-spanned="3">
            <text:p text:style-name="P796">17.</text:p>
          </table:table-cell>
          <table:table-cell table:style-name="TableCell797" table:number-rows-spanned="3">
            <text:p text:style-name="P798">A692P</text:p>
          </table:table-cell>
          <table:table-cell table:style-name="TableCell799" table:number-rows-spanned="3">
            <text:p text:style-name="P800">Veliuonos piliavietė, vad. Pilaitėmis</text:p>
          </table:table-cell>
          <table:table-cell table:style-name="TableCell801">
            <text:p text:style-name="P802">Kelio Nr. 1707 Veliuona–Tamošiai–Griciai pradžia yra<text:s/>objekte, Veliuonoje.</text:p>
          </table: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Objektas nuo sankryžos su keliu Nr. 1719 Belvederis–Klausučiai–Girkai nutolęs daugiau kaip 6 km.</text:p>
          </table: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Objektas nuo sankryžos su keliu Nr. 1702 Šimkaičiai–Stakiai–Graužėnai nutolęs daugiau kaip 3 km.</text:p>
          </table:table-cell>
          <table:covered-table-cell>
            <text:p text:style-name="P819"/>
          </table:covered-table-cell>
          <table:covered-table-cell>
            <text:p text:style-name="P820"/>
          </table:covered-table-cell>
        </table:table-row>
        <text:soft-page-break/>
        <table:table-row table:style-name="TableRow821">
          <table:table-cell table:style-name="TableCell822" table:number-rows-spanned="5">
            <text:p text:style-name="P823">18.</text:p>
          </table:table-cell>
          <table:table-cell table:style-name="TableCell824" table:number-rows-spanned="5">
            <text:p text:style-name="P825">A713KP</text:p>
          </table:table-cell>
          <table:table-cell table:style-name="TableCell826" table:number-rows-spanned="5">
            <text:p text:style-name="P827">Medvėgalio,<text:s/>Karūžiškės piliakalnis su papiliu</text:p>
          </table:table-cell>
          <table:table-cell table:style-name="TableCell828">
            <text:p text:style-name="P829">Karūžiškės k., Laukuvos sen., Šilalės r. sav., Tauragės aps.</text:p>
          </table:table-cell>
          <table:table-cell table:style-name="TableCell830" table:number-rows-spanned="5">
            <text:p text:style-name="P831"/>
          </table:table-cell>
          <table:table-cell table:style-name="TableCell832" table:number-rows-spanned="5">
            <text:p text:style-name="P833">Kelių Nr. 4106 Kaltinėnai–Skabučiai–Požemė ir N. Karūžiškė II–Beržė</text:p>
            <text:p text:style-name="P834"><text:span text:style-name="T835">1 apylanka:</text:span></text:p>
            <text:p text:style-name="P836">kelio Nr. 160 Telšiai–Varniai–Laukuva sankryža su keliu Nr. 4106 Kaltinėnai–Skabučiai–Požemė–kelias Nr. 160–sankryža su keliu Nr. 4607 Varniai–Sėverėnai–Kaltinėnai–kelias Nr. 4607–sankryža su keliu Nr. 4101 Balsiai–Kaltinėnai–Kražiai–kelias Nr. 4101–sankryža su keliais Nr. 197 Kryžkalnis–Rietavas–Vėžaičiai ir 4106 Kaltinėnai–Skabučiai–Požemė.</text:p>
            <text:p text:style-name="P837"><text:span text:style-name="T838">2 apylanka:</text:span></text:p>
            <text:p text:style-name="P839">kelio Nr. 160 Telšiai–Varniai–Laukuva sankryža su keliu Nr. 4106 Kaltinėnai–Skabučiai–Požemė–kelias Nr. 160–sankryža su keliu Nr. 197 Kryžkalnis–Rietavas–Vėžaičiai–kelias Nr. 197–sankryža su keliais Nr. 4101 Balsiai–Kaltinėnai–Kražiai<text:s/>ir 4106 Kaltinėnai–Skabučiai–Požemė.</text:p>
            <text:p text:style-name="P840"/>
            <text:p text:style-name="P841">Kelio Nr. 4114 Karūžiškė II–Beržė<text:s/></text:p>
            <text:p text:style-name="P842"><text:span text:style-name="T843">apylanka:<text:s/></text:span><text:span text:style-name="T844">keliu Nr. 4607 Varniai–Sėverėnai–Kaltanėnai.</text:span></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Kelio Nr. 4106 Kaltinėnai–Skabučiai– Požemė 9-as km.</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Objektas nuo sankryžos su keliu Nr. 160 Telšiai–Varniai–Laukuva<text:s/>nutolęs daugiau kaip 5 km.</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Objektas nuo sankryžos su keliais Nr. 197 Kryžkalnis–Rietavas– Vėžaičiai ir 4101 Balsiai–Kaltinėnai–Kražiai nutolęs daugiau kaip 8 km.</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Kelio Nr. 4114 Karūžiškė II–Beržė pradžia nuo objekto nutolusi apie 0,4 km.</text:p>
          </table:table-cell>
          <table:covered-table-cell>
            <text:p text:style-name="P875"/>
          </table:covered-table-cell>
          <table:covered-table-cell>
            <text:p text:style-name="P876"/>
          </table:covered-table-cell>
        </table:table-row>
        <table:table-row table:style-name="TableRow877">
          <table:table-cell table:style-name="TableCell878" table:number-rows-spanned="5">
            <text:p text:style-name="P879">19.</text:p>
          </table:table-cell>
          <table:table-cell table:style-name="TableCell880" table:number-rows-spanned="5">
            <text:p text:style-name="P881">A847P</text:p>
          </table:table-cell>
          <table:table-cell table:style-name="TableCell882" table:number-rows-spanned="5">
            <text:p text:style-name="P883">Dubingių piliavietė, vad. Pilies kalnu</text:p>
          </table:table-cell>
          <table:table-cell table:style-name="TableCell884">
            <text:p text:style-name="P885">Dubingiai, Dubingių sen., Molėtų r. sav., Utenos aps.</text:p>
          </table:table-cell>
          <table:table-cell table:style-name="TableCell886" table:number-rows-spanned="5">
            <text:p text:style-name="P887"/>
          </table:table-cell>
          <table:table-cell table:style-name="TableCell888" table:number-rows-spanned="5">
            <text:p text:style-name="P889">Kelio Nr. 2812 Joniškis–Dubingiai–Dirmeitai–Paberžė ruožo nuo Dirmeitų iki sankryžos su keliu Nr. 2832 Dūdanosiai–Gačkiškiai–Liutgarda, kelio Nr. 2809 Giedraičiai–Miežoniai–Dubingiai nuo sankryžos su keliu A14 Vilnius–Utena iki Dubingių ir kelio Nr. 2808 Kazokai–Bijutiškis–Dubingiai nuo sankryžos su keliu A14 Vilnius–Utena iki Dubingių<text:s/></text:p>
            <text:p text:style-name="P890"><text:span text:style-name="T891">apylanka:</text:span></text:p>
            <text:soft-page-break/>
            <text:p text:style-name="P892">kelio Nr. 2812 Joniškis–Dubingiai–Dirmeitai sankryža su keliu<text:s/>Nr. 5222 Sapiegiškės–Sužionys–Dirmeitai–kelias Nr. 5222–sankryža su keliu Nr. 102 Vilnius–Švenčionys–Zarasai–kelias Nr. 102–sankryža su keliu Nr. 173 Molėtai–Pabradė–kelias Nr. 173–sankryža su keliu Nr. 2812 Joniškis–Dubingiai–Dirmeitai–Paberžė–kelias Nr.<text:s/>2812–sankryža su keliu Nr. 2832 Dūdanosiai–Gačkiškiai–Liudgarda–kelias Nr. 2832–sankryža su keliu Nr. 2810 Kirneilė–Pagaluonė–Gačkiškiai–kelias Nr. 2810–sankryža su keliu Nr. 173 Molėtai–Pabradė–kelias Nr. 173–sankryža su keliu A14 Vilnius–Utena–kelias A14–sankryža su keliu Nr. 2812 Joniškis–Dubingiai–Dirmeitai–sankryža su keliu Nr. 5222 Sapiegiškės–Sužionys–Dirmeitai<text:s/></text:p>
            <text:p text:style-name="P893"/>
            <text:p text:style-name="P894">Kelio Nr. 2812 Joniškis–Dubingiai–Dirmeitai–Paberžė ruožo nuo sankryžos su keliu Nr. 2809 Giedraičiai–Miežoniai–Dubingiai iki Dubingių</text:p>
            <text:p text:style-name="P895"><text:span text:style-name="T896">apylanka:</text:span></text:p>
            <text:p text:style-name="P897">kelio Nr. 2812 Joniškis–Dubingiai–Dirmeitai–Paberžė sankryža su keliu Nr. 2809 Giedraičiai–Miežoniai–Dubingiai–kelias Nr. 2812–sankryža su keliu Nr. 5222 Sapiegiškės–Sužionys–Dirmeitai.</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Kelio Nr. 2812 Joniškis–Dubingiai–Dirmeitai 15-as km.</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Objektas nuo sankryžos su keliu Nr. 2832 Dūdanosiai–Gačkiškiai–Liudgarda nutolęs daugiau kaip 6 km.</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Objektas nuo sankryžos su keliu Nr. 5222 Sapiegiškės–Sužionys–Dirmeitai nutolęs daugiau kaip 6 km.</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Objektas nuo sankryžos su keliu Nr. 2809<text:s/>Giedraičiai–Miežoniai–Dubingiai nutolęs daugiau kaip 0,8 km.</text:p>
          </table:table-cell>
          <table:covered-table-cell>
            <text:p text:style-name="P928"/>
          </table:covered-table-cell>
          <table:covered-table-cell>
            <text:p text:style-name="P929"/>
          </table:covered-table-cell>
        </table:table-row>
        <table:table-row table:style-name="TableRow930">
          <table:table-cell table:style-name="TableCell931" table:number-rows-spanned="4">
            <text:p text:style-name="P932">20.</text:p>
          </table:table-cell>
          <table:table-cell table:style-name="TableCell933" table:number-rows-spanned="4">
            <text:p text:style-name="P934">A946KP</text:p>
          </table:table-cell>
          <table:table-cell table:style-name="TableCell935" table:number-rows-spanned="4">
            <text:p text:style-name="P936">Narkūnų piliakalnis su priešpiliu ir gyvenviete</text:p>
          </table:table-cell>
          <table:table-cell table:style-name="TableCell937">
            <text:p text:style-name="P938">Narkūnų k., Leliūnų sen., Utenos r. sav., Utenos aps.</text:p>
          </table:table-cell>
          <table:table-cell table:style-name="TableCell939" table:number-rows-spanned="4">
            <text:p text:style-name="P940"/>
          </table:table-cell>
          <table:table-cell table:style-name="TableCell941" table:number-rows-spanned="4">
            <text:p text:style-name="P942">Kelio Nr. 4903 Utena–Pakalniai–Alanta ruožo nuo sankryžos su keliu A14<text:s/>Vilnius–Utena iki sankryžos su keliu Nr. 4914 Pakalniai–Velbiškės–Kvykliai</text:p>
            <text:p text:style-name="P943"><text:span text:style-name="T944">apylanka:</text:span></text:p>
            <text:p text:style-name="P945">kelio A14 Vilnius–Utena sankryža su keliu Nr. 4903 Utena–Pakalniai–Alanta–kelias A14–sankryža<text:s/><text:soft-page-break/>su keliu A6 Kaunas–Zarasai–Daugpilis–kelias A6– sankryža su keliu Nr. 4919 Leliūnai–Liveikiai–Pakalniai–kelias Nr. 4919–sankryža su keliu Nr. 4903 Utena–Pakalniai–Alanta–kelias Nr. 4903–sankryža su keliu Nr. 4914 Pakalniai–Velbiškės–Kvykliai–kelias Nr. 4914–sankryža su keliu A14 Vilnius–Utena–kelias A14–sankryža su keliu Nr. 4903 Utena–Pakalniai–Alanta.</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Kelio Nr. 4903 Utena–Pakalniai–Alanta 3-ias km.</text:p>
          </table: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Objektas nuo sankryžos su keliu A14 Vilnius– Utena nutolęs daugiau kaip 2 km.</text:p>
          </table: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Objektas nuo sankryžos su keliu Nr. 4914 Pakalniai–Velbiškės–Kvykliai nutolęs daugiau kaip<text:s/>8 km.</text:p>
          </table:table-cell>
          <table:covered-table-cell>
            <text:p text:style-name="P968"/>
          </table:covered-table-cell>
          <table:covered-table-cell>
            <text:p text:style-name="P969"/>
          </table:covered-table-cell>
        </table:table-row>
        <text:soft-page-break/>
        <table:table-row table:style-name="TableRow970">
          <table:table-cell table:style-name="TableCell971" table:number-rows-spanned="4">
            <text:p text:style-name="P972">21.</text:p>
          </table:table-cell>
          <table:table-cell table:style-name="TableCell973" table:number-rows-spanned="4">
            <text:p text:style-name="P974">A976KP</text:p>
          </table:table-cell>
          <table:table-cell table:style-name="TableCell975" table:number-rows-spanned="4">
            <text:p text:style-name="P976">Šeimyniškių piliakalnis su papiliu</text:p>
          </table:table-cell>
          <table:table-cell table:style-name="TableCell977">
            <text:p text:style-name="P978">Šeimyniškių k., Užpalių sen., Utenos r. sav., Utenos aps.</text:p>
          </table:table-cell>
          <table:table-cell table:style-name="TableCell979" table:number-rows-spanned="4">
            <text:p text:style-name="P980"/>
          </table:table-cell>
          <table:table-cell table:style-name="TableCell981" table:number-rows-spanned="4">
            <text:p text:style-name="P982">Kelio Nr. 4901 Utena–Sudeikiai–Alaušas–Dusetos ruožo nuo sankryžos su keliu Nr. 4912 Sudeikiai–Rukliai–Antandraja iki sankryžos su keliu Nr. 4931 Užpaliai–Alaušai–Bajoriškiai<text:s/></text:p>
            <text:p text:style-name="P983"><text:span text:style-name="T984">apylanka:</text:span></text:p>
            <text:p text:style-name="P985">kelio Nr. 5310 Dusetos–Užpaliai–Vyžuonos sankryža su keliu Nr. 4931 Užpaliai–Alaušai–Bajoriškių kelias Nr. 4931–sankryža su keliu Nr. 4901 Utena–Sudeikiai–Alaušas–Dusetos–kelias Nr. 4901–sankryža su keliu Nr.<text:s/>5310 Dusetos–Užpaliai–Vyžuonos–kelias Nr. 5310–sankryža su keliu Nr. 5346 Vozgėliai–Bileišiai–Kalbutiškės–kelias Nr. 5346–sankryža su keliu Nr. 3610 Lukšiai–Kalbutiškės–Dusetos–kelias Nr. 3610–sankryža su keliu Nr. 3607 Čelkiai–Jūžintai–Užpaliai–kelias Nr.<text:s/>3607–sankryža su keliu Nr. 1210 Butiškiai–Užpaliai–kelias Nr. 1210–sankryža su keliu Nr. 5310 Dusetos–Užpaliai–Vyžuonos–kelias Nr. 5310–sankryža su keliu Nr. 4931 Užpaliai–Alaušai.</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Kelio Nr. 5310 Dusetos–Užpaliai–Vyžuonos 22-as km.</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Objektas nuo<text:s/>sankryžos su keliu Nr. 4931 Užpaliai–Alaušai–Bajoriškiai nutolęs daugiau kaip 2 km.</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Objektas nuo sankryžos su keliu Nr. 5346 Vozgėliai–Bileišiai–Kalbutiškės nutolęs daugiau kaip 13 km.</text:p>
          </table:table-cell>
          <table:covered-table-cell>
            <text:p text:style-name="P1008"/>
          </table:covered-table-cell>
          <table:covered-table-cell>
            <text:p text:style-name="P1009"/>
          </table:covered-table-cell>
        </table:table-row>
        <table:table-row table:style-name="TableRow1010">
          <table:table-cell table:style-name="TableCell1011" table:number-rows-spanned="4">
            <text:p text:style-name="P1012">22.</text:p>
          </table:table-cell>
          <table:table-cell table:style-name="TableCell1013" table:number-rows-spanned="4">
            <text:p text:style-name="P1014">A1177P</text:p>
          </table:table-cell>
          <table:table-cell table:style-name="TableCell1015" table:number-rows-spanned="4">
            <text:p text:style-name="P1016">Bražuolės piliakalnis</text:p>
          </table:table-cell>
          <table:table-cell table:style-name="TableCell1017">
            <text:p text:style-name="P1018">Bražuolės k., Trakų sen.,<text:s/>Trakų r. sav., Vilniaus aps.</text:p>
          </table:table-cell>
          <table:table-cell table:style-name="TableCell1019" table:number-rows-spanned="4">
            <text:p text:style-name="P1020"/>
          </table:table-cell>
          <table:table-cell table:style-name="TableCell1021" table:number-rows-spanned="4">
            <text:p text:style-name="P1022">Kelio Nr. 107 Trakai–Vievis ruožo nuo sankryžos su keliu Nr. 4722 Trakai–Rykantai iki sankryžos su keliu Nr. 108 Vievis–Maišiagala–Nemenčinė</text:p>
            <text:p text:style-name="P1023"><text:span text:style-name="T1024">apylanka:</text:span></text:p>
            <text:soft-page-break/>
            <text:p text:style-name="P1025">kelio Nr. 107 Trakai–Vievis sankryža su keliu Nr. 4722 Trakai–Rykantai–kelias Nr. 4722–sankryža su keliu A1 Vilnius–Kaunas–Klaipėda sankryža su keliu Nr. 108 Vievis–Maišiagala–Nemenčinė–kelias Nr. 108–sankryža su keliu Nr. 107 Trakai–Vievis.</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Kelio Nr. 107 Trakai–Vievis 6-as km.</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Objektas nuo sankryžos su keliu Nr. 4722<text:s/>Trakai–Rykantai nutolęs daugiau kaip 1 km.</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Objektas nuo sankryžos su keliu Nr. 108 Vievis–Maišiagala–Nemenčinė nutolęs daugiau kaip 10 km.</text:p>
          </table:table-cell>
          <table:covered-table-cell>
            <text:p text:style-name="P1048"/>
          </table:covered-table-cell>
          <table:covered-table-cell>
            <text:p text:style-name="P1049"/>
          </table:covered-table-cell>
        </table:table-row>
        <table:table-row table:style-name="TableRow1050">
          <table:table-cell table:style-name="TableCell1051" table:number-rows-spanned="4">
            <text:p text:style-name="P1052">23.</text:p>
          </table:table-cell>
          <table:table-cell table:style-name="TableCell1053" table:number-rows-spanned="4">
            <text:p text:style-name="P1054"/>
          </table:table-cell>
          <table:table-cell table:style-name="TableCell1055" table:number-rows-spanned="4">
            <text:p text:style-name="P1056">Valstybinis Kernavės kultūrinis rezervatas</text:p>
          </table:table-cell>
          <table:table-cell table:style-name="TableCell1057">
            <text:p text:style-name="P1058">Kernavė, Širvintų r. sav., Vilniaus aps.</text:p>
          </table:table-cell>
          <table:table-cell table:style-name="TableCell1059" table:number-rows-spanned="4">
            <text:p text:style-name="P1060"/>
          </table:table-cell>
          <table:table-cell table:style-name="TableCell1061" table:number-rows-spanned="4">
            <text:p text:style-name="P1062">Kelio Nr. 116<text:s/>Širvintos–Rimučiai–Kernavė ruožo nuo sankryžos su keliu Nr. 5226 Kiemeliai–Antakalniai–Miežonys iki sankryžos su keliu Nr. 4313 Jauniūnėliai–Musninkai</text:p>
            <text:p text:style-name="P1063"><text:span text:style-name="T1064">apylanka:</text:span></text:p>
            <text:p text:style-name="P1065">kelio Nr. 116 Širvintos–Rimučiai–Kernavė–Dūkštos sankryža su keliu Nr. 5226<text:s/>Kiemeliai–Antakalniai–Miežonys–kelias Nr. 5226–sankryža su keliu Nr. 108 Vievis–Maišiagala–Nemenčinė–kelias Nr. 108–sankryža su keliu A2 Vilnius–Panevėžys–kelias A2–sankryža su keliu Nr. 4313 Jauniūnėliai–Musninkai–kelias Nr. 4313–sankryža su keliu Nr. 116<text:s/>Širvintos–Rimučiai–Kernavė.</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Kelio Nr. 4313 Jauniūnėliai–Musninkai 1-as km.</text:p>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Objektas nuo sankryžos su keliu Nr. 116 Širvintos–Rimučiai–Kernavė nutolęs apie 0,9 km (Vilniaus link).</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Objektas nuo sankryžos su keliu Nr. 116<text:s/>Širvintos–Rimučiai–Kernavė nutolęs apie 0,7 km (Širvintų link).</text:p>
          </table:table-cell>
          <table:covered-table-cell>
            <text:p text:style-name="P1088"/>
          </table:covered-table-cell>
          <table:covered-table-cell>
            <text:p text:style-name="P1089"/>
          </table:covered-table-cell>
        </table:table-row>
      </table:table>
      <text:p text:style-name="P1090"/>
      <text:p text:style-name="P10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19T21:46:00Z</meta:creation-date>
    <dc:date>2015-09-19T21:46:00Z</dc:date>
    <meta:template xlink:href="Normal" xlink:type="simple"/>
    <meta:editing-cycles>2</meta:editing-cycles>
    <meta:editing-duration>PT0S</meta:editing-duration>
    <meta:document-statistic meta:page-count="14" meta:paragraph-count="388" meta:word-count="3391" meta:character-count="23692" meta:row-count="1217" meta:non-whitespace-character-count="20689"/>
  </office:meta>
</office:document-meta>
</file>