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TableColumn33" style:family="table-column">
      <style:table-column-properties style:column-width="6.2986in" style:use-optimal-column-width="false"/>
    </style:style>
    <style:style style:name="Table32" style:family="table">
      <style:table-properties style:width="6.2986in" fo:margin-left="0in" table:align="left"/>
    </style:style>
    <style:style style:name="TableRow34" style:family="table-row">
      <style:table-row-properties style:min-row-height="2.9479in" style:use-optimal-row-height="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end"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9 M. GEGUŽĖS 4 D. ĮSAKYMO Nr. ISAK-927 „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 PAKEITIMO</text:p>
      <text:p text:style-name="P7"/>
      <text:p text:style-name="P8">2009 m. gruodžio 8 d. Nr. ISAK-2553</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1 punktu,</text:span></text:p>
      <text:p text:style-name="P15"><text:span text:style-name="T16">p a k e i č i u 2007–2013 m. Ekonomikos augimo veiksmų programos 1 prioriteto „Ūkio konkurencingumui ir ekonomikos augimui skirti moksliniai tyrimai ir technologinė plėtra“ VP2-1.1-ŠMM-04-V priemonės „Bendrosios mokslo ir studijų infrastruktūros stiprinimas“ projektų finansavimo sąlygų aprašą, patvirtintą Lietuvos Respublikos švietimo ir mokslo ministro 2009 m. gegužės 4 d. įsakymu Nr. ISAK-927 „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 (Žin., 2009, Nr.<text:s/></text:span><text:a xlink:href="https://www.e-tar.lt/portal/lt/legalAct/TAR.56828965DE62" office:target-frame-name="_blank" xlink:show="new"><text:span text:style-name="T17">58-2254</text:span></text:a><text:span text:style-name="T18">):</text:span></text:p>
      <text:p text:style-name="P19"><text:span text:style-name="T20">1</text:span><text:span text:style-name="T21">. Išdėstau 7.2 punktą taip:</text:span></text:p>
      <text:p text:style-name="P22"><text:span text:style-name="T23">„</text:span><text:span text:style-name="T24">7.2</text:span><text:span text:style-name="T25">. Antrąjį valstybės projektų sąrašą planuojama sudaryti ir patvirtinti švietimo ir mokslo ministro įsakymu 2009 m. IV ketvirtį. Šis valstybės projektų sąrašas bus skirtas nacionalinių kompleksinių programų įgyvendinimui (išskyrus jūrinio sektoriaus ir žemės ūkio).</text:span></text:p>
      <text:p text:style-name="P26"><text:span text:style-name="T27">Pagal šį valstybės projektų sąrašą ketinama skirti finansavimo suma – iki 80 170 000 (aštuoniasdešimties milijonų vieno šimto septyniasdešimties tūkstančių litų 00 ct) Lt, iš kurių iki 68 144 500 (šešiasdešimt aštuonių milijonų vieno šimto keturiasdešimt keturių tūkstančių penkių šimtų litų 00 ct) Lt – ES fondų lėšos, iki 12 025 500 (dvylikos milijonų dvidešimt penkių tūkstančių penkių šimtų litų 00 ct) Lt – Lietuvos Respublikos valstybės biudžeto lėšos.“</text:span></text:p>
      <text:p text:style-name="P28"><text:span text:style-name="T29">2</text:span><text:span text:style-name="T30">. Išdėstau 1 priedo 2 bendrojo kriterijaus 2.1.1 punkto skiltį „Paaiškinimai/informacijos šaltinis“ taip:</text:span></text:p>
      <text:p text:style-name="P31">„</text:p>
      <table:table table:style-name="Table32">
        <table:table-columns>
          <table:table-column table:style-name="TableColumn33"/>
        </table:table-columns>
        <table:table-row table:style-name="TableRow34">
          <table:table-cell table:style-name="TableCell35">
            <text:p text:style-name="P36"><text:span text:style-name="T37">Būtina įsitikinti, kad projektai, teikiami pagal Apraše numatomas finansuoti veiklas, atitinka bent vieną iš išvardytų strateginių dokumentų, t. y. atitinka juose nurodytus pareiškėjus ir remiamas veiklas:</text:span></text:p>
            <text:p text:style-name="P38"><text:span text:style-name="T39">Jeigu projektas atitinka programos „Bendroji nacionalinė mokslinių tyrimų ir mokslo bei verslo bendradarbiavimo programa“ tikslus ir uždavinius bei veiklų grupės „Nacionalinių atviros prieigos mokslinių tyrimų įrangos centrų kūrimas slėniuose“ nuostatas, jis atitinka šį kriterijų<text:s/></text:span></text:p>
            <text:p text:style-name="P40">ir</text:p>
            <text:p text:style-name="P41">Jeigu projektas atitinka integruoto mokslo, studijų ir verslo centro (slėnio) „Santaka“ plėtros programos priedo 9 punkte nurodytą įgyvendinimo 1.1 priemonę „Pastatyti mokslinių laboratorijų pastatą, įrengti inžinerinius tinklus ir susisiekimo komunikacijas“ arba 1.2 priemonę „Įkurti ir įrengti nacionalinių atviros prieigos mokslinių tyrimų laboratorijų, numatomų Slėnio proveržio kryptyse, technologinę infrastruktūrą“, arba 1.3 priemonę „Įkurti ir įrengti nacionalinio atviros prieigos Naujausių farmacijos ir sveikatos technologijų centro infrastruktūrą“, arba 1.4 priemonę „Įkurti ir įrengti nacionalinio atviros prieigos Ateities energetikos technologijų mokslo centro technologinę infrastruktūrą“ ir vykdytoją (-us), jis atitinka šį kriterijų</text:p>
            <text:p text:style-name="P42">arba</text:p>
            <text:p text:style-name="P43">Jeigu projektas atitinka integruoto mokslo, studijų ir verslo centro (slėnio) „Saulėtekis“ plėtros programos priedo 13 punkte nurodytą 1.1 įgyvendinimo priemonę „Pastatyti Nacionalinio fizinių ir technologijos mokslų centro pastatų kompleksą“ arba 1.2 priemonę „Įsigyti Nacionaliniam fizinių ir technologijos mokslų centrui skirtą atviros prieigos mokslo ir technologinę įrangą“, arba 1.3 priemonę „Pastatyti Vilniaus universiteto Lazerinių tyrimų centro pastato antstatą“, arba 1.4 priemonę „Įsigyti Nacionalinės ir tarptautinės prieigos daugiafunkcio itin trumpų impulsų lazerinio komplekso NAGLIS įrangą“, arba 1.5 priemonę „Įsigyti Vilniaus Gedimino technikos universiteto Civilinės inžinerijos centrui skirtą atviros prieigos mokslo ir technologinę įrangą“ ir vykdytoją (-us), jis atitinka šį kriterijų</text:p>
            <text:p text:style-name="P44">arba</text:p>
            <text:p text:style-name="P45">Jeigu projektas atitinka integruoto mokslo, studijų ir verslo centro (slėnio) „Santara“ plėtros programos priedo 11 punkte nurodytą 1.1 įgyvendinimo priemonę „Suprojektuoti ir pastatyti Jungtinio gyvybės mokslų centro mokslinių laboratorijų pastatą“ arba 1.2 priemonę „Įsigyti Jungtinio gyvybės mokslų centro laboratorijų įrangą“, arba 2.1 priemonę „Suprojektuoti ir pastatyti Jungtinio inovatyvios medicinos centro (išskyrus Vaizdinimo ir branduolinės medicinos tyrimų centrą) pastatą“, arba 2.2 priemonę „Įsigyti Jungtinio inovatyvios medicinos centro (išskyrus Vaizdinimo ir branduolinės medicinos tyrimų centrą) atviros prieigos laboratorijų įrangą“, arba 3.1 priemonę „Pastatyti Gamtos tyrimų centro mokslinių laboratorijų sekciją (ant esamų pamatų Vilniaus universiteto Ekologijos instituto pastate)“, arba 3.4 priemonę „Įsigyti Jungtinio gamtos tyrimų centro laboratorijų įrangą“, arba 4.1 priemonę „Įsigyti mokslinių tyrimų įrangą Informacinių technologijų atviros prieigos centrui“ ir vykdytoją (-us), jis atitinka šį kriterijų</text:p>
            <text:p text:style-name="P46">arba</text:p>
            <text:p text:style-name="P47">Jeigu projektas atitinka programos „Bendroji nacionalinė kompleksinė programa“ tikslus ir uždavinius bei veiklos „5. Viešosios, technologinės ir informacinės MTEP infrastruktūros kūrimas, atnaujinimas“ nuostatas, jis atitinka šį kriterijų</text:p>
            <text:p text:style-name="P48">ir/arba</text:p>
            <text:p text:style-name="P49">Jeigu projektas atitinka integruoto mokslo, studijų ir verslo centro (slėnio) Lietuvos Jūrinio sektoriaus plėtrai plėtros programos priedo IV skyriuje įvardytą 1 įgyvendinimo bendrąjį 1.1 uždavinį „Pastatyti mokslinių laboratorijų pastatą, įsigyti laboratorinės įrangos“ arba 1.3 bendrąjį uždavinį „Įsigyti moksliniams tyrimams atlikti ir aplinkai stebėti skirtus laivus ir tyrimų įrangą“, arba 2.2 bendrąjį uždavinį „Kurti ir atnaujinti mokomąsias laboratorijas“ ir vykdytoją (-us), jis atitinka šį kriterijų</text:p>
            <text:soft-page-break/>
            <text:p text:style-name="P50">arba</text:p>
            <text:p text:style-name="P51">Jeigu projektas atitinka integruoto mokslo, studijų ir verslo centro (slėnio) „Nemunas“ plėtros programos priedo 12 punkte nurodytą įgyvendinimo 1.1 priemonę „Sukurti valstybės mokslo instituto Agrarinių ir miškų mokslų centro infrastruktūrą“ arba 1.2 priemonę „Įsteigti Žemės ir miškų ūkio jungtinį tyrimų centrą ir sukurti jo infrastruktūrą“, arba 1.3 priemonę „Įsteigti Miškų sektoriaus tyrimų, studijų ir plėtros centrą ir sukurti jo infrastruktūrą“, arba 1.4 priemonę „Įsteigti Maisto mokslo ir technologijų centrą ir sukurti jo infrastruktūrą“, arba 1.5 priemonę „Įsteigti Gyvūnų sveikatingumo ir gyvūninių žaliavų kokybės centrą ir sukurti jo infrastruktūrą“, arba 1.6 priemonę „Įsteigti Gyvūnų mitybos ir biotechnologijų centrą ir sukurti jo infrastruktūrą“, arba 1.7 priemonę „Įsteigti Augalų genetikos ir biotechnologijos centrą ir sukurti jo infrastruktūrą“, arba 1.8 priemonę „Įsteigti Agroekologijos ir augalų biopotencialo mokslo ir studijų centrą ir sukurti jo infrastruktūrą“, arba 1.9 priemonę „Įsteigti Biosistemų inžinerijos, biomasės energetikos ir vandens inžinerijos centrą ir sukurti jo infrastruktūrą“, arba 2.2 priemonę „Įgyvendinti mokslo ir studijų institucijų reorganizavimą“, arba 3.1 priemonę „Išplėsti studijų infrastruktūrą, agroinovacijų ekonomikos ir vadybos bei žemės ūkio mokslo, mokymo ir konsultavimo informacinių technologijų centrus Lietuvos žemės ūkio universitete“, arba 3.2 priemonę „Išplėsti studijų infrastruktūrą Lietuvos veterinarijos akademijoje“, arba 5.2 priemonę „Plėtoti MTEP veiklą, kurti ir atnaujinti jai skirtą technologinę ir informacinę infrastruktūrą“ ir vykdytoją (-us), jis atitinka šį kriterijų</text:p>
            <text:p text:style-name="P52"/>
            <text:p text:style-name="P53">Paraiškos A dalies 1 ir 6 punktai</text:p>
          </table:table-cell>
        </table:table-row>
      </table:table>
      <text:p text:style-name="P54"/>
      <text:p text:style-name="P55"><text:span text:style-name="T56">“</text:span></text:p>
      <text:p text:style-name="P57"><text:span text:style-name="T58">Švietimo ir mokslo ministras<text:s/></text:span><text:span text:style-name="T59"><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1T11:49:00Z</meta:creation-date>
    <dc:date>2015-11-11T11:49:00Z</dc:date>
    <meta:template xlink:href="Normal" xlink:type="simple"/>
    <meta:editing-cycles>2</meta:editing-cycles>
    <meta:editing-duration>PT0S</meta:editing-duration>
    <meta:document-statistic meta:page-count="3" meta:paragraph-count="112" meta:word-count="1133" meta:character-count="7970" meta:row-count="434" meta:non-whitespace-character-count="6949"/>
  </office:meta>
</office:document-meta>
</file>