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AKCINĖS BENDROVĖS „LIETUVOS GELEŽINKELIAI“ PRIVAŽIUOJAMŲJŲ GELEŽINKELIO KELIŲ PERDAVIMO ŪKIO SUBJEKTAMS TVARKOS PATVIRTINIMO</text:p>
      <text:p text:style-name="P13"/>
      <text:p text:style-name="P14"><text:span text:style-name="T15">Vykdydamas Lietuvos Respublikos Vyriausybės 2001 m. gegužės 15 d. nutarimą Nr. 559 „Dėl Lietuvos geležinkelio transporto reformos nuostatų ir pagrindinių krypčių patvirtinimo“ (Žin., 2001, Nr.<text:s/></text:span><text:a xlink:href="https://www.e-tar.lt/portal/lt/legalAct/TAR.2256CD32B33F" office:target-frame-name="_blank" xlink:show="new"><text:span text:style-name="T16">42-1464</text:span></text:a><text:span text:style-name="T17">),</text:span></text:p>
      <text:p text:style-name="P18"><text:span text:style-name="T19">tvirtinu</text:span><text:span text:style-name="T20"><text:s/>Akcinės bendrovės „Lietuvos geležinkeliai“ privažiuojamųjų geležinkelio kelių perdavimo ūkio subjektams tvarką (pridedama).</text:span></text:p>
      <text:p text:style-name="P21"/>
      <text:p text:style-name="P22"/>
      <text:p text:style-name="P23"/>
      <text:p text:style-name="P24"><text:span text:style-name="T25">SUSISIEKIMO MINISTRAS</text:span><text:span text:style-name="T26"><text:tab/>ZIGMANTAS BALČYTIS</text:span></text:p>
      <text:soft-page-break/>
      <text:p text:style-name="P27">PATVIRTINTA</text:p>
      <text:p text:style-name="P35">Lietuvos Respublikos susisiekimo ministro<text:s/></text:p>
      <text:p text:style-name="P36">2001 m. gruodžio 22 d. įsakymu Nr. 463</text:p>
      <text:p text:style-name="P37"/>
      <text:p text:style-name="P38"><text:span text:style-name="T39">AKCINĖS BENDROVĖS „LIETUVOS GELEŽINKELIAI“ PRIVAŽIUOJAMŲJŲ GELEŽINKELIO KELIŲ PERDAVIMO ŪKIO SUBJEKTAMS TVARKA</text:span></text:p>
      <text:p text:style-name="P40"/>
      <text:p text:style-name="P41"><text:span text:style-name="T42">1</text:span><text:span text:style-name="T43">. Ši tvarka nustato akcinės bendrovės „Lietuvos geležinkeliai“ (toliau – LG) privažiuojamųjų geležinkelio kelių (toliau – privažiuojamųjų kelių) perdavimo ūkio subjektams būdus ir sąlygas.</text:span></text:p>
      <text:p text:style-name="P44"><text:span text:style-name="T45">2</text:span><text:span text:style-name="T46">. Ūkio subjektams perduodami tie privažiuojamieji keliai, kurie LG pagrindinei ūkinei veiklai yra nereikalingi ar nuostolingi.</text:span></text:p>
      <text:p text:style-name="P47"><text:span text:style-name="T48">3</text:span><text:span text:style-name="T49">. LG perduoda privažiuojamuosius kelius ūkio subjektams parduodant ar išnuomojant atviro konkurso būdu.</text:span></text:p>
      <text:p text:style-name="P50"><text:span text:style-name="T51">4</text:span><text:span text:style-name="T52">. Privažiuojamieji keliai gali būti perduodami tik atlikus jų teisinę registraciją.</text:span></text:p>
      <text:p text:style-name="P53"><text:span text:style-name="T54">5</text:span><text:span text:style-name="T55">. Sprendimą dėl LG privažiuojamųjų kelių perdavimo ūkio subjektams pagal LG generalinio direktoriaus sudarytos komisijos teikimą priima bendrovės valdyba, vadovaudamasi Lietuvos Respublikos įstatymais ir kitais teisės aktais, reglamentuojančiais akcinių bendrovių ūkinę veiklą.</text:span></text:p>
      <text:p text:style-name="P56"><text:span text:style-name="T57">6</text:span><text:span text:style-name="T58">. Teikime turi būti nurodyta:</text:span></text:p>
      <text:p text:style-name="P59"><text:span text:style-name="T60">6.1</text:span><text:span text:style-name="T61">. privažiuojamųjų kelių pardavimo kaina, apskaičiuota atsižvelgiant į jų likutinę vertę ir vertę, nustatytą vadovaujantis Lietuvos Respublikos turto ir verslo vertinimo pagrindų įstatymu;</text:span></text:p>
      <text:p text:style-name="P62"><text:span text:style-name="T63">6.2</text:span><text:span text:style-name="T64">. privažiuojamųjų kelių nuomos mokesčio skaičiavimo tvarka ir nuomos sąlygos. Nuomos mokesčio dydį ir pavyzdinę nuomos sutarties formą tvirtina LG valdyba.</text:span></text:p>
      <text:p text:style-name="P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3</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11:35:00Z</meta:creation-date>
    <dc:date>2017-12-14T11:35:00Z</dc:date>
    <meta:template xlink:href="Normal.dotm" xlink:type="simple"/>
    <meta:editing-cycles>2</meta:editing-cycles>
    <meta:editing-duration>PT0S</meta:editing-duration>
    <meta:document-statistic meta:page-count="2" meta:paragraph-count="232" meta:word-count="362" meta:character-count="1860" meta:row-count="216" meta:non-whitespace-character-count="1730"/>
  </office:meta>
</office:document-meta>
</file>