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indent="0.4923in">
        <style:tab-stops>
          <style:tab-stop style:type="left" style:position="5.5812in"/>
        </style:tab-stops>
      </style:paragraph-properties>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font-style="italic" style:font-style-asian="italic"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style:tab-stops>
          <style:tab-stop style:type="left" style:position="3.5625in"/>
        </style:tab-stops>
      </style:paragraph-properties>
      <style:text-properties fo:color="#000000"/>
    </style:style>
    <style:style style:name="P211" style:parent-style-name="Normal" style:family="paragraph">
      <style:paragraph-properties fo:text-indent="3.5229in">
        <style:tab-stops>
          <style:tab-stop style:type="left" style:position="3.5229in"/>
        </style:tab-stops>
      </style:paragraph-properties>
      <style:text-properties fo:color="#000000"/>
    </style:style>
    <style:style style:name="P212" style:parent-style-name="Normal" style:family="paragraph">
      <style:paragraph-properties>
        <style:tab-stops>
          <style:tab-stop style:type="left" style:position="3.562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tab-stops>
          <style:tab-stop style:type="left" style:position="3.5625in"/>
        </style:tab-stops>
      </style:paragraph-properties>
      <style:text-properties fo:color="#000000"/>
    </style:style>
    <style:style style:name="P216" style:parent-style-name="Normal" style:family="paragraph">
      <style:paragraph-properties>
        <style:tab-stops>
          <style:tab-stop style:type="left" style:position="3.5625in"/>
        </style:tab-stops>
      </style:paragraph-properties>
      <style:text-properties fo:color="#000000"/>
    </style:style>
    <style:style style:name="P217" style:parent-style-name="Normal" style:family="paragraph">
      <style:paragraph-properties>
        <style:tab-stops>
          <style:tab-stop style:type="left" style:position="3.5625in"/>
        </style:tab-stops>
      </style:paragraph-properties>
      <style:text-properties fo:color="#000000"/>
    </style:style>
    <style:style style:name="P218" style:parent-style-name="Normal" style:family="paragraph">
      <style:paragraph-properties>
        <style:tab-stops>
          <style:tab-stop style:type="left" style:position="3.5625in"/>
        </style:tab-stops>
      </style:paragraph-properties>
      <style:text-properties fo:color="#000000"/>
    </style:style>
    <style:style style:name="P219" style:parent-style-name="Normal" style:family="paragraph">
      <style:paragraph-properties>
        <style:tab-stops>
          <style:tab-stop style:type="left" style:position="3.5625in"/>
        </style:tab-stops>
      </style:paragraph-properties>
      <style:text-properties fo:color="#000000"/>
    </style:style>
    <style:style style:name="P220" style:parent-style-name="Normal" style:family="paragraph">
      <style:paragraph-properties>
        <style:tab-stops>
          <style:tab-stop style:type="left" style:position="3.5625in"/>
        </style:tab-stops>
      </style:paragraph-properties>
      <style:text-properties fo:color="#000000"/>
    </style:style>
    <style:style style:name="P221" style:parent-style-name="Normal" style:family="paragraph">
      <style:paragraph-properties>
        <style:tab-stops>
          <style:tab-stop style:type="left" style:position="3.5229in"/>
        </style:tab-stops>
      </style:paragraph-properties>
      <style:text-properties fo:color="#000000"/>
    </style:style>
    <style:style style:name="P222" style:parent-style-name="Normal" style:family="paragraph">
      <style:paragraph-properties>
        <style:tab-stops>
          <style:tab-stop style:type="left" style:position="3.5625in"/>
        </style:tab-stops>
      </style:paragraph-properties>
      <style:text-properties fo:color="#000000"/>
    </style:style>
    <style:style style:name="P223" style:parent-style-name="Normal" style:family="paragraph">
      <style:paragraph-properties>
        <style:tab-stops>
          <style:tab-stop style:type="left" style:position="3.5625in"/>
        </style:tab-stops>
      </style:paragraph-properties>
      <style:text-properties fo:color="#000000"/>
    </style:style>
    <style:style style:name="P224" style:parent-style-name="Normal" style:family="paragraph">
      <style:paragraph-properties>
        <style:tab-stops>
          <style:tab-stop style:type="left" style:position="3.5625in"/>
        </style:tab-stops>
      </style:paragraph-properties>
      <style:text-properties fo:color="#000000"/>
    </style:style>
    <style:style style:name="P225" style:parent-style-name="Normal" style:family="paragraph">
      <style:paragraph-properties>
        <style:tab-stops>
          <style:tab-stop style:type="left" style:position="3.5625in"/>
        </style:tab-stops>
      </style:paragraph-properties>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fo:text-indent="0.4923in">
        <style:tab-stops>
          <style:tab-stop style:type="left" style:position="5.1062in"/>
        </style:tab-stops>
      </style:paragraph-properties>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office:automatic-styles>
  <office:body>
    <office:text text:use-soft-page-breaks="true">
      <text:p text:style-name="P1"><text:span text:style-name="T7"/><text:span text:style-name="T8">LIETUVOS RESPUBLIKOS RYŠIŲ REGULIAVIMO TARNYBOS<text:s/></text:span></text:p>
      <text:p text:style-name="P9">BENDRADARBIAVIMO SUTARTIS NR. (7.2)-1E-100-J80</text:p>
      <text:p text:style-name="P10"/>
      <text:p text:style-name="P11"><text:span text:style-name="T12">Vilnius<text:s/></text:span><text:span text:style-name="T13"><text:tab/>2005-11-14</text:span></text:p>
      <text:p text:style-name="P14"/>
      <text:p text:style-name="P15"><text:span text:style-name="T16">Lietuvos Respublikos ryšių reguliavimo tarnyba (toliau – TARNYBA), atstovaujama direktoriaus Tomo Bar</text:span><text:span text:style-name="T17">akausko, veikianti pagal Tarnybos nuostatus, ir Valstybinė ne maisto produktų inspekcija prie Ūkio ministerijos (toliau – INSPEKCIJA), atstovaujama viršininko Ramūno Lebedžio, veikianti pagal Inspekcijos nuostatus, toliau sutartyje abi kartu vadinamos Šali</text:span><text:span text:style-name="T18">mis, vadovaudamosi geranoriškumo ir tarpusavio pagalbos principais, vykdydamos teisės aktais jų kompetencijai priskirtas funkcijas ir siekdamos apsaugoti šalies rinką nuo saugos, elektromagnetinio suderinamumo ir kitų nustatytų reikalavimų neatitinkančių r</text:span><text:span text:style-name="T19">adijo ryšio įrenginių ir telekomunikacijų galinių įrenginių bei kitų, galinčių sukelti elektromagnetinius trikdžius arba kurių veikimui tokie trikdžiai gali daryti poveikį, aparatų ar įrenginių (toliau – aparatų), sudarė šią sutartį:</text:span></text:p>
      <text:p text:style-name="P20"/>
      <text:p text:style-name="P21"><text:span text:style-name="T22">I</text:span><text:span text:style-name="T23">.<text:s/></text:span><text:span text:style-name="T24">SUTARTIES OBJE</text:span><text:span text:style-name="T25">KTAS</text:span></text:p>
      <text:p text:style-name="P26"/>
      <text:p text:style-name="P27"><text:span text:style-name="T28">1</text:span><text:span text:style-name="T29">. Šia sutartimi Šalys sieks stiprinti tarpusavio bendradarbiavimą, užtikrinantį efektyvią aparatų, patenkančių į Radijo ryšio įrenginių ir telekomunikacijų galinių įrenginių techninio reglamento, patvirtinto Ryšių reguliavimo tarnybos direktoria</text:span><text:span text:style-name="T30">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31">104-4683</text:span></text:a><text:span text:style-name="T32">; 2003, Nr.</text:span><text:span text:style-name="T33"><text:s/></text:span><text:a xlink:href="https://www.e-tar.lt/portal/lt/legalAct/TAR.7CB0613E5872" office:target-frame-name="_blank" xlink:show="new"><text:span text:style-name="T34">88-4022</text:span></text:a><text:span text:style-name="T35">; 2004, Nr.<text:s/></text:span><text:a xlink:href="https://www.e-tar.lt/portal/lt/legalAct/TAR.417068579417" office:target-frame-name="_blank" xlink:show="new"><text:span text:style-name="T36">163-5970</text:span></text:a><text:span text:style-name="T37">; 2005, Nr.<text:s/></text:span><text:a xlink:href="https://www.e-tar.lt/portal/lt/legalAct/TAR.BFF11769EABF" office:target-frame-name="_blank" xlink:show="new"><text:span text:style-name="T38">83-3099</text:span></text:a><text:span text:style-name="T39">) (toliau – Radijo reglamentas), bei Elektromagnetinio suderinamumo techninio reglamento, patvirtinto Lietuvos Respublikos ryšių reguliavimo tarnybos direktoriaus 2005 m. birželio 27 d. įsakymu Nr. 1V-604 „Dėl Elektromagnetinio<text:s/></text:span><text:span text:style-name="T40">suderinamumo techninio reglamento patvirtinimo“ (Žin., 2005, Nr.<text:s/></text:span><text:a xlink:href="https://www.e-tar.lt/portal/lt/legalAct/TAR.C4B4D3160485" office:target-frame-name="_blank" xlink:show="new"><text:span text:style-name="T41">81-2991</text:span></text:a><text:span text:style-name="T42">) (toliau – EMS reglamentas), veikimo sritis, rinkos priežiūrą, šiuo tikslu atliekant aparatų (įrenginių)</text:span><text:span text:style-name="T43"><text:s/>kontrolę jų prekybos ar sandėliavimo vietose, atrenkant pavyzdžius kontrolės bandymams, atliekant kontrolės bandymus, kontroliuojant aparatų ženklinimo atitikimą privalomiesiems reikalavimams, tiriant asmenų skundus ir prašymus dėl nekokybiškų aparatų bei</text:span><text:span text:style-name="T44"><text:s/>vykdant radijo stebėsenos darbus.</text:span></text:p>
      <text:p text:style-name="P45"/>
      <text:p text:style-name="P46"><text:span text:style-name="T47">II</text:span><text:span text:style-name="T48">.<text:s/></text:span><text:span text:style-name="T49">BENDROS NUOSTATOS</text:span></text:p>
      <text:p text:style-name="P50"/>
      <text:p text:style-name="P51"><text:span text:style-name="T52">2.1</text:span><text:span text:style-name="T53">. Šios sutarties 1 punkte numatomam bendradarbiavimui įgyvendinti gali būti sudaromos sutartys konkretiems darbams vykdyti.</text:span></text:p>
      <text:p text:style-name="P54"><text:span text:style-name="T55">2.2</text:span><text:span text:style-name="T56">. Konsultacijos ir informacija, susijusi su šios suta</text:span><text:span text:style-name="T57">rties 1 punkto vykdymu, teikiama nemokamai. Informacijos teikimo būdai ir formatai sprendžiami darbiniu susitarimu.</text:span></text:p>
      <text:p text:style-name="P58"><text:span text:style-name="T59">2.3</text:span><text:span text:style-name="T60">. Už informacijos apie darbų, susijusių su šios sutarties 1 punkto vykdymu, kiekį, jų atlikimo terminus ir visus darbo eigoje<text:s/></text:span><text:span text:style-name="T61">iškylančius klausimus pateikimą atsako INSPEKCIJOS ir TARNYBOS įgalioti atstovai, nurodyti šios sutarties 3.1.6 ir 3.2.5 punktuose. Apie šios sutarties 3.1.6 ar 3.2.5 nurodyto įgalioto atstovo pakeitimą INSPEKCIJA ir TARNYBA viena kitą informuoja raštu.</text:span></text:p>
      <text:p text:style-name="P62"/>
      <text:p text:style-name="P63"><text:span text:style-name="T64">III</text:span><text:span text:style-name="T65">.<text:s/></text:span><text:span text:style-name="T66">ŠALIŲ TEISĖS IR PAREIGOS</text:span></text:p>
      <text:p text:style-name="P67"/>
      <text:p text:style-name="P68"><text:span text:style-name="T69">3.1</text:span><text:span text:style-name="T70">. TARNYBA</text:span></text:p>
      <text:p text:style-name="P71"><text:span text:style-name="T72">3.1.1</text:span><text:span text:style-name="T73">. Vykdo Radijo reglamento 8 priedo 1 punkte nurodytų pirmos klasės ir 2 punkte nurodytų antros klasės aparatų teikimo į rinką priežiūrą (tikrinant atitiktį visiems Radijo reglamento reikalavimams)</text:span><text:span text:style-name="T74">.</text:span></text:p>
      <text:p text:style-name="P75"><text:span text:style-name="T76">3.1.2</text:span><text:span text:style-name="T77">. Vykdo aparatų, patenkančių į EMS reglamento veikimo sritį, teikimo į rinką priežiūrą, daugiausiai tikrindama jų atitiktį šio reglamento techniniams reikalavimams (EMS reglamento V skyrius). Šie darbai yra atliekami, kai kyla pagrįstas įtarimas</text:span><text:span text:style-name="T78"><text:s/>(gavus INSPEKCIJOS informaciją, radijo stebėsenos duomenis, asmenų skundus ir prašymus bei kitais EMS reglamente numatytais atvejais), kad aparatai sukelia elektromagnetinius trikdžius, arba jų veikimui tokie trikdžiai gali daryti poveikį.</text:span></text:p>
      <text:p text:style-name="P79"><text:span text:style-name="T80">3.1.3</text:span><text:span text:style-name="T81">. Teik</text:span><text:span text:style-name="T82">ia konsultacijas INSPEKCIJOS darbuotojams aparatų bandymų, atitikties įvertinimo privalomiesiems reikalavimams ir kitais su Radijo ir EMS reglamentais susijusiais klausimais.</text:span></text:p>
      <text:p text:style-name="P83"><text:span text:style-name="T84">3.1.4</text:span><text:span text:style-name="T85">. Per 5 darbo dienas nuo TARNYBOS sprendimo dėl aparatų teikėjų ir jų te</text:span><text:span text:style-name="T86">ikiamų aparatų (Radijo ir EMS reglamentų veikimo srityse) teikimo į rinką sustabdymo priėmimo dienos TARNYBA elektroniniu paštu pateikia INSPEKCIJOS įgaliotam atstovui šį sprendimą.</text:span></text:p>
      <text:p text:style-name="P87"><text:span text:style-name="T88">3.1.5</text:span><text:span text:style-name="T89">. Per 5 darbo dienas nuo INSPEKCIJOS prašymo TARNYBOJE gavimo<text:s/></text:span><text:span text:style-name="T90">dienos teikia duomenis apie rinkos priežiūros (Radijo ir EMS reglamentų veikimo srityse) rezultatus.</text:span></text:p>
      <text:p text:style-name="P91"><text:span text:style-name="T92">3.1.6</text:span><text:span text:style-name="T93">. Gauti iš INSPEKCIJOS ir teikti INSPEKCIJAI visą su šios sutarties vykdymu susijusią informaciją (duomenis) TARNYBA įgalioja šį savo atstovą: Ins</text:span><text:span text:style-name="T94">pektavimo skyriaus vedėjas Edis Urbanavičius, tel. (8 5) 210 56 72, el. p. eurbanavicius@rrt.lt.</text:span></text:p>
      <text:p text:style-name="P95"><text:span text:style-name="T96">3.1.7</text:span><text:span text:style-name="T97">. Iš INSPEKCIJOS gautą informaciją privalo naudoti tik teisės aktuose numatytoms savo funkcijoms vykdyti, laikytis teisės aktų nustatytų įpareigojimų<text:s/></text:span><text:span text:style-name="T98">išlaikyti ir užtikrinti gautos konfidencialios informacijos apsaugą ir slaptumą. Informacijos teikimas turi neprieštarauti galiojantiems teisės aktams.</text:span></text:p>
      <text:p text:style-name="P99"><text:span text:style-name="T100">3.2</text:span><text:span text:style-name="T101">. INSPEKCIJA:</text:span></text:p>
      <text:p text:style-name="P102"><text:span text:style-name="T103">3.2.1</text:span><text:span text:style-name="T104">. Vykdo Radijo reglamento 8 priedo 1 punkte nurodytų pirmos klasės aparatų</text:span><text:span text:style-name="T105"><text:s/>teikimo į rinką priežiūrą.</text:span></text:p>
      <text:p text:style-name="P106"><text:span text:style-name="T107">3.2.2</text:span><text:span text:style-name="T108">. Vykdo aparatų, patenkančių į EMS reglamento veikimo sritį, teikimo į rinką priežiūrą, daugiausiai tikrindama jų atitiktį šio reglamento administraciniams reikalavimams (EMS Reglamento VI skyrius). Jei vykdant šiuos da</text:span><text:span text:style-name="T109">rbus kyla pagristas įtarimas, kad aparatai gali sukelti elektromagnetinius trikdžius, arba jų veikimui tokie trikdžiai gali daryti poveikį, ne vėliau kaip per 2 darbo dienas informuoja TARNYBOS įgaliotą atstovą.</text:span></text:p>
      <text:p text:style-name="P110"><text:span text:style-name="T111">3.2.3</text:span><text:span text:style-name="T112">. Per 5 darbo dienas nuo INSPEKCIJO</text:span><text:span text:style-name="T113">S spendimo dėl aparatų teikėjų ir jų teikiamų aparatų (Radijo ir EMS reglamentų veikimo srityse) teikimo į rinką sustabdymo priėmimo dienos INSPEKCIJA elektroniniu paštu pateikia TARNYBOS įgaliotam atstovui šį sprendimą.</text:span></text:p>
      <text:p text:style-name="P114"><text:span text:style-name="T115">3.2.4</text:span><text:span text:style-name="T116">. Per 5 darbo dienas nuo T</text:span><text:span text:style-name="T117">ARNYBOS prašymo INSPEKCIJOJE gavimo dienos teikia duomenis apie rinkos priežiūros (Radijo ir EMS reglamentų veikimo srityse) rezultatus.</text:span></text:p>
      <text:p text:style-name="P118"><text:span text:style-name="T119">3.2.5</text:span><text:span text:style-name="T120">. Gauti iš TARNYBOS ir teikti TARNYBAI visą su šios sutarties vykdymu susijusią informaciją (duomenis) INSPEKC</text:span><text:span text:style-name="T121">IJA įgalioja šį savo atstovą: Gaminių kontrolės skyriaus vyriausiasis valstybinis inspektorius Vytautas Kazys Jakevičius, tel. 261 22 94, el. p. vjakevicius@is.lt.</text:span></text:p>
      <text:p text:style-name="P122"><text:span text:style-name="T123">3.2.6</text:span><text:span text:style-name="T124">. Iš TARNYBOS gautą informaciją privalo naudoti tik teisės aktuose numatytoms savo<text:s/></text:span><text:span text:style-name="T125">funkcijoms vykdyti, laikytis teisės aktų nustatytų įpareigojimų išlaikyti ir užtikrinti gautos konfidencialios informacijos apsaugą ir slaptumą. Informacijos teikimas turi neprieštarauti galiojantiems teisės aktams.</text:span></text:p>
      <text:p text:style-name="P126"/>
      <text:p text:style-name="P127"><text:span text:style-name="T128">IV</text:span><text:span text:style-name="T129">.<text:s/></text:span><text:span text:style-name="T130">ATSAKOMYBĖ IR GINČŲ<text:s/></text:span><text:span text:style-name="T131">SPRENDIMO TVARKA</text:span></text:p>
      <text:p text:style-name="P132"/>
      <text:p text:style-name="P133"><text:span text:style-name="T134">4.1</text:span><text:span text:style-name="T135">. Už šios Sutarties įsipareigojimų nevykdymą arba netinkamą vykdymą Šalys atsako Lietuvos Respublikos teisės aktų nustatyta tvarka.</text:span></text:p>
      <text:p text:style-name="P136"><text:span text:style-name="T137">4.2</text:span><text:span text:style-name="T138">. Ginčai, kylantys dėl šios Sutarties, sprendžiami derybomis.</text:span></text:p>
      <text:p text:style-name="P139"><text:span text:style-name="T140">4.3</text:span><text:span text:style-name="T141">. Nepavykus ginčo išspr</text:span><text:span text:style-name="T142">ęsti derybomis per 30 (trisdešimt) dienų nuo derybų pradžios, ginčas sprendžiamas Lietuvos Respublikos teisės aktų nustatyta tvarka.</text:span></text:p>
      <text:p text:style-name="P143"/>
      <text:p text:style-name="P144"><text:span text:style-name="T145">V</text:span><text:span text:style-name="T146">.<text:s/></text:span><text:span text:style-name="T147">FORCE MAJEURE</text:span><text:span text:style-name="T148">“ APLINKYBĖS BEI KITI ATLEIDIMO NUO CIVILINĖS</text:span></text:p>
      <text:p text:style-name="P149"><text:span text:style-name="T150">ATSAKOMYBĖS ATVEJAI</text:span></text:p>
      <text:p text:style-name="P151"/>
      <text:p text:style-name="P152"><text:span text:style-name="T153">5.1</text:span><text:span text:style-name="T154">. Šalys atleidžiamos nuo a</text:span><text:span text:style-name="T155">tsakomybės už įsipareigojimų nevykdymą ar netinkamą vykdymą vadovaujantis Lietuvos Respublikos civiliniu kodeksu (esant 6.253 straipsnyje nurodytiems pagrindams) ir Lietuvos Respublikos Vyriausybės 1996 m. liepos 15 d. nutarimu Nr. 840 (Žin., 1996, Nr.<text:s/></text:span><text:a xlink:href="https://www.e-tar.lt/portal/lt/legalAct/TAR.6E3127CAC371" office:target-frame-name="_blank" xlink:show="new"><text:span text:style-name="T156">68-1652</text:span></text:a><text:span text:style-name="T157">) patvirtintomis Atleidimo nuo atsakomybės esant nenugalimos jėgos (</text:span><text:span text:style-name="T158">force majeure</text:span><text:span text:style-name="T159">) aplinkybėms taisyklėmis.</text:span></text:p>
      <text:p text:style-name="P160"><text:span text:style-name="T161">5.2</text:span><text:span text:style-name="T162">. Šalis, negalinti vykdyti savo įsipareigojimų dėl „</text:span><text:span text:style-name="T163">force<text:s/></text:span><text:span text:style-name="T164">majeure</text:span><text:span text:style-name="T165">“, turi kuo skubiau (bet ne vėliau kaip per 3 darbo dienas) apie tai pranešti kitai Šaliai raštu. Būtina pranešti ir tuomet, kai išnyksta pagrindas nevykdyti įsipareigojimų pagal Sutartį.</text:span></text:p>
      <text:p text:style-name="P166"><text:span text:style-name="T167">5.3</text:span><text:span text:style-name="T168">. Pagrindas atleisti nuo atsakomybės atsiranda nuo „</text:span><text:span text:style-name="T169">fo</text:span><text:span text:style-name="T170">rce majeure</text:span><text:span text:style-name="T171">“ aplinkybių atsiradimo momento arba nuo pranešimo apie „</text:span><text:span text:style-name="T172">force majeure</text:span><text:span text:style-name="T173">“ aplinkybių atsiradimą momento, jeigu buvo pranešta pavėluotai. Laiku nepranešusi, įsipareigojimų nevykdanti Šalis tampa atsakinga už nuostolių, kurių priešingu atveju būtų b</text:span><text:span text:style-name="T174">uvę išvengta, atlyginimą.</text:span></text:p>
      <text:p text:style-name="P175"/>
      <text:p text:style-name="P176"><text:span text:style-name="T177">VI</text:span><text:span text:style-name="T178">.<text:s/></text:span><text:span text:style-name="T179">SUTARTIES GALIOJIMAS</text:span></text:p>
      <text:p text:style-name="P180"/>
      <text:p text:style-name="P181"><text:span text:style-name="T182">6.1</text:span><text:span text:style-name="T183">. Sutartis įsigalioja nuo jos pasirašymo dienos ir yra neterminuota.</text:span></text:p>
      <text:p text:style-name="P184"><text:span text:style-name="T185">6.2</text:span><text:span text:style-name="T186">. Sutartis gali būti nutraukta bet kurios Šalies iniciatyva, raštiškai įspėjus kitą Šalį prieš 30 dienų.</text:span></text:p>
      <text:p text:style-name="P187"><text:span text:style-name="T188">6.3</text:span><text:span text:style-name="T189">.<text:s/></text:span><text:span text:style-name="T190">Visi šios sutarties pakeitimai ir papildymai, įskaitant ir jos priedus, įsigalioja, jei jie yra sudaryti raštu nurodant datą, yra abiejų Šalių pasirašyti ir patvirtinti kiekvienos šalies antspaudu.</text:span></text:p>
      <text:p text:style-name="P191"><text:span text:style-name="T192">6.4</text:span><text:span text:style-name="T193">. Ši Sutartis sudaryta dviem vienodos juridinės<text:s/></text:span><text:span text:style-name="T194">galios egzemplioriais lietuvių kalba – po vieną kiekvienai šaliai.</text:span></text:p>
      <text:p text:style-name="P195"><text:span text:style-name="T196">6.5</text:span><text:span text:style-name="T197">. Įsigaliojus šiai Sutarčiai, 2003-06-25 sutartis Nr. 39/(7.2)-lE-27 netenka galios.</text:span></text:p>
      <text:p text:style-name="P198"><text:span text:style-name="T199">6.6</text:span><text:span text:style-name="T200">. Šalys susitaria, kad TARNYBA, vadovaudamasi Lietuvos Respublikos elektroninių ryšių įsta</text:span><text:span text:style-name="T201">tymo (Žin., 2004, Nr.<text:s/></text:span><text:a xlink:href="https://www.e-tar.lt/portal/lt/legalAct/TAR.82D8168D3049" office:target-frame-name="_blank" xlink:show="new"><text:span text:style-name="T202">69-2382</text:span></text:a><text:span text:style-name="T203">) 12 straipsnio 12 dalimi, šį susitarimą paskelbs „Valstybės žinių“ priede „Informaciniai pranešimai“.</text:span></text:p>
      <text:p text:style-name="P204"/>
      <text:p text:style-name="P205"><text:span text:style-name="T206">VII</text:span><text:span text:style-name="T207">.<text:s/></text:span><text:span text:style-name="T208">ŠALIŲ REKVIZITAI</text:span></text:p>
      <text:p text:style-name="P209"/>
      <text:p text:style-name="P210">Lietuvos Respublikos ryšių reguliavimo tarnyba<text:tab/>Valstybinė ne maisto produktų inspekcija</text:p>
      <text:p text:style-name="P211">prie Ūkio ministerijos</text:p>
      <text:p text:style-name="Normal"/>
      <text:p text:style-name="P212"><text:span text:style-name="T213">Algirdo g. 27, LT-03219 Vilnius</text:span><text:span text:style-name="T214"><text:tab/>Gedimino pr. 38/2, LT-01104 Vilnius</text:span></text:p>
      <text:p text:style-name="P215">Identifikavimo kodas: 1214 42211<text:s/><text:tab/>Identifikavimo kodas: 191666625</text:p>
      <text:p text:style-name="P216">Įregistravimo Nr.: BD-01-116<text:s/><text:tab/>Įregistravimo Nr.: 012138</text:p>
      <text:p text:style-name="P217">PVM mokėtojo kodas: 214422113<text:s/><text:tab/>PVM mokėtojo kodas: 916666219</text:p>
      <text:p text:style-name="P218">A. s. Nr.: LT257300010002460690<text:tab/>A. s. Nr.: LT49 4010 0424 0000 0078</text:p>
      <text:p text:style-name="P219">AB bankas „Hansabankas“<text:s/><text:tab/>AB bankas „NORD/LB Lietuva“</text:p>
      <text:p text:style-name="P220">Banko kodas: 73000<text:s/><text:tab/>Banko kodas: 40100</text:p>
      <text:p text:style-name="P221">Registro tvarkymo įstaiga:<text:s/><text:tab/>Registro tvarkymo įstaiga:</text:p>
      <text:p text:style-name="P222">Statistikos departamentas prie<text:s/><text:tab/>Lietuvos Respublikos juridinių</text:p>
      <text:p text:style-name="P223">Lietuvos Respublikos Vyriausybės<text:s/><text:tab/>asmenų registras</text:p>
      <text:p text:style-name="P224">Tel. (8 5) 210 56 23<text:s/><text:tab/>Tel. (8 5) 261 23 00</text:p>
      <text:p text:style-name="P225">Faks. (8 5) 216 15 64<text:s/><text:tab/>Faks. (8 5) 262 94 13</text:p>
      <text:p text:style-name="P226"/>
      <text:p text:style-name="P227"/>
      <text:soft-page-break/>
      <text:p text:style-name="P228">DIREKTORIUS<text:tab/>TOMAS BARAKAUSKAS</text:p>
      <text:p text:style-name="P229"/>
      <text:p text:style-name="P230">VIRŠININKAS<text:tab/>RAMŪNAS LEBEDYS</text:p>
      <text:p text:style-name="P231"/>
      <text:p text:style-name="P232">A. V.<text:s/><text:tab/>A. V.</text:p>
      <text:p text:style-name="P233"><text:span text:style-name="T2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6:50:00Z</meta:creation-date>
    <dc:date>2015-06-29T16:50:00Z</dc:date>
    <meta:template xlink:href="Normal" xlink:type="simple"/>
    <meta:editing-cycles>2</meta:editing-cycles>
    <meta:editing-duration>PT60S</meta:editing-duration>
    <meta:document-statistic meta:page-count="4" meta:paragraph-count="75" meta:word-count="1308" meta:character-count="10206" meta:row-count="263" meta:non-whitespace-character-count="8973"/>
  </office:meta>
</office:document-meta>
</file>