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17 D. ĮSAKYMO NR. 268 „DĖL MOKESTINĖS NEPRIEMOKOS Į BIUDŽETĄ BEI FONDUS MOKĖJIMO ATIDĖJIMO TVARKOS PATVIRTINIMO“ PAKEITIMO</text:p>
      <text:p text:style-name="P12"/>
      <text:p text:style-name="P13">2004 m. gegužės 13 d. Nr. 1K-182</text:p>
      <text:p text:style-name="P14">Vilnius</text:p>
      <text:p text:style-name="P15"/>
      <text:p text:style-name="P16"><text:span text:style-name="T17">Atsižvelgdamas į Lietuvos Respublikos mokesčių administravimo įstatymo (Žin., 2004, Nr.<text:s/></text:span><text:a xlink:href="https://www.e-tar.lt/portal/lt/legalAct/TAR.3EB34933E485" office:target-frame-name="_blank" xlink:show="new"><text:span text:style-name="T18">63-2243</text:span></text:a><text:span text:style-name="T19">) 88 ir 167 straipsnius,</text:span></text:p>
      <text:p text:style-name="P20"><text:span text:style-name="T21">Pakeičiu</text:span><text:span text:style-name="T22"><text:s/>Lietuvos Respublikos finansų ministro 1998 m. lapkričio 17 d. įsakymą Nr. 268 „Dėl mokestinės nepriemokos į biudžetą bei fondus mokėjimo atidėjimo tvarkos patvirtinimo“ (Žin., 1998, Nr.<text:s/></text:span><text:a xlink:href="https://www.e-tar.lt/portal/lt/legalAct/TAR.97E35440023E" office:target-frame-name="_blank" xlink:show="new"><text:span text:style-name="T23">103-2854</text:span></text:a><text:span text:style-name="T24">; 2001, Nr.<text:s/></text:span><text:a xlink:href="https://www.e-tar.lt/portal/lt/legalAct/TAR.70D4EC181A71" office:target-frame-name="_blank" xlink:show="new"><text:span text:style-name="T25">55-1955</text:span></text:a><text:span text:style-name="T26">, Nr.<text:s/></text:span><text:a xlink:href="https://www.e-tar.lt/portal/lt/legalAct/TAR.5E345C9DDA38" office:target-frame-name="_blank" xlink:show="new"><text:span text:style-name="T27">78-2739</text:span></text:a><text:span text:style-name="T28">; 2002, Nr.<text:s/></text:span><text:a xlink:href="https://www.e-tar.lt/portal/lt/legalAct/TAR.8B01332E2B2A" office:target-frame-name="_blank" xlink:show="new"><text:span text:style-name="T29">78-3338</text:span></text:a><text:span text:style-name="T30">; 2004, Nr.<text:s/></text:span><text:a xlink:href="https://www.e-tar.lt/portal/lt/legalAct/TAR.C5FA36AC7A64" office:target-frame-name="_blank" xlink:show="new"><text:span text:style-name="T31">28-914</text:span></text:a><text:span text:style-name="T32">) ir išdėstau jį nauja redakcija:</text:span></text:p>
      <text:p text:style-name="P33"/>
      <text:p text:style-name="P34"><text:span text:style-name="T35">„LIETUVOS RESPUBLIKOS FINANSŲ MINISTRAS</text:span></text:p>
      <text:p text:style-name="P36"/>
      <text:p text:style-name="P37"><text:span text:style-name="T38">Į S A K Y M A S</text:span></text:p>
      <text:soft-page-break/>
      <text:p text:style-name="P39"><text:span text:style-name="T40">DĖL MOKESTINĖS NEPRIEMOKOS SUMOKĖJIMO ATIDĖJIMO ARBA IŠDĖSTYMO TAISYKLIŲ PATVIRTINIMO</text:span></text:p>
      <text:p text:style-name="P41"/>
      <text:p text:style-name="P42"><text:span text:style-name="T43">Vadovaudamasis Lietuvos Respublikos mokesčių administravimo įstatymo 88 straipsniu,</text:span></text:p>
      <text:p text:style-name="P44"><text:span text:style-name="T45">Tvirtinu</text:span><text:span text:style-name="T46"><text:s/>Mokestinės nepriemokos sumokėjimo atidėjimo arba išdėstymo taisykles (pridedama).</text:span></text:p>
      <text:p text:style-name="P47"/>
      <text:p text:style-name="P48"/>
      <text:p text:style-name="P49"/>
      <text:p text:style-name="P50"><text:span text:style-name="T51">FINANSŲ MINISTRAS</text:span><text:span text:style-name="T52"><text:tab/>ALGIRDAS BUTKEVIČIUS</text:span></text:p>
      <text:soft-page-break/>
      <text:p text:style-name="P53"><text:span text:style-name="T59">PATVIRTINTA</text:span></text:p>
      <text:p text:style-name="P60"><text:span text:style-name="T61">Lietuvos Respublikos finansų ministro</text:span></text:p>
      <text:p text:style-name="P62"><text:span text:style-name="T63">1998 m. lapkričio 17 d. įsakymu Nr. 268</text:span></text:p>
      <text:p text:style-name="P64"><text:span text:style-name="T65">(Lietuvos Respublikos finansų ministro</text:span></text:p>
      <text:p text:style-name="P66">2004 m. gegužės 13 d. įsakymo Nr. 1K-182<text:s/></text:p>
      <text:p text:style-name="P67"><text:span text:style-name="T68">redakcija)</text:span></text:p>
      <text:p text:style-name="P69"/>
      <text:p text:style-name="P70"><text:span text:style-name="T71">MOKESTINĖS NEPRIEMOKOS SUMOKĖJIMO ATIDĖJIMO ARBA IŠDĖS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estinės nepriemokos sumokėjimo atidėjimo arba išdėstymo taisyklės (toliau – Taisyklės) reglamentuoja mokestinės nepriemokos sumokėjimo atidėjimą arba išdėstymą.</text:span></text:p>
      <text:p text:style-name="P81"><text:span text:style-name="T82">2</text:span><text:span text:style-name="T83">. Pagrindinės taisyklėse vartojamos sąvokos:</text:span></text:p>
      <text:p text:style-name="P84"><text:span text:style-name="T85">Mokestinės nepriemokos sumokėjimo atidėjimas</text:span><text:span text:style-name="T86"><text:s/>– mokesčių mokėtojo mokestinę nepriemoką sudarančios sumos sumokėjimo termino atidėjimas, kai mokesčių mokėtojas visą mokestinės nepriemokos sumą privalo sumokėti mokestinės paskolos sutarties grafike nustatytą dieną.</text:span></text:p>
      <text:soft-page-break/>
      <text:p text:style-name="P87"><text:span text:style-name="T88">Mokestinės nepriemokos sumokėjimo išdėstymas</text:span><text:span text:style-name="T89"><text:s/>– mokesčių mokėtojo mokestinę nepriemoką sudarančios sumos sumokėjimo išdėstymas, kai mokestinė nepriemoka sumokama dalimis pagal mokestinės paskolos sutartyje nurodytą grafiką.</text:span></text:p>
      <text:p text:style-name="P90"><text:span text:style-name="T91">Kitos Taisyklėse vartojamos sąvokos atitinka Lietuvos Respublikos mokesčių administravimo įstatyme (Žin., 2004, Nr.<text:s/></text:span><text:a xlink:href="https://www.e-tar.lt/portal/lt/legalAct/TAR.3EB34933E485" office:target-frame-name="_blank" xlink:show="new"><text:span text:style-name="T92">63-2243</text:span></text:a><text:span text:style-name="T93">) vartojamas sąvokas.</text:span></text:p>
      <text:p text:style-name="P94"><text:span text:style-name="T95">3</text:span><text:span text:style-name="T96">. Šių Taisyklių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97"><text:span text:style-name="T98">4</text:span><text:span text:style-name="T99">. Muitams ir su jais susijusioms sumoms šios Taisyklės taikomos tiek, kiek jos neprieštarauja Bendrijos muitų teisės aktams.</text:span></text:p>
      <text:p text:style-name="P100"><text:span text:style-name="T101">5</text:span><text:span text:style-name="T102">. Mokestinės nepriemokos sumokėjimas atidedamas arba išdėstomas vietos mokesčių administratoriaus sprendimu.</text:span></text:p>
      <text:p text:style-name="P103"><text:span text:style-name="T104">6</text:span><text:span text:style-name="T105">. Sprendimas atidėti arba išdėstyti mokestinės nepriemokos sumokėjimą gali būti priimtas tik nustačius, kad, nedelsiant ją sumokėjus, mokesčių mokėtojo finansinė būklė taptų kritiška arba mokesčių mokėtojas turėtų didelių sunkumų vykdydamas kitus savo finansinius įsipareigojimus, tačiau šios mokestinės nepriemokos sumokėjimo atidėjimas arba išdėstymas suteiktų jam galimybę stabilizuoti savo finansinę būklę<text:s/></text:span><text:soft-page-break/><text:span text:style-name="T106">ir sumokėti ją vėliau – per vietos mokesčių administratoriaus sprendime nustatytą laikotarpį.</text:span></text:p>
      <text:p text:style-name="P107"><text:span text:style-name="T108">Priimant sprendimą atidėti arba išdėstyti mokestinės nepriemokos sumokėjimą, vertinama mokesčių mokėtojo finansinė būklė pagal Mokesčių mokėtojo finansinės būklės vertinimo rekomendacijas, nustatytas Centrinio mokesčių administratoriaus.</text:span></text:p>
      <text:p text:style-name="P109"><text:span text:style-name="T110">Sprendimas atidėti arba išdėstyti mokestinės nepriemokos sumokėjimo t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11"><text:span text:style-name="T112">7</text:span><text:span text:style-name="T113">. Mokestinė nepriemoka, kurios sumokėjimas atidėtas arba išdėstytas, per sprendime nurodytą laikotarpį turi būti sumokėta pagal mokestinės paskolos sutartį, sudarytą mokesčių mokėtojo ir vietos mokesčių administratoriaus, ir pagal grafiką, kuris yra mokestinės paskolos sutarties neatsiejama dalis.</text:span></text:p>
      <text:p text:style-name="P114"><text:span text:style-name="T115">8</text:span><text:span text:style-name="T116">. Vienu metu dėl vieno mokesčių mokėtojo gali būti priimti ir/arba vykdomi ne daugiau kaip trys atitinkamo mokesčių administratoriaus sprendimai atidėti arba išdėstyti mokestinės nepriemokos sumokėjimo terminą.</text:span></text:p>
      <text:p text:style-name="P117"><text:span text:style-name="T118">9</text:span><text:span text:style-name="T119">. Gali būti atidėtas arba išdėstytas tik tos mokestinės nepriemokos sumokėjimas, kurios apskaičiavimo pagrįstumas nėra apskųstas.</text:span></text:p>
      <text:p text:style-name="P120"><text:span text:style-name="T121">10</text:span><text:span text:style-name="T122">. Kokiu būdu mokestinė nepriemoka sumokama – ją atidedant ar išdėstant, sprendžia vietos mokesčių administratorius, atsižvelgdamas į mokesčių mokėtojo prašyme išdėstytus motyvus dėl vieno iš minėtų mokestinės nepriemokos sumokėjimo būdų pasirinkimo.</text:span></text:p>
      <text:p text:style-name="P123"/>
      <text:p text:style-name="P124"><text:span text:style-name="T125">II</text:span><text:span text:style-name="T126">.<text:s/></text:span><text:span text:style-name="T127">PRAŠYMO ATIDĖTI ARBA IŠDĖSTYTI MOKESTINĖS NEPRIEMOKOS SUMOKĖJIMĄ PATEIKIMAS</text:span></text:p>
      <text:p text:style-name="P128"/>
      <text:p text:style-name="P129"><text:span text:style-name="T130">11</text:span><text:span text:style-name="T131">. Dokumentų pateikimo vietos mokesčių administratoriui ir mokesčių mokėtojui būdus ir datą (laiką) reglamentuoja Mokesčių administravimo įstatymo X skyrius.</text:span></text:p>
      <text:p text:style-name="P132"><text:span text:style-name="T133">12</text:span><text:span text:style-name="T134">. Su prašymu mokesčių mokėtojas kreipiasi į vietos mokesčių administratorių.</text:span></text:p>
      <text:p text:style-name="P135"><text:span text:style-name="T136">13</text:span><text:span text:style-name="T137">. Prašyme turi būti nurodyta:</text:span></text:p>
      <text:p text:style-name="P138"><text:span text:style-name="T139">13.1</text:span><text:span text:style-name="T140">. įsiskolinimo priežastys;</text:span></text:p>
      <text:p text:style-name="P141"><text:span text:style-name="T142">13.2</text:span><text:span text:style-name="T143">. prašymo motyvai: kokių veiksmų iki prašymo pateikimo mokesčių mokėtojas ėmėsi, kad stabilizuotų savo finansinę būklę, kokie iš jų įgyvendinti;</text:span></text:p>
      <text:p text:style-name="P144"><text:span text:style-name="T145">13.3</text:span><text:span text:style-name="T146">. informacija apie įsiskolinimus kitiems kreditoriams (Valstybinio socialinio draudimo fondo valdybai, kitam mokesčių administratoriui, kredito įstaigoms ar kt.);</text:span></text:p>
      <text:p text:style-name="P147"><text:span text:style-name="T148">13.4</text:span><text:span text:style-name="T149">. laikotarpis, kuriam prašoma atidėti arba išdėstyti mokestinės nepriemokos sumokėjimo terminą, arba pageidaujamas atsiskaitymo pagal mokestinės paskolos sutartį grafikas;</text:span></text:p>
      <text:p text:style-name="P150"><text:span text:style-name="T151">13.5</text:span><text:span text:style-name="T152">. mokestinės nepriemokos, kurios sumokėjimą prašoma atidėti arba išdėstyti, dydis, t. y. nurodytos prašomų atidėti arba išdėstyti mokesčių sumos (atskirai pagal kiekvieną mokestį), baudų ir kiekvieno mokesčio delspinigių sumos.</text:span></text:p>
      <text:p text:style-name="P153"><text:span text:style-name="T154">14</text:span><text:span text:style-name="T155">. Mokesčių mokėtojas prie prašymo turi pridėti dokumentus (sutartis, ketinimo protokolus, verslo planą ir (arba) kita), įrodančius, kad jis turi realių galimybių atsiskaityti su biudžetu tuo atveju, jeigu jo mokestinės nepriemokos sumokėjimas būtų atidėtas arba išdėstytas.</text:span></text:p>
      <text:p text:style-name="P156"><text:span text:style-name="T157">15</text:span><text:span text:style-name="T158">. Individualios (personalinės) įmonės savininkas, ūkinės bendrijos nariai, taip pat mokesčių mokėtojas – fizinis asmuo pateikia Centrinio mokesčių administratoriaus nustatytos formos užpildytą anketą, kurios duomenis turi patvirtinti atitinkamais dokumentais.</text:span></text:p>
      <text:p text:style-name="P159"><text:span text:style-name="T160">16</text:span><text:span text:style-name="T161">. Iš mokesčių mokėtojo gali būti pareikalauta papildomų duomenų (dokumentų), kurių reikia priimti sprendimui atidėti arba išdėstyti mokestinės nepriemokos sumokėjimą.</text:span></text:p>
      <text:p text:style-name="P162"><text:span text:style-name="T163">17</text:span><text:span text:style-name="T164">. Mokesčių mokėtojas, apskundęs mokestinės nepriemokos, dėl kurios prašo atidėti arba išdėstyti sumokėjimą arba dėl kurios jau buvo priimtas sprendimas atidėti arba išdėstyti sumokėjimą, apskaičiavimo pagrįstumą, privalo nedelsdamas apie tai informuoti vietos mokesčių administratorių.</text:span></text:p>
      <text:p text:style-name="P165"/>
      <text:p text:style-name="P166"><text:span text:style-name="T167">III</text:span><text:span text:style-name="T168">.<text:s/></text:span><text:span text:style-name="T169">PRAŠYMO NAGRINĖJIMAS</text:span></text:p>
      <text:p text:style-name="P170"/>
      <text:p text:style-name="P171"><text:span text:style-name="T172">18</text:span><text:span text:style-name="T173">. Vietos mokesčių administratorius per 30 dienų nuo mokesčių mokėtojo prašymo ir visų prašymui nagrinėti reikiamų dokumentų pateikimo dienos išnagrinėja šį prašymą, surenka papildomą informaciją ir priima sprendimą. Sprendimas įteikiamas mokesčių mokėtojui.</text:span></text:p>
      <text:p text:style-name="P174"><text:span text:style-name="T175">19</text:span><text:span text:style-name="T176">. Mokesčių mokėtojas papildomus dokumentus turi pateikti ne vėliau kaip per 30 dienų, kai mokesčių administratorius, vadovaudamasis šių Taisyklių 16 punktu, paprašo mokesčių mokėtojo papildomų duomenų (dokumentų), tačiau mokesčių mokėtojo motyvuotu prašymu dokumentų pateikimo terminas gali būti pratęstas iki 60 dienų. Jeigu mokesčių mokėtojas per 30 dienų arba per pratęstą terminą nepateikia papildomų dokumentų, laikoma, kad prašymas nepateiktas. Mokesčių mokėtojo prašymą pratęsti dokumentų pateikimo terminą vietos mokesčių administratorius turi išnagrinėti ir priimti sprendimą per 10 darbo dienų.</text:span></text:p>
      <text:p text:style-name="P177"><text:span text:style-name="T178">20</text:span><text:span text:style-name="T179">. Mokestinės nepriemokos, dėl kurios sumokėjimo atidėjimo arba išdėstymo pateiktas prašymas, išieškojimas paprastai nepradedamas arba sustabdomas nuo tos dienos, kai vietos mokesčių administratorius gavo mokesčių mokėtojo prašymą iki mokestinės paskolos sutarties sudarymo dienos arba dienos, kurią buvo priimtas sprendimas neatidėti arba neišdėstyti mokestinės nepriemokos sumokėjimo termino, tačiau tai nėra kliūtis taikyti bet kokią mokestinės prievolės įvykdymo užtikrinimo priemonę, numatytą Mokesčių administravimo įstatyme.</text:span></text:p>
      <text:p text:style-name="P180"><text:span text:style-name="T181">21</text:span><text:span text:style-name="T182">. Prašymo nagrinėjimas nutraukiamas, jeigu mokesčių mokėtojas Mokesčių administravimo įstatymo nustatyta tvarka apskundžia mokesčių administratoriaus veiksmus dėl šios nepriemokos apskaičiavimo pagrįstumo. Mokesčių mokėtojas gali dar kartą kreiptis dėl tokios mokestinės nepriemokos sumokėjimo atidėjimo arba išdėstymo pasibaigus mokestinių ginčų nagrinėjimui.</text:span></text:p>
      <text:p text:style-name="P183"><text:span text:style-name="T184">22</text:span><text:span text:style-name="T185">. Išnagrinėjęs mokesčių mokėtojo prašymą, įvertinęs su prašymu pateiktą bei surinktą papildomą informaciją, vietos mokesčių administratorius gali priimti sprendimą atidėti arba išdėstyti mokestinės nepriemokos sumokėjimą ir trumpesniam, negu prašo mokesčių mokėtojas, laikotarpiui.</text:span></text:p>
      <text:p text:style-name="P186"/>
      <text:p text:style-name="P187"><text:span text:style-name="T188">IV</text:span><text:span text:style-name="T189">.<text:s/></text:span><text:span text:style-name="T190">SPRENDIMO ATIDĖTI ARBA IŠDĖSTYTI MOKESTINĖS NEPRIEMOKOS SUMOKĖJIMĄ VYKDYMAS</text:span></text:p>
      <text:p text:style-name="P191"/>
      <text:p text:style-name="P192"><text:span text:style-name="T193">23</text:span><text:span text:style-name="T194">.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text:span></text:p>
      <text:p text:style-name="P195"><text:span text:style-name="T196">24</text:span><text:span text:style-name="T197">. Vietos mokesčių administratorius gali priimti sprendimą atidėti arba išdėstyti mokestinės nepriemokos sumokėjimą nurodydamas užtikrinti jos sumokėjimą įkeitimu, hipoteka, laidavimu arba garantija.</text:span></text:p>
      <text:p text:style-name="P198"><text:span text:style-name="T199">25</text:span><text:span text:style-name="T200">. Sprendimas atidėti arba išdėstyti mokestinės nepriemokos, dėl kurios priimtas vietos mokesčių administratoriaus sprendimas išieškoti iš mokesčių mokėtojo turto vykdomas Lietuvos Respublikos civilinio proceso kodekso (Žin., 2002, Nr.<text:s/></text:span><text:a xlink:href="https://www.e-tar.lt/portal/lt/legalAct/TAR.2E7C18F61454" office:target-frame-name="_blank" xlink:show="new"><text:span text:style-name="T201">36-1340</text:span></text:a><text:span text:style-name="T202">) nustatyta tvarka, sumokėjimą gali būti priimtas tik su sąlyga, kad mokesčių mokėtojas iki mokestinės paskolos sutarties sudarymo sumokės antstoliui visas vykdomosios bylos vykdymo išlaidas. Priverstinės hipotekos (įkeitimo) atveju vietos mokesčių administratorius gali iš mokesčių mokėtojo pareikalauti padengti vietos mokesčių administratoriaus turėtas priverstinės hipotekos (įkeitimo) įregistravimo išlaidas.</text:span></text:p>
      <text:p text:style-name="P203"><text:span text:style-name="T204">26</text:span><text:span text:style-name="T205">. Vietos mokesčių administratoriaus sprendimas atidėti arba išdėstyti mokestinės nepriemokos sumokėjimą įgyvendinamas ne vėliau kaip per 10 darbo dienų nuo sprendimo priėmimo, išskyrus šių Taisyklių 27 punkte nustatytus atvejus, mokesčių mokėtojui su vietos mokesčių administratoriumi sudarius mokestinės paskolos sutartį, kuri įforminama raštu dviem egzemplioriais (iš kurių vienas lieka vietos mokesčių administratoriui, kitas – mokesčių mokėtojui). Mokestinės paskolos s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06"><text:span text:style-name="T207">27</text:span><text:span text:style-name="T208">. Jeigu vietos mokesčių administratoriaus sprendimas atidėti arba išdėstyti mokestinės nepriemokos sumokėjimą priimtas su sąlyga, kad jos sumokėjimas turi būti užtikrintas įkeitimu, hipoteka, laidavimu ar garantija ir/arba kad mokesčių mokėtojas iki mokestinės paskolos sutarties sudarymo sumokės antstoliui visas vykdomosios bylos vykdymo išlaidas arba padengs priverstinės hipotekos (įkeitimo) įregistravimo išlaidas, mokestinės paskolos sutartis turi būti sudaryta ne vėliau kaip per 30 dienų nuo sprendimo priėmimo dienos, tačiau mokesčių mokėtojo motyvuotu prašymu šis terminas gali būti pratęstas iki 60 dienų. Tuo atveju, kai 30 dienų terminas ar pratęstas terminas buvo praleistas, sprendimas, kuriuo patenkinamas mokesčių mokėtojo prašymas, pripažįstamas negaliojančiu. Mokesčių mokėtojas, padengęs antstoliui visas vykdomosios bylos vykdymo išlaidas, turi pateikti vietos mokesčių administratoriui antstolio išduotą pažymą apie tai.</text:span></text:p>
      <text:p text:style-name="P209"><text:span text:style-name="T210">28</text:span><text:span text:style-name="T211">. Priimtas sprendimas atidėti arba išdėstyti mokestinės nepriemokos sumokėjimą netenka galios nuo jo priėmimo dienos, jeigu jis priimtas dėl nepriemokos, kurios apskaičiavimo pagrįstumas buvo apskųstas sprendimo priėmimo metu.</text:span></text:p>
      <text:p text:style-name="P212"><text:span text:style-name="T213">29</text:span><text:span text:style-name="T214">. Jeigu vietos mokesčių administratoriaus sprendimu atidėtos arba išdėstytos mokestinės nepriemokos apskaičiavimo pagrįstumas apskundžiamas po minėto sprendimo priėmimo, mokestinės paskolos sutartis nesudaroma ir sprendimas, kuriuo patenkinamas mokesčių mokėtojo prašymas, pripažįstamas negaliojančiu.</text:span></text:p>
      <text:p text:style-name="P215"/>
      <text:p text:style-name="P216"><text:span text:style-name="T217">V</text:span><text:span text:style-name="T218">.<text:s/></text:span><text:span text:style-name="T219">MOKESTINĖS PASKOLOS suTARTIES SUDARYMO IR VYKDYMO SĄLYGOS</text:span></text:p>
      <text:p text:style-name="P220"/>
      <text:p text:style-name="P221"><text:span text:style-name="T222">30</text:span><text:span text:style-name="T223">. Vietos mokesčio administratoriaus sprendimu atidėtos arba išdėstytos mokestinės nepriemokos sumokėjimo sąlygos (privalomų įmokų suma bei vienu metu grąžinamos mokestinės paskolos dalies dydis) nustatomos mokestinės paskolos sutartyje, kurią sudaro mokesčių mokėtojas ir vietos mokesčių administratorius.</text:span></text:p>
      <text:p text:style-name="P224"><text:span text:style-name="T225">31</text:span><text:span text:style-name="T226">. Mokesčių mokėtojas mokestinę nepriemoką, kurios sumokėjimas atidėtas arba išdėstytas, sumoka pagal mokesčio vietos administratoriaus patvirtintą grafiką, kuris yra neatsiejama mokestinės paskolos sutarties dalis.</text:span></text:p>
      <text:p text:style-name="P227"><text:span text:style-name="T228">32</text:span><text:span text:style-name="T229">. Mokesčių mokėtojas, su kuriuo sudaryta mokestinės paskolos sutartis, privalo laiku mokėti einamuosius mokesčius.</text:span></text:p>
      <text:p text:style-name="P230"><text:span text:style-name="T231">33</text:span><text:span text:style-name="T232">.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text:span></text:p>
      <text:p text:style-name="P233"><text:span text:style-name="T234">34</text:span><text:span text:style-name="T235">. Palūkanos skaičiuojamos už visą naudojimosi mokestine paskola laikotarpį ir mokamos kiekvieną mėnesį pagal vietos mokesčių administratoriaus patvirtintą grafiką, pradedant tuo mėnesiu, kurį mokestinės paskolos sutartis sudaryta.</text:span></text:p>
      <text:p text:style-name="P236"><text:span text:style-name="T237">35</text:span><text:span text:style-name="T238">. Palūkanų dydis apskaičiuojamas ketvirčiui. Kitam ketvirčiui taikomą palūkanų dydį skelbia finansų ministras „Valstybės žiniose“ iki einamojo ketvirčio trečiojo mėnesio pabaigos. Jeigu nepaskelbiamas kitas palūkanų dydis, taikomas paskutinis finansų ministro paskelbtas palūkanų dydis. Mokestinės paskolos sutartyje būtina numatyti sąlygas, kaip bus mokamos palūkanos dėl palūkanų dydžio pasikeitimo.</text:span></text:p>
      <text:p text:style-name="P239"><text:span text:style-name="T240">36</text:span><text:span text:style-name="T241">. Išdėstymo atveju pirmoji palūkanų už mokestinę paskolą įmoka apskaičiuojama už laikotarpį nuo faktinio naudojimosi mokestine paskola pradžios iki mokestinės paskolos sutarties grafike nustatytos pirmos įmokos dienos, o atidėjimo atveju pirmoji palūkanų už mokestinę paskolą įmoka apskaičiuojama už laikotarpį nuo faktinio naudojimosi mokestine paskola pradžios iki grafike nustatytos pirmos palūkanų sumokėjimo dienos.</text:span></text:p>
      <text:p text:style-name="P242"><text:span text:style-name="T243">37</text:span><text:span text:style-name="T244">. Pagal mokestinės paskolos sutartį pirmiausia sumokamos palūkanos, tada – mokesčių, baudų ir delspinigių nepriemokos, kurios dengiamos proporcingai jų dydžiui Centrinio mokesčių administratoriaus nustatyta tvarka.</text:span></text:p>
      <text:p text:style-name="P245"><text:span text:style-name="T246">38</text:span><text:span text:style-name="T247">. Vietos mokesčių administratorius, įvertinęs mokesčių mokėtojo finansinę būklę, gali įmokų pagal mokestinės paskolos sutartį (mokestinės nepriemokos išdėstymo atveju) sumokėjimo pradžią atidėti iki vienerių metų, tačiau su sąlyga, kad mokesčių mokėtojas per mokestinės nepriemokos sumokėjimo pradžios atidėjimo vieneriems metams laikotarpį privalo laiku mokėti einamuosius mokesčius. Šiame punkte minėtu atveju pirmoji palūkanų už mokestinę paskolą įmoka apskaičiuojama už laikotarpį nuo faktinio naudojimosi mokestine paskola pradžios iki grafike nustatytos pirmos palūkanų sumokėjimo dienos.</text:span></text:p>
      <text:p text:style-name="P248"><text:span text:style-name="T249">39</text:span><text:span text:style-name="T250">. Atsiskaitant pagal mokestinės paskolos sutartį, už pavėluotai (ne pagal sutarties grafiką) sumokamas mokestinės nepriemokos, kurios sumokėjimas atidėtas, įmokas skaičiuojamos 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text:span></text:p>
      <text:p text:style-name="P251"/>
      <text:p text:style-name="P252"><text:span text:style-name="T253">VI</text:span><text:span text:style-name="T254">.<text:s/></text:span><text:span text:style-name="T255">SPRENDIMAS NUTRAUKTI, PAKEISTI MOKESTINĖS PASKOLOS SUTARTĮ</text:span></text:p>
      <text:p text:style-name="P256"/>
      <text:p text:style-name="P257"><text:span text:style-name="T258">40</text:span><text:span text:style-name="T259">. Sprendimas pakeisti mokestinės paskolos sutartį (pakeisti sumokėjimo grafiką arba pratęsti atidėtos arba išdėstytos mokestinės nepriemokos sumokėjimą ir kt.) gali būti priimtas tik pagal motyvuotą mokesčių mokėtojo prašymą, pateikiamą ir nagrinėjamą tokia pat tvarka, kaip ir prašymas atidėti arba išdėstyti mokestinės nepriemokos sumokėjimą.</text:span></text:p>
      <text:p text:style-name="P260"><text:span text:style-name="T261">41</text:span><text:span text:style-name="T262">. Sprendimą nutraukti mokestinės paskolos sutartį priima vietos mokesčių administratorius. Jis gali priimti sprendimą nutraukti su mokesčių mokėtoju sudarytą mokestinės paskolos sutartį, jeigu mokesčių mokėtojas nesilaiko mokestinės paskolos sutarties sąlygų. Mokestinės paskolos sutartis taip pat nutraukiama, jei mokesčių mokėtojui iškeliama bankroto (restruktūrizavimo) byla.</text:span></text:p>
      <text:p text:style-name="P263"><text:span text:style-name="T264">42</text:span><text:span text:style-name="T265">. Vietos mokesčių administratorius raštu informuoja mokesčių mokėtoją apie sprendimą pakeisti mokestinės paskolos sutarties sąlygas.</text:span></text:p>
      <text:p text:style-name="P266"><text:span text:style-name="T267">43</text:span><text:span text:style-name="T268">. Vietos mokesčių administratorius, prieš nutraukdamas mokestinės paskolos sutartį, įteikia mokesčių mokėtojui laisvos formos įspėjimą apie ketinimą nutraukti mokestinės paskolos sutartį, išskyrus kai mokestinės paskolos sutartis nutraukiama, jei mokesčių mokėtojui iškeliama bankroto (restruktūrizavimo) byla. Įspėjime įrašoma data, iki kurios mokesčių mokėtojas turėtų įvykdyti šiame įspėjime išdėstytus nurodymus.</text:span></text:p>
      <text:p text:style-name="P269"><text:span text:style-name="T270">44</text:span><text:span text:style-name="T271">. Jeigu atidėta mokestinė nepriemoka per mokestinės paskolos sutarties galiojimo laikotarpį nesumokama arba sumokama tik jos dalis arba mokestinės paskolos sutartis buvo nutraukt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272"/>
      <text:p text:style-name="P273"><text:span text:style-name="T274">VII</text:span><text:span text:style-name="T275">.<text:s/></text:span><text:span text:style-name="T276">BAIGIAMOSIOS NUOSTATOS</text:span></text:p>
      <text:p text:style-name="P277"/>
      <text:p text:style-name="P278"><text:span text:style-name="T279">45</text:span><text:span text:style-name="T280">. Vietos mokesčių administratorius nuolat kontroliuoja sudarytų mokestinės paskolos sutarčių vykdymą.</text:span></text:p>
      <text:p text:style-name="P281"><text:span text:style-name="T282">46</text:span><text:span text:style-name="T283">. Vietos mokesčių administratorius privalo užtikrinti tinkamą sudarytų mokestinės paskolos sutarčių apskaitą ir su mokestinės paskolos sutartimis susijusių dokumentų išsaugojimą.“</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text:page-number></text:span></text:p></draw:text-box></draw:frame></text:p>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6T07:48:00Z</meta:creation-date>
    <dc:date>2024-09-06T07:48:00Z</dc:date>
    <meta:template xlink:href="Normal.dotm" xlink:type="simple"/>
    <meta:editing-cycles>2</meta:editing-cycles>
    <meta:editing-duration>PT0S</meta:editing-duration>
    <meta:document-statistic meta:page-count="5" meta:paragraph-count="326" meta:word-count="2331" meta:character-count="18627" meta:row-count="1038" meta:non-whitespace-character-count="16622"/>
  </office:meta>
</office:document-meta>
</file>