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GEDIMINO PR. 15, PERDAVIMO Į SUSISIEKIMO MINISTERIJOS BALANSĄ</text:p>
      <text:p text:style-name="P12"/>
      <text:p text:style-name="P13">1996 m. balandžio 18 d. Nr. 477</text:p>
      <text:p text:style-name="P14">Vilnius</text:p>
      <text:p text:style-name="P15"/>
      <text:p text:style-name="P16"><text:span text:style-name="T17">Vadovaudamasi Lietuvos Respubli</text:span><text:span text:style-name="T18">kos 1994 m. gruodžio 20 d. įstatymu Nr. I-714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9">1-2</text:span></text:a><text:span text:style-name="T20">, Nr.<text:s/></text:span><text:a xlink:href="https://www.e-tar.lt/portal/lt/legalAct/TAR.EC4C6310CCF6" office:target-frame-name="_blank" xlink:show="new"><text:span text:style-name="T21">59-1485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avesti Vilniaus miesto savivaldybei iki 1996 m. gegužės 1 d. perduoti į Susisiekimo ministerijos balan</text:span><text:span text:style-name="T27">są negyvenamąsias patalpas Vilniuje, Gedimino pr. 15 (398,02 kv. metro bendrojo naudingojo ploto, techninės apskaitos byloje 1B 3/p, trečiajame aukšte), ir negyvenamąjį vieno aukšto pastatą Vilniuje, Gedimino pr. 15 (131,13 kv. metro bendrojo naudingojo pl</text:span><text:span text:style-name="T28">oto, techninės apskaitos byloje 2B 1/p).</text:span></text:p>
      <text:p text:style-name="P29"/>
      <text:p text:style-name="P30"/>
      <text:p text:style-name="P31"><text:span text:style-name="T32">MINISTRAS PIRMININKAS</text:span><text:span text:style-name="T33"><text:tab/>MINDAUGAS STANKEVIČIUS</text:span></text:p>
      <text:p text:style-name="P34"/>
      <text:p text:style-name="P35">STATYBOS IR URBANISTIKOS MINISTRĖ<text:tab/>ALDONA BARANAUSK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15:00Z</meta:creation-date>
    <dc:date>2015-06-26T14:15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43" meta:row-count="40" meta:non-whitespace-character-count="1001"/>
  </office:meta>
</office:document-meta>
</file>