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KALĖJIMŲ DEPARTAMENTO PRIE LIETUVOS RESPUBLIKOS TEISINGUMO MINISTERIJOS DIREKTORIAUS</text:span></text:p>
      <text:p text:style-name="P6">Į S A K Y M A S</text:p>
      <text:p text:style-name="P7"/>
      <text:p text:style-name="P8">DĖL KALĖJIMŲ DEPARTAMENTO PRIE LIETUVOS RESPUBLIKOS TEISINGUMO MINISTERIJOS DIREKTORIAUS 2010 M. SAUSIO 28 D. ĮSAKYMO Nr. V-24 „DĖL KALĖJIMŲ DEPARTAMENTO IR JAM PAVALDŽIŲ ĮSTAIGŲ PAREIGŪNŲ VAŽIAVIMO IŠLAIDŲ KOMPENSAVIMO TAISYKLIŲ PATVIRTINIMO IR MAKSIMALAUS VAŽIAVIMO IŠLAIDŲ KOMPENSACIJOS DYDŽIO NUSTATYMO“ PAKEITIMO</text:p>
      <text:p text:style-name="P9"/>
      <text:p text:style-name="P10">2012 m. rugsėjo 3 d. Nr. V-288</text:p>
      <text:p text:style-name="P11">Vilnius</text:p>
      <text:p text:style-name="P12"/>
      <text:p text:style-name="P13"/>
      <text:p text:style-name="P14"><text:span text:style-name="T15">1</text:span><text:span text:style-name="T16">. P a k e i č i u Kalėjimų departamento ir jam pavaldžių įstaigų pareigūnų važiavimo išlaidų kompensavimo taisykles, patvirtintas Kalėjimų departamento prie Lietuvos Respublikos teisingumo ministerijos direktoriaus 2010 m. sausio 28 d. įsakymu Nr. V-24 „Dėl Kalėjimų departamento ir jam pavaldžių įstaigų pareigūnų važiavimo išlaidų kompensavimo taisyklių patvirtinimo ir maksimalaus važiavimo išlaidų kompensacijos dydžio nustatymo“ (Žin., 2010, Nr.<text:s/></text:span><text:a xlink:href="https://www.e-tar.lt/portal/lt/legalAct/TAR.127A5C59A7F7" office:target-frame-name="_blank" xlink:show="new"><text:span text:style-name="T17">16-799</text:span></text:a><text:span text:style-name="T18">), ir išdėstau 15 punktą taip:</text:span></text:p>
      <text:p text:style-name="P19"><text:span text:style-name="T20">„</text:span><text:span text:style-name="T21">15</text:span><text:span text:style-name="T22">. Įstaigos vadovas važiavimo išlaidų kompensacijų skyrimą įformina įsakymu, kuriuo vadovaujantis už I, II, III ketvirčius – iki kito ketvirčio pirmo mėnesio 10 dienos, už spalio – lapkričio mėnesius – iki gruodžio 10 dienos, už gruodžio mėnesį – iki gruodžio mėnesio 31 dienos pareigūnams išmokamos kompensacijos. Atleidžiamiems iš tarnybos ar perkeliamiems į kitą įstaigą pareigūnams važiavimo išlaidos kompensuojamos atleidimo iš tarnybos ar perkėlimo dieną.</text:span></text:p>
      <text:p text:style-name="P23"><text:span text:style-name="T24">Kompensacijos dalis, lygi 0,2 Lietuvos Respublikos Seimo nustatyto atitinkamų metų Lietuvos Respublikos valstybės politikų, teisėjų, valstybės pareigūnų ir valstybės tarnautojų pareiginės algos (atlyginimo) bazinio dydžio, gali būti išmokama iš anksto iki kiekvieno mėnesio 5 dienos.“</text:span></text:p>
      <text:p text:style-name="P25"><text:span text:style-name="T26">2</text:span><text:span text:style-name="T27">. P a v e d u Kalėjimų departamento prie Lietuvos Respublikos teisingumo ministerijos Bendrajam skyriui šį įsakymą nustatyta tvarka teikti skelbti leidinyje „Valstybės žinios“.</text:span></text:p>
      <text:p text:style-name="P28"/>
      <text:p text:style-name="P29"/>
      <text:p text:style-name="P30"/>
      <text:p text:style-name="P31"><text:span text:style-name="T32">Direktorius<text:s/></text:span><text:span text:style-name="T33"><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 User</dc:creator>
    <meta:creation-date>2015-12-22T14:03:00Z</meta:creation-date>
    <dc:date>2015-12-22T14:03:00Z</dc:date>
    <meta:template xlink:href="Normal" xlink:type="simple"/>
    <meta:editing-cycles>2</meta:editing-cycles>
    <meta:editing-duration>PT0S</meta:editing-duration>
    <meta:document-statistic meta:page-count="1" meta:paragraph-count="12" meta:word-count="266" meta:character-count="2006" meta:row-count="51" meta:non-whitespace-character-count="1752"/>
  </office:meta>
</office:document-meta>
</file>