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5333in"/>
    </style:style>
    <style:style style:name="P64" style:parent-style-name="Normal" style:family="paragraph">
      <style:paragraph-properties fo:text-align="justify" fo:text-indent="0.5333in"/>
    </style:style>
    <style:style style:name="P65" style:parent-style-name="Normal" style:family="paragraph">
      <style:paragraph-properties fo:text-align="justify" fo:text-indent="0.533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MEDŽIOKLĖS LIETUVOS RESPUBLIKOJE</text:p>
      <text:p text:style-name="P14"/>
      <text:p text:style-name="P15">1998 m. lapkričio 4 d. Nr. 1291</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Panaikinti reprezentacinius medžioklės plotus (Kaišiadorių miškų urėdijos Strošiūnų šile – 2165 ha, Marijampolės miškų urėdijos Šunskų miške – 2072 ha, Panevėžio miškų urėdijos Pašilių miške – 3745 ha).</text:span></text:p>
      <text:p text:style-name="P26"><text:span text:style-name="T27">2</text:span><text:span text:style-name="T28">. Pavesti Aplinkos ministerijai:</text:span></text:p>
      <text:p text:style-name="P29"><text:span text:style-name="T30">2.1</text:span><text:span text:style-name="T31">. patikslinti ir patvirtinti komercinės medžioklės ūkiui plėtoti skirtų medžioklės plotų sąrašą, atsisakius nuostolingų plotų;</text:span></text:p>
      <text:p text:style-name="P32"><text:span text:style-name="T33">2.2</text:span><text:span text:style-name="T34">. užtikrinti, kad komercinės medžioklės ūkiui organizuoti nebūtų naudojamos Lietuvos valstybės biudžeto ir savivaldybių biudžetų lėšos;</text:span></text:p>
      <text:p text:style-name="P35"><text:span text:style-name="T36">2.3</text:span><text:span text:style-name="T37">. siekiant užtikrinti, kad Miško fondo ar kitokios valstybės (savivaldybių) lėšos nebūtų naudojamos komercinei medžioklei, įsteigti iki 1999 m. sausio 1 d. prie miškų urėdijų ir Miškų ir saugomų teritorijų departamento prie Aplinkos ministerijos atitinkamas valstybės įmones, kurios būtų finansuojamos tik iš įplaukų, gaunamų už teikiamas paslaugas;</text:span></text:p>
      <text:p text:style-name="P38"><text:span text:style-name="T39">2.4</text:span><text:span text:style-name="T40">. kartu su Finansų ministerija iki 1999 m. sausio 1 d. išnagrinėti teisės aktus, reglamentuojančius medžioklės plotų, esančių valstybinių miškų, laisvos valstybinės žemės bei valstybinio vandenų fondų žemėje, nuomą medžioklei bei žyminio mokesčio už licencijų medžioti išdavimą tarifus, ir pateikti pasiūlymus Lietuvos Respublikos Vyriausybei dėl jų pakeitimo.</text:span></text:p>
      <text:p text:style-name="P41"><text:span text:style-name="T42">3</text:span><text:span text:style-name="T43">. Pripažinti netekusiais galios:</text:span></text:p>
      <text:p text:style-name="P44"><text:span text:style-name="T45">3.1</text:span><text:span text:style-name="T46">. Lietuvos Respublikos Vyriausybės 1993 m. birželio 7 d. nutarimo Nr. 397 „Dėl medžioklės  Lietuvos Respublikoje“ (Žin., 1993, Nr.<text:s/></text:span><text:a xlink:href="https://www.e-tar.lt/portal/lt/legalAct/TAR.838460153F6F" office:target-frame-name="_blank" xlink:show="new"><text:span text:style-name="T47">22-525</text:span></text:a><text:span text:style-name="T48">) 5 punkto pirmąją pastraipą;</text:span></text:p>
      <text:p text:style-name="P49"><text:span text:style-name="T50">3.2</text:span><text:span text:style-name="T51">. Lietuvos Respublikos Vyriausybės 1997 m. liepos 14 d. nutarimą Nr. 760 „Dėl Reprezentacinių medžioklės plotų naudojimo tvarkos patvirtinimo“ (Žin., 1997, Nr.<text:s/></text:span><text:a xlink:href="https://www.e-tar.lt/portal/lt/legalAct/TAR.17C6434BF10C" office:target-frame-name="_blank" xlink:show="new"><text:span text:style-name="T52">68-1706</text:span></text:a><text:span text:style-name="T53">);</text:span></text:p>
      <text:p text:style-name="P54"><text:span text:style-name="T55">3.3</text:span><text:span text:style-name="T56">. Lietuvos Respublikos Vyriausybės 1998 m. gegužės 6 d. nutarimą Nr. 559 „Dėl Lietuvos Respublikos Vyriausybės 1997 m. liepos 14 d. nutarimo Nr. 760 „Dėl Reprezentacinių medžioklės plotų naudojimo tvarkos patvirtinimo“ dalinio pakeitimo“ (Žin., 1998, Nr.<text:s/></text:span><text:a xlink:href="https://www.e-tar.lt/portal/lt/legalAct/TAR.9069B08DFC63" office:target-frame-name="_blank" xlink:show="new"><text:span text:style-name="T57">44-1214</text:span></text:a><text:span text:style-name="T58">).</text:span></text:p>
      <text:p text:style-name="P59"/>
      <text:p text:style-name="P60"/>
      <text:p text:style-name="P61"/>
      <text:p text:style-name="P62">MINISTRAS PIRMININKAS<text:tab/>GEDIMINAS VAGNORIUS</text:p>
      <text:p text:style-name="P63"/>
      <text:p text:style-name="P64"/>
      <text:p text:style-name="P65"/>
      <text:p text:style-name="P66">SUSISIEKIMO MINISTRAS,</text:p>
      <text:p text:style-name="P67">PAVADUOJANTIS APLINKOS MINISTRĄ<text:tab/>ALGIS ŽVA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50:00Z</meta:creation-date>
    <dc:date>2019-10-22T11:50:00Z</dc:date>
    <meta:template xlink:href="Normal.dotm" xlink:type="simple"/>
    <meta:editing-cycles>2</meta:editing-cycles>
    <meta:editing-duration>PT0S</meta:editing-duration>
    <meta:document-statistic meta:page-count="1" meta:paragraph-count="18" meta:word-count="296" meta:character-count="2449" meta:row-count="63" meta:non-whitespace-character-count="2171"/>
  </office:meta>
</office:document-meta>
</file>