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IEPOS 11 D. NUTARIMO NR. 880 „DĖL KOMISIJOS SUDARYMO“ PAKEITIMO</text:p>
      <text:p text:style-name="P12"/>
      <text:p text:style-name="P13">2002 m. birželio 21 d. Nr. 954</text:p>
      <text:p text:style-name="P14">Vilnius</text:p>
      <text:p text:style-name="P15"/>
      <text:p text:style-name="P16"><text:span text:style-name="T17">Lietuvos Respubliko</text:span><text:span text:style-name="T18">s Vyriausybė<text:s/></text:span><text:span text:style-name="T19">nutari</text:span><text:span text:style-name="T20">a:</text:span></text:p>
      <text:p text:style-name="P21"><text:span text:style-name="T22">Pakeisti Lietuvos Respublikos Vyriausybės 2001 m. liepos 11 d. nutarimą Nr. 880 „Dėl komisijos sudarymo“ (Žin., 2001, Nr.<text:s/></text:span><text:a xlink:href="https://www.e-tar.lt/portal/lt/legalAct/TAR.DA002263A5F8" office:target-frame-name="_blank" xlink:show="new"><text:span text:style-name="T23">62-2266</text:span></text:a><text:span text:style-name="T24">; 2002, Nr. 20-771) ir į</text:span><text:span text:style-name="T25">rašyti 1 punkto antrojoje, trečiojoje pastraipose vietoj žodžių „ūkio viceministras“ žodžius „Ūkio ministerijos sekretorius“, šeštojoje pastraipoje vietoj žodžio „viršininkas“ žodį „vedėjas“ ir devintojoje pastraipoje vietoj žodžių „užsienio reikalų vicemi</text:span><text:span text:style-name="T26">nistras“ žodžius „Užsienio reikalų ministerijos sekretorius“.</text:span></text:p>
      <text:p text:style-name="P27"/>
      <text:p text:style-name="P28"/>
      <text:p text:style-name="P29">MINISTRAS PIRMININKAS<text:tab/>ALGIRDAS BRAZAUSKAS</text:p>
      <text:p text:style-name="P30"/>
      <text:p text:style-name="P31">ŪKIO MINISTRAS<text:tab/>PETRAS ČĖSNA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28:00Z</meta:creation-date>
    <dc:date>2015-06-15T16:28:00Z</dc: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879" meta:row-count="33" meta:non-whitespace-character-count="773"/>
  </office:meta>
</office:document-meta>
</file>