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19 d. Nr. 1A-7</text:p>
      <text:p text:style-name="P14">Vilnius</text:p>
      <text:p text:style-name="P15"/>
      <text:p text:style-name="P16"><text:span text:style-name="T17">Vadovaudamasis</text:span><text:span text:style-name="T18"><text:s/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</text:span><text:span text:style-name="T21">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</text:span><text:span text:style-name="T29">darajai akcinei bendrovei „Kretingos vettiekimas“ (adresas: Kretinga, Geležinkelio g. 19, įmonės kodas 6412266) leidimą verstis šia veiklos rūšimi:</text:span></text:p>
      <text:p text:style-name="P30"><text:span text:style-name="T31">mažmenine prekyba kombinuotaisiais pašarais su premiksais ir (ar) pašarinėmis žaliavomis, turinčiomis kenksm</text:span><text:span text:style-name="T32">ingų (nepageidautinų) medžiagų, produktų ir augalinių priemaišų likučių, taip pat baltymingomis pašarinėmis medžiagomis ir nebaltyminėmis azotinėmis bei gyvūninės kilmės žaliavomis, t. y. visaverčiais pašarais ir pašarų papildais paukščiams, kiaulėms, arkl</text:span><text:span text:style-name="T33">iams, atrajotojams, žuvims, kailiniams žvėreliams ir naminiams gyvūnėliams (leidimo registracijos Nr. KPT 0269) stacionarioje prekybos vietoje adresu: Skuodo r., Šačių sen., Šačių mstl., Beržų g. 4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<text:s/></text:span><text:span text:style-name="T39">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21:00Z</meta:creation-date>
    <dc:date>2015-09-20T19:21:00Z</dc:date>
    <meta:template xlink:href="Normal" xlink:type="simple"/>
    <meta:editing-cycles>2</meta:editing-cycles>
    <meta:editing-duration>PT0S</meta:editing-duration>
    <meta:document-statistic meta:page-count="1" meta:paragraph-count="14" meta:word-count="209" meta:character-count="1597" meta:row-count="43" meta:non-whitespace-character-count="1402"/>
  </office:meta>
</office:document-meta>
</file>