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29 „DĖL KAIMO PLĖTROS 2004–2006 METŲ PLANO PRIEMONĖS „ŽEMĖS ŪKIO PASKIRTIES ŽEMĖS APŽELDINIMAS MIŠKU“ ADMINISTRAVIMO TAISYKLIŲ“ PAKEITIMO</text:p>
      <text:p text:style-name="P9"/>
      <text:p text:style-name="P10">2007 m. vasario 19 d. Nr. 3D-73</text:p>
      <text:p text:style-name="P11">Vilnius</text:p>
      <text:p text:style-name="P12"/>
      <text:p text:style-name="P13"/>
      <text:p text:style-name="P14"><text:span text:style-name="T15">Pripažįstu</text:span><text:s/>netekusiais galios Kaimo plėtros 2004–2006 metų plano priemonės „Žemės ūkio paskirties žemės apželdinimas mišku“ administravimo taisyklių, patvirtintų Lietuvos Respublikos žemės ūkio ministro 2004 m. liepos 16 d. įsakymu Nr. 3D-429 „Dėl Kaimo plėtros 2004–2006 metų plano priemonės „Žemės ūkio paskirties žemės apželdinimas mišku“ administravimo taisyklių“ (Žin., 2004, Nr.<text:s/><text:a xlink:href="https://www.e-tar.lt/portal/lt/legalAct/TAR.3BBAF73D77C8" office:target-frame-name="_blank" xlink:show="new"><text:span text:style-name="T16">115-4308</text:span></text:a>; 2005, Nr.<text:s/><text:a xlink:href="https://www.e-tar.lt/portal/lt/legalAct/TAR.B8A063B63997" office:target-frame-name="_blank" xlink:show="new"><text:span text:style-name="T17">42-1339</text:span></text:a>), 6.9 punktą, 1 priedo VI skyriaus 1.6 punktą ir 7 priedą.</text:p>
      <text:p text:style-name="P18"/>
      <text:p text:style-name="P19"/>
      <text:p text:style-name="P20"/>
      <text:p text:style-name="P21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31T08:53:00Z</meta:creation-date>
    <dc:date>2016-05-31T08:53:00Z</dc:date>
    <meta:template xlink:href="Normal" xlink:type="simple"/>
    <meta:editing-cycles>2</meta:editing-cycles>
    <meta:editing-duration>PT0S</meta:editing-duration>
    <meta:document-statistic meta:page-count="1" meta:paragraph-count="9" meta:word-count="149" meta:character-count="991" meta:row-count="34" meta:non-whitespace-character-count="851"/>
  </office:meta>
</office:document-meta>
</file>