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text-indent="3.543in"/>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text:span text:style-name="T5">ĮSAKYMAS</text:span></text:p>
      <text:p text:style-name="P6"/>
      <text:p text:style-name="P7">DĖL VIDAUS TARNYBOS SISTEMOS PAREIGŪNUI AR KURSANTUI LENGVO SVEIKATOS SUTRIKDYMO ATVEJU IŠMOKAMOS KOMPENSACIJOS DYDŽIO NUSTATYMO TVARKOS APRAŠO PATVIRTINIMO</text:p>
      <text:p text:style-name="P8"/>
      <text:p text:style-name="P9">2009 m. balandžio 2 d. Nr. 1V-125</text:p>
      <text:p text:style-name="P10">Vilnius</text:p>
      <text:p text:style-name="P11"/>
      <text:p text:style-name="P12"><text:span text:style-name="T13">Vadovaudamasis Vidaus tarnybos statuto (Žin., 2003, Nr.<text:s/></text:span><text:a xlink:href="https://www.e-tar.lt/portal/lt/legalAct/TAR.4FC026AC03AE" office:target-frame-name="_blank" xlink:show="new"><text:span text:style-name="T14">42-1927</text:span></text:a><text:span text:style-name="T15">; 2006, Nr.<text:s/></text:span><text:a xlink:href="https://www.e-tar.lt/portal/lt/legalAct/TAR.43029F53D340" office:target-frame-name="_blank" xlink:show="new"><text:span text:style-name="T16">87-3412</text:span></text:a><text:span text:style-name="T17">; 2008, Nr.<text:s/></text:span><text:a xlink:href="https://www.e-tar.lt/portal/lt/legalAct/TAR.561A01E330CB" office:target-frame-name="_blank" xlink:show="new"><text:span text:style-name="T18">149-6042</text:span></text:a><text:span text:style-name="T19">) 40 straipsnio 5 dalimi,</text:span></text:p>
      <text:p text:style-name="P20"><text:span text:style-name="T21">tvirtinu</text:span><text:span text:style-name="T22"><text:s/>Vidaus tarnybos sistemos pareigūnui ar kursantui lengvo sveikatos sutrikdymo atveju išmokamos kompensacijos dydžio nustatymo tvarkos aprašą (pridedama).</text:span></text:p>
      <text:p text:style-name="P23"/>
      <text:p text:style-name="P24"/>
      <text:p text:style-name="P25"/>
      <text:p text:style-name="P26"><text:span text:style-name="T27">VIDAUS REIKALŲ MINISTRAS</text:span><text:span text:style-name="T28"><text:tab/>RAIMUNDAS PALAITIS</text:span></text:p>
      <text:p text:style-name="P29"/>
      <text:soft-page-break/>
      <text:p text:style-name="P30">PATVIRTINTA</text:p>
      <text:p text:style-name="P31">Lietuvos Respublikos vidaus reikalų<text:s/></text:p>
      <text:p text:style-name="P32">ministro 2009 m. balandžio 2 d.<text:s/></text:p>
      <text:p text:style-name="P33">įsakymu Nr. 1V-125</text:p>
      <text:p text:style-name="P34"/>
      <text:p text:style-name="P35"><text:span text:style-name="T36">VIDAUS TARNYBOS SISTEMOS PAREIGŪNUI AR KURSANTUI LENGVO SVEIKATOS SUTRIKDYMO ATVEJU IŠMOKAMOS KOMPENSACIJOS DYDŽIO NUSTATYMO TVARKOS APRAŠAS</text:span></text:p>
      <text:p text:style-name="P37"/>
      <text:p text:style-name="P38"><text:span text:style-name="T39">1</text:span><text:span text:style-name="T40">. Vidaus tarnybos sistemos pareigūnui ar kursantui lengvo sveikatos sutrikdymo atveju išmokamos kompensacijos dydžio nustatymo tvarkos aprašas (toliau – aprašas) reglamentuoja, kaip yra nustatomas vidaus tarnybos sistemos pareigūnui (toliau – pareigūnas) ar kursantui lengvo sveikatos sutrikdymo atveju išmokamos kompensacijos dydis.</text:span></text:p>
      <text:p text:style-name="P41"><text:span text:style-name="T42">2</text:span><text:span text:style-name="T43">. Apraše vartojamos sąvokos atitinka Vidaus tarnybos statute (Žin., 2003, Nr.<text:s/></text:span><text:a xlink:href="https://www.e-tar.lt/portal/lt/legalAct/TAR.4FC026AC03AE" office:target-frame-name="_blank" xlink:show="new"><text:span text:style-name="T44">42-1927</text:span></text:a><text:span text:style-name="T45">) apibrėžtas sąvokas.</text:span></text:p>
      <text:p text:style-name="P46"><text:span text:style-name="T47">3</text:span><text:span text:style-name="T48">. Pareigūnui lengvo sveikatos sutrikdymo atveju išmokamos kompensacijos dydis nustatomas atsižvelgiant į laikinojo nedarbingumo dienų skaičių ar sveikatos sutrikdymų pobūdį.</text:span></text:p>
      <text:p text:style-name="P49"><text:span text:style-name="T50">4</text:span><text:span text:style-name="T51">. Pareigūnui lengvo sveikatos sutrikdymo atveju, išskyrus esant aprašo 5 punkte nurodytiems lengviems sveikatos sutrikdymams, išmokamos kompensacijos dydis nustatomas taip:</text:span></text:p>
      <text:p text:style-name="P52"><text:span text:style-name="T53">4.1</text:span><text:span text:style-name="T54">. kai laikinasis nedarbingumas trunka nuo 11 iki 20 dienų, išmokama 1 mėnesio jo vidutinio darbo užmokesčio (toliau – VDU) dydžio kompensacija;</text:span></text:p>
      <text:p text:style-name="P55"><text:span text:style-name="T56">4.2</text:span><text:span text:style-name="T57">. kai laikinasis nedarbingumas trunka nuo 21 iki 25 dienų, išmokama 2 mėnesių jo VDU dydžio kompensacija;</text:span></text:p>
      <text:p text:style-name="P58"><text:span text:style-name="T59">4.3</text:span><text:span text:style-name="T60">. kai laikinasis nedarbingumas trunka nuo 26 iki 30 dienų, išmokama 3 mėnesių jo VDU dydžio kompensacija;</text:span></text:p>
      <text:p text:style-name="P61"><text:span text:style-name="T62">4.4</text:span><text:span text:style-name="T63">. kai laikinasis nedarbingumas trunka nuo 31 iki 35 dienų, išmokama 4 mėnesių jo VDU dydžio kompensacija;</text:span></text:p>
      <text:p text:style-name="P64"><text:span text:style-name="T65">4.5</text:span><text:span text:style-name="T66">. kai laikinasis nedarbingumas trunka nuo 36 iki 40 dienų, išmokama 5 mėnesių jo VDU dydžio kompensacija;</text:span></text:p>
      <text:p text:style-name="P67"><text:span text:style-name="T68">4.6</text:span><text:span text:style-name="T69">. kai laikinasis nedarbingumas trunka nuo 41 iki 45 dienų, išmokama 6 mėnesių jo VDU dydžio kompensacija;</text:span></text:p>
      <text:p text:style-name="P70"><text:span text:style-name="T71">4.7</text:span><text:span text:style-name="T72">. kai laikinasis nedarbingumas trunka nuo 46 iki 50 dienų, išmokama 7 mėnesių jo VDU dydžio kompensacija;</text:span></text:p>
      <text:p text:style-name="P73"><text:span text:style-name="T74">4.8</text:span><text:span text:style-name="T75">. kai laikinasis nedarbingumas trunka nuo 51 iki 55 dienų, išmokama 8 mėnesių jo VDU dydžio kompensacija;</text:span></text:p>
      <text:p text:style-name="P76"><text:span text:style-name="T77">4.9</text:span><text:span text:style-name="T78">. kai laikinasis nedarbingumas trunka nuo 56 iki 60 dienų, išmokama 9 mėnesių jo VDU dydžio kompensacija;</text:span></text:p>
      <text:p text:style-name="P79"><text:span text:style-name="T80">4.10</text:span><text:span text:style-name="T81">. kai laikinasis nedarbingumas trunka nuo 61 iki 65 dienų, išmokama 10 mėnesių jo VDU dydžio kompensacija;</text:span></text:p>
      <text:p text:style-name="P82"><text:span text:style-name="T83">4.11</text:span><text:span text:style-name="T84">. kai laikinasis nedarbingumas trunka nuo 66 iki 70 dienų, išmokama 11 mėnesių jo VDU dydžio kompensacija;</text:span></text:p>
      <text:p text:style-name="P85"><text:span text:style-name="T86">4.12</text:span><text:span text:style-name="T87">. kai laikinasis nedarbingumas trunka nuo 71 ir daugiau dienų, išmokama 12 mėnesių jo VDU dydžio kompensacija.</text:span></text:p>
      <text:p text:style-name="P88"><text:span text:style-name="T89">5</text:span><text:span text:style-name="T90">. Pareigūnui lengvo sveikatos sutrikdymo atveju, jei sveikata sutrikdyta veido minkštųjų audinių traumomis ir sužeidimais, netenkant vieno ar dviejų dantų, jeigu yra dantų lūžių, nosies kaulų uždarųjų lūžių, dalinis nosies sparnelio atplėšimas, dalinis ausies kriauklės atplėšimas, išmokama 6 mėnesių VDU dydžio kompensacija.</text:span></text:p>
      <text:p text:style-name="P91"><text:span text:style-name="T92">6</text:span><text:span text:style-name="T93">. Pareigūnui, lengvo sveikatos sutrikdymo atveju įgijusiam teisę vienu metu gauti aprašo 4 punkte nustatyto atitinkamo dydžio kompensaciją ir aprašo 5 punkte nustatyto dydžio kompensaciją, išmokama didesnioji kompensacija.</text:span></text:p>
      <text:p text:style-name="P94"><text:span text:style-name="T95">7</text:span><text:span text:style-name="T96">. Kursantui lengvo sveikatos sutrikdymo atveju kompensacija mokama aprašo 3–6 punktuose nustatytomis sąlygomis ir tvarka, išskyrus tai, kad kompensacijos dydis nustatomas pagal įvykio metu Vyriausybės nustatytą minimalią mėnesinę algą.</text:span></text:p>
      <text:p text:style-name="P97"><text:span text:style-name="T98">8</text:span><text:span text:style-name="T99">. Ginčai, kilę dėl kompensacijos dydžio nustatymo, nagrinėjami teisės aktų nustatyta tvarka.</text:span></text:p>
      <text:p text:style-name="P100"><text:span text:style-name="T1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7:09:00Z</meta:creation-date>
    <dc:date>2016-03-03T17:09:00Z</dc:date>
    <meta:template xlink:href="Normal" xlink:type="simple"/>
    <meta:editing-cycles>2</meta:editing-cycles>
    <meta:editing-duration>PT0S</meta:editing-duration>
    <meta:document-statistic meta:page-count="3" meta:paragraph-count="43" meta:word-count="576" meta:character-count="4280" meta:row-count="144" meta:non-whitespace-character-count="3747"/>
  </office:meta>
</office:document-meta>
</file>