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1 M. BIRŽELIO 27 D. ĮSAKYMO NR. V-638 „DĖL INTERNETO SVETAINIŲ, KURIOSE GALI BŪTI REKLAMUOJAMI RECEPTINIAI VAISTINIAI PREPARATAI, SĄRAŠO PATVIRTINIMO“ PAPILDYMO</text:p>
      <text:p text:style-name="P6"/>
      <text:p text:style-name="P7">2013 m. gegužės 8 d. Nr. V-473<text:s/></text:p>
      <text:p text:style-name="P8">Vilnius</text:p>
      <text:p text:style-name="P9"/>
      <text:p text:style-name="P10"/>
      <text:p text:style-name="P11"><text:span text:style-name="T12">P a p i l d a u Interneto svetainių, kuriose gali būti reklamuojami receptiniai vaistiniai preparatai, sąrašą, patvirtintą Lietuvos Respublikos sveikatos apsaugos ministro 2011 m. birželio 27 d. įsakymu Nr. V-638 „Dėl Interneto svetainių, kuriose gali būti reklamuojami receptiniai vaistiniai preparatai, sąrašo patvirtinimo“ (Žin., 2011, Nr.<text:s/></text:span><text:a xlink:href="https://www.e-tar.lt/portal/lt/legalAct/TAR.797171DD40E0" office:target-frame-name="_blank" xlink:show="new"><text:span text:style-name="T13">79-3881</text:span></text:a><text:span text:style-name="T14">; 2012, Nr.<text:s/></text:span><text:a xlink:href="https://www.e-tar.lt/portal/lt/legalAct/TAR.9D65A27033C0" office:target-frame-name="_blank" xlink:show="new"><text:span text:style-name="T15">79-4115</text:span></text:a><text:span text:style-name="T16">), šiuo 7 punktu:</text:span></text:p>
      <text:p text:style-name="P17"><text:span text:style-name="T18">„</text:span><text:span text:style-name="T19">7</text:span><text:span text:style-name="T20">. lsveikata.lt. Interneto svetainės tvarkytojas UAB „Medikų žinios“, Kaunas.“</text:span></text:p>
      <text:p text:style-name="P21"/>
      <text:p text:style-name="P22"/>
      <text:p text:style-name="P23"/>
      <text:p text:style-name="P24"><text:span text:style-name="T25">SVEIKATOS APSAUGOS MINISTRAS<text:s/></text:span><text:span text:style-name="T26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10-01T10:29:00Z</meta:creation-date>
    <dc:date>2015-10-01T10:29:00Z</dc:date>
    <meta:template xlink:href="Normal" xlink:type="simple"/>
    <meta:editing-cycles>2</meta:editing-cycles>
    <meta:editing-duration>PT0S</meta:editing-duration>
    <meta:document-statistic meta:page-count="1" meta:paragraph-count="12" meta:word-count="138" meta:character-count="1025" meta:row-count="40" meta:non-whitespace-character-count="899"/>
  </office:meta>
</office:document-meta>
</file>