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text-position="super 62.5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text-position="super 62.5%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text-position="super 62.5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indent="0.4916in"/>
    </style:style>
    <style:style style:name="T118" style:parent-style-name="DefaultParagraphFont" style:family="text">
      <style:text-properties fo:font-style="italic" style:font-style-asian="italic"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indent="0.4916in"/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ADMINISTRACINIŲ TEISĖS PAŽEIDIMŲ KODEKSO IR LIETUVOS RESPUBLIKOS BAUDŽIAMOJO KODEKSO PAKEITIMO IR PAPILDYMO</text:p>
      <text:p text:style-name="P13">Į S T A T Y M A S</text:p>
      <text:p text:style-name="P14"/>
      <text:p text:style-name="P15">1994 m. vasario 10 d. Nr. I-386</text:p>
      <text:p text:style-name="P16">Vilnius</text:p>
      <text:p text:style-name="P17"/>
      <text:p text:style-name="P18"><text:span text:style-name="T19">I. Pake</text:span><text:span text:style-name="T20">isti ir papildyti Lietuvos Respublikos administracinių teisės pažeidimų kodeksą (Žin.,1985, Nr. 1-1; 1992, Nr.<text:s/></text:span><text:a xlink:href="https://www.e-tar.lt/portal/lt/legalAct/TAR.07F97FC589FC" office:target-frame-name="_blank" xlink:show="new"><text:span text:style-name="T21">21-610</text:span></text:a><text:span text:style-name="T22">):</text:span></text:p>
      <text:p text:style-name="P23"><text:span text:style-name="T24">1</text:span><text:span text:style-name="T25">. 206 straipsnį išdėstyti taip:</text:span></text:p>
      <text:p text:style-name="P26"><text:span text:style-name="T27">„</text:span><text:span text:style-name="T28">206</text:span><text:span text:style-name="T29"><text:s/>straipsnis.</text:span><text:span text:style-name="T30"><text:tab/></text:span><text:span text:style-name="T31">U</text:span><text:span text:style-name="T32">žsieniečių atvykimo, buvimo Lietuvos Respublikoje ir vykimo per ją tranzitu taisyklių pažeidimas</text:span></text:p>
      <text:p text:style-name="P33"><text:span text:style-name="T34">Užsieniečių atvykimo, buvimo Lietuvos Respublikoje ir vykimo per ją tranzitu taisyklių pažeidimas, jeigu už šių taisyklių pažeidimą netaikomas išsiuntimas iš</text:span><text:span text:style-name="T35"><text:s/>Lietuvos Respublikos, – užtraukia baudą nuo dviejų šimtų penkiasdešimties iki vieno tūkstančio litų.“</text:span></text:p>
      <text:p text:style-name="P36"><text:span text:style-name="T37">2</text:span><text:span text:style-name="T38">. Papildyti kodeksą 206</text:span><text:span text:style-name="T39">1</text:span><text:span text:style-name="T40">, 206</text:span><text:span text:style-name="T41">2</text:span><text:span text:style-name="T42"><text:s/>ir 206</text:span><text:span text:style-name="T43">3</text:span><text:span text:style-name="T44"><text:s/>straipsniais:</text:span></text:p>
      <text:p text:style-name="P45"><text:span text:style-name="T46">„</text:span><text:span text:style-name="T47">206</text:span><text:span text:style-name="T48">1</text:span><text:span text:style-name="T49"><text:s/>straipsnis.</text:span><text:span text:style-name="T50"><text:tab/></text:span><text:span text:style-name="T51">Tyčinis leidimo nuolat gyventi Lietuvos Respublikoje sugadinimas ar</text:span><text:span text:style-name="T52">ba jo praradimas</text:span></text:p>
      <text:p text:style-name="P53"><text:span text:style-name="T54">Užsienio valstybių piliečių ir asmenų be pilietybės tyčinis leidimo nuolat gyventi Lietuvos Respublikoje sugadinimas arba jo praradimas – užtraukia baudą nuo penkiasdešimties iki penkių šimtų litų.</text:span></text:p>
      <text:p text:style-name="P55"><text:span text:style-name="T56">206</text:span><text:span text:style-name="T57">2</text:span><text:span text:style-name="T58"><text:s/>straipsnis.</text:span><text:span text:style-name="T59"><text:tab/></text:span><text:span text:style-name="T60">Gyvenamojo ploto</text:span><text:span text:style-name="T61"><text:s/>suteikimas užsienio valstybių piliečiams ir asmenims be pilietybės, neturintiems paso ar jį atitinkančių dokumentų, vizos arba leidimo nuolat gyventi Lietuvos Respublikoje</text:span></text:p>
      <text:p text:style-name="P62"><text:span text:style-name="T63">Gyvenamojo ploto suteikimas užsienio valstybių piliečiams ir asmenims be pilietyb</text:span><text:span text:style-name="T64">ės, neturintiems savo valstybės paso ar jį atitinkančių dokumentų, kelionės dokumentų, Lietuvos Respublikos vizos, kai ji yra būtina, arba leidimo nuolat gyventi Lietuvos Respublikoje, – užtraukia baudą nuo vieno šimto penkiasdešimties iki penkių šimtų lit</text:span><text:span text:style-name="T65">ų.</text:span></text:p>
      <text:p text:style-name="P66"><text:span text:style-name="T67">206</text:span><text:span text:style-name="T68">3</text:span><text:span text:style-name="T69"><text:s/>straipsnis.<text:s/></text:span><text:span text:style-name="T70">Priėmimas į darbą arba kito pragyvenimo šaltinio Lietuvoje suteikimas užsienio valstybės piliečiui arba asmeniui be <text:s/>pilietybės, neturintiems vizos arba leidimo nuolat gyventi Lietuvos Respublikoje</text:span></text:p>
      <text:p text:style-name="P71"><text:span text:style-name="T72">Priėmimas į darbą arba kito<text:s/></text:span><text:span text:style-name="T73">pragyvenimo šaltinio Lietuvoje suteikimas užsienio valstybės piliečiui arba asmeniui be pilietybės, neturintiems Lietuvos Respublikos vizos arba leidimo nuolat gyventi Lietuvos Respublikoje, – užtraukia baudą nuo penkių šimtų iki penkių tūkstančių litų.“</text:span></text:p>
      <text:p text:style-name="P74"><text:span text:style-name="T75">3</text:span><text:span text:style-name="T76">. 225 straipsnio pirmojoje dalyje ir antrosios dalies 1 punkto trečiojoje pastraipoje po skaičiaus „206“ įrašyti skaičius „206</text:span><text:span text:style-name="T77">1</text:span><text:span text:style-name="T78"><text:s/>– 206</text:span><text:span text:style-name="T79">3</text:span><text:span text:style-name="T80">“.</text:span></text:p>
      <text:p text:style-name="P81"/>
      <text:p text:style-name="P82"><text:span text:style-name="T83">II</text:span><text:span text:style-name="T84">. Papildyti ir pakeisti Lietuvos Respublikos baudžiamąjį kodeksą (Žin., 1961, Nr. 18-147; 1966, Nr. 24-181; 1981, Nr. 36-449; 1990, Nr.<text:s/></text:span><text:a xlink:href="https://www.e-tar.lt/portal/lt/legalAct/TAR.149048DFC698" office:target-frame-name="_blank" xlink:show="new"><text:span text:style-name="T85">31-740</text:span></text:a><text:span text:style-name="T86">):</text:span></text:p>
      <text:p text:style-name="P87"><text:span text:style-name="T88">1</text:span><text:span text:style-name="T89">. 82 straipsnyje:</text:span></text:p>
      <text:p text:style-name="P90"><text:span text:style-name="T91">1</text:span><text:span text:style-name="T92">) įrašyt</text:span><text:span text:style-name="T93">i šią antrąją dalį:</text:span></text:p>
      <text:p text:style-name="P94"><text:span text:style-name="T95">„Lietuvos Respublikos valstybinės sienos perėjimas, susijęs su nelegaliu asmenų gabenimu į Lietuvos Respublikos teritoriją arba iš jos, – baudžiamas laisvės atėmimu nuo vienerių iki penkerių metų.“;</text:span></text:p>
      <text:p text:style-name="P96"><text:span text:style-name="T97">2</text:span><text:span text:style-name="T98">) antrąją dalį laikyti treči</text:span><text:span text:style-name="T99">ąja dalimi.</text:span></text:p>
      <text:p text:style-name="P100"><text:span text:style-name="T101">2</text:span><text:span text:style-name="T102">. 213</text:span><text:span text:style-name="T103">1</text:span><text:span text:style-name="T104"><text:s/>straipsnį išdėstyti taip:</text:span></text:p>
      <text:p text:style-name="P105"><text:span text:style-name="T106">„</text:span><text:span text:style-name="T107">213</text:span><text:span text:style-name="T108">1</text:span><text:span text:style-name="T109"><text:s/>straipsnis.</text:span><text:span text:style-name="T110"><text:tab/></text:span><text:span text:style-name="T111">Užsieniečių atvykimo, buvimo Lietuvos Respublikoje ir vykimo per ją tranzitu taisyklių piktybinis pažeidimas</text:span></text:p>
      <text:p text:style-name="P112"><text:span text:style-name="T113">Užsieniečių atvykimo, buvimo Lietuvos Respublikoje ir vykimo per ją tranz</text:span><text:span text:style-name="T114">itu taisyklių piktybinis pažeidimas, jeigu anksčiau šiems asmenims už nurodytų taisyklių pažeidimą per vienerius metus buvo paskirta administracinė nuobauda ir netaikomas išsiuntimas iš Lietuvos Respublikos, – baudžiamas laisvės atėmimu nuo vienerių iki tr</text:span><text:span text:style-name="T115">ejų metų arba bauda iki dešimties tūkstančių litų.“</text:span></text:p>
      <text:p text:style-name="P116"/>
      <text:p text:style-name="Normal"/>
      <text:p text:style-name="P117"><text:span text:style-name="T118">Skelbiu šį Lietuvos Respublikos Seimo priimtą įstatymą.</text:span></text:p>
      <text:p text:style-name="P119"/>
      <text:p text:style-name="P120">RESPUBLIKOS PREZIDENTAS<text:tab/>ALGIRDAS BRAZAUSKAS</text:p>
      <text:p text:style-name="P121">______________</text:p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27:00Z</meta:creation-date>
    <dc:date>2015-09-22T19:27:00Z</dc:date>
    <meta:template xlink:href="Normal" xlink:type="simple"/>
    <meta:editing-cycles>2</meta:editing-cycles>
    <meta:editing-duration>PT0S</meta:editing-duration>
    <meta:document-statistic meta:page-count="2" meta:paragraph-count="34" meta:word-count="468" meta:character-count="3599" meta:row-count="131" meta:non-whitespace-character-count="3165"/>
  </office:meta>
</office:document-meta>
</file>