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LAIKINOSIOS TYRIMO KOMISIJOS DĖL SUTIKIMO KAUNO APYGARDOS TEISMO CIVILINIŲ BYLŲ SKYRIAUS TEISĖJĄ NERINGĄ VENCKIENĘ PATRAUKTI BAUDŽIAMOJON ATSAKOMYBĖN, SUIMTI AR KITAIP SUVARŽYTI JOS LAISVĘ SUDARYMO“ 2 IR 3 STRAIPSNIŲ PAKEITIMO</text:p>
      <text:p text:style-name="P11"/>
      <text:p text:style-name="P12">2012 m. birželio 12 d. Nr. XI-2060</text:p>
      <text:p text:style-name="P13">Vilnius</text:p>
      <text:p text:style-name="P14"/>
      <text:p text:style-name="P15"><text:span text:style-name="T16">(Žin., 2012, Nr.<text:s/></text:span><text:a xlink:href="https://www.e-tar.lt/portal/lt/legalAct/TAR.966BDB97FDD2" office:target-frame-name="_blank" xlink:show="new"><text:span text:style-name="T17">60-2995</text:span></text:a><text:span text:style-name="T18">)</text:span></text:p>
      <text:p text:style-name="P19"/>
      <text:p text:style-name="P20"><text:span text:style-name="T21">Lietuvos Respublikos Se</text:span><text:span text:style-name="T22">imas n u t a r i a:<text:s/>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2 straipsnyje išbraukti Virginiją BALTRAITIENĘ, įrašyti Mečislovą ZASČIURINSKĄ ir visą straipsnį išdėstyti taip:</text:span></text:p>
      <text:p text:style-name="P29"/>
      <text:p text:style-name="P30"><text:span text:style-name="T31">„</text:span><text:span text:style-name="T32">2</text:span><text:span text:style-name="T33"><text:s/>straipsnis.</text:span></text:p>
      <text:p text:style-name="P34"><text:span text:style-name="T35">Komisiją sudaryti iš 12 Seimo narių:</text:span></text:p>
      <text:p text:style-name="P36"><text:span text:style-name="T37">1</text:span><text:span text:style-name="T38">) Jonas JUOZAPAITIS;</text:span></text:p>
      <text:p text:style-name="P39"><text:span text:style-name="T40">2</text:span><text:span text:style-name="T41">) Evaldas JURKEVIČI</text:span><text:span text:style-name="T42">US;</text:span></text:p>
      <text:p text:style-name="P43"><text:span text:style-name="T44">3</text:span><text:span text:style-name="T45">) Dalia KUODYTĖ;</text:span></text:p>
      <text:p text:style-name="P46"><text:span text:style-name="T47">4</text:span><text:span text:style-name="T48">) Rytas KUPČINSKAS;</text:span></text:p>
      <text:p text:style-name="P49"><text:span text:style-name="T50">5</text:span><text:span text:style-name="T51">) Evaldas LEMENTAUSKAS;</text:span></text:p>
      <text:p text:style-name="P52"><text:span text:style-name="T53">6</text:span><text:span text:style-name="T54">) Naglis PUTEIKIS;</text:span></text:p>
      <text:p text:style-name="P55"><text:span text:style-name="T56">7</text:span><text:span text:style-name="T57">) Jonas RAMONAS;</text:span></text:p>
      <text:p text:style-name="P58"><text:span text:style-name="T59">8</text:span><text:span text:style-name="T60">) Rimas Antanas RUČYS;</text:span></text:p>
      <text:p text:style-name="P61"><text:span text:style-name="T62">9</text:span><text:span text:style-name="T63">) Julius SABATAUSKAS;</text:span></text:p>
      <text:p text:style-name="P64"><text:span text:style-name="T65">10</text:span><text:span text:style-name="T66">) Arūnė STIRBLYTĖ;</text:span></text:p>
      <text:p text:style-name="P67"><text:span text:style-name="T68">11</text:span><text:span text:style-name="T69">) Stasys ŠEDBARAS;</text:span></text:p>
      <text:p text:style-name="P70"><text:span text:style-name="T71">12</text:span><text:span text:style-name="T72">) Mečislovas<text:s/></text:span><text:span text:style-name="T73">ZASČIURINSKAS.“</text:span></text:p>
      <text:p text:style-name="P74"/>
      <text:p text:style-name="P75"><text:span text:style-name="T76">2</text:span><text:span text:style-name="T77"><text:s/>straipsnis.</text:span></text:p>
      <text:p text:style-name="P78"><text:span text:style-name="T79">Pakeisti 3 straipsnio 1 dalį ir ją išdėstyti taip:</text:span></text:p>
      <text:p text:style-name="P80"><text:span text:style-name="T81">„</text:span><text:span text:style-name="T82">1</text:span><text:span text:style-name="T83">. Komisijos pirmininku paskirti Evaldą JURKEVIČIŲ.“</text:span></text:p>
      <text:p text:style-name="P84"/>
      <text:p text:style-name="P85"><text:span text:style-name="T86">3</text:span><text:span text:style-name="T87"><text:s/>straipsnis.</text:span></text:p>
      <text:p text:style-name="P88"><text:span text:style-name="T89">Nutarimas įsigalioja nuo priėmimo.</text:span></text:p>
      <text:p text:style-name="P90"/>
      <text:p text:style-name="P91"/>
      <text:p text:style-name="P92"><text:span text:style-name="T93">SEIMO PIRMININKĖ</text:span><text:span text:style-name="T94"><text:tab/>IRENA DEGUTIENĖ</text:span></text:p>
      <text:p text:style-name="P95"/>
      <text:p text:style-name="P96"><text:span text:style-name="T97">__</text:span><text:span text:style-name="T98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19T06:49:00Z</meta:creation-date>
    <dc:date>2015-06-19T06:49:00Z</dc:date>
    <meta:template xlink:href="Normal" xlink:type="simple"/>
    <meta:editing-cycles>2</meta:editing-cycles>
    <meta:editing-duration>PT60S</meta:editing-duration>
    <meta:document-statistic meta:page-count="1" meta:paragraph-count="40" meta:word-count="182" meta:character-count="1221" meta:row-count="119" meta:non-whitespace-character-count="1079"/>
  </office:meta>
</office:document-meta>
</file>