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KONSTITUCINIO TEISMO PIRMININKO</text:span></text:p>
      <text:p text:style-name="P4">P O T V A R K I S</text:p>
      <text:p text:style-name="P5"/>
      <text:p text:style-name="P6">DĖL PAREIŠKĖJO PRAŠYMO PRIĖMIMO</text:p>
      <text:p text:style-name="P7"/>
      <text:p text:style-name="P8">2010 m. kovo 17 d. Nr. 2B-32</text:p>
      <text:p text:style-name="P9">Vilnius</text:p>
      <text:p text:style-name="P10"/>
      <text:p text:style-name="P11"><text:span text:style-name="T12">Vadovaujantis Lietuvos Respublikos Konstitucinio Teismo įstatymo 25 ir 84 stra</text:span><text:span text:style-name="T13">ipsniais,</text:span></text:p>
      <text:p text:style-name="P14"><text:span text:style-name="T15">p r i i m a m a s <text:s/>pareiškėjo – Vilniaus apygardos administracinio teismo prašymas (Nr. 1B-9/2010) ištirti, ar Lietuvos Respublikos valstybės ir tarnybos paslapčių įstatymo 16 straipsnio 2 dalies 13 punktas (2003 m. gruodžio 16 d. redakcija) ta</text:span><text:span text:style-name="T16"><text:s/>apimtimi, kuria nustatyta, kad leidimas dirbti ar susipažinti su įslaptinta informacija arba asmens patikimumo pažymėjimas asmeniui neišduodamas, jeigu asmuo yra traukiamas baudžiamojon atsakomybėn už tyčinę nusikalstamą veiką, neprieštarauja Lietuvos Res</text:span><text:span text:style-name="T17">publikos Konstitucijos 31 straipsnio 1 daliai, 33 straipsnio 1 daliai, 48 straipsnio 1 daliai, konstituciniams teisinės valstybės, proporcingumo principams,</text:span></text:p>
      <text:p text:style-name="P18">ir byla <text:s/>p r a d e d a m a <text:s/>r e n g t i <text:s/>Konstitucinio Teismo posėdžiui.</text:p>
      <text:p text:style-name="P19">Bylai suteikiamas numeris<text:s/>9/2010.<text:s/></text:p>
      <text:p text:style-name="P20">Šis potvarkis įsigalioja jo pasirašymo dieną.</text:p>
      <text:p text:style-name="P21"/>
      <text:p text:style-name="P22"/>
      <text:p text:style-name="P23"><text:span text:style-name="T24">Pirmininkas</text:span><text:span text:style-name="T25"><text:tab/>Kęstutis Lapinskas</text:span></text:p>
      <text:p text:style-name="Normal"/>
      <text:p text:style-name="P2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8-07T04:32:00Z</meta:creation-date>
    <dc:date>2015-08-07T04:32:00Z</dc:date>
    <meta:template xlink:href="Normal" xlink:type="simple"/>
    <meta:editing-cycles>2</meta:editing-cycles>
    <meta:editing-duration>PT0S</meta:editing-duration>
    <meta:document-statistic meta:page-count="1" meta:paragraph-count="14" meta:word-count="160" meta:character-count="1092" meta:row-count="36" meta:non-whitespace-character-count="946"/>
  </office:meta>
</office:document-meta>
</file>