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P O T V A R K I S</text:p>
      <text:p text:style-name="P14">DĖL RESPUBLIKOS PREZIDENTO POLITINIO (ASMENINIO) PASITIKĖJIMO VALSTYBĖS TARNAUTOJŲ PAREIGYBIŲ SKAIČIAUS, RESPUBLIKOS PREZIDENTO KANCELIARIJOS VALSTYBĖS TARNAUTOJŲ PAREIGYBIŲ IR DARBUOTOJŲ SKAIČIAUS</text:p>
      <text:p text:style-name="P15"/>
      <text:p text:style-name="P16">2004 m. liepos 13 d. Nr. 1</text:p>
      <text:p text:style-name="P17">Vilnius</text:p>
      <text:p text:style-name="P18"/>
      <text:p text:style-name="P19"><text:span text:style-name="T20">1</text:span><text:span text:style-name="T21"><text:s/>straipsnis.</text:span></text:p>
      <text:p text:style-name="P22"><text:span text:style-name="T23">Vadovaudamasis Lietuvos Respublikos valstybės tarnybos įstatymo 8 straipsnio 5 dalimi,<text:s/></text:span><text:span text:style-name="T24">tvirtinu</text:span><text:span text:style-name="T25"><text:s/>didžiausią leistiną Respublikos Prezidento politinio (asmeninio) pasitikėjimo valstybės tarnautojų skaičių – 42.<text:s/></text:span><text:span text:style-name="T26">Tvirtinu</text:span><text:span text:style-name="T27"><text:s/>didžiausią leistiną Respublikos Prezidento kanceliarijos valstybės tarnautojų skaičių – 20.<text:s/></text:span><text:span text:style-name="T28">Tvirtinu</text:span><text:span text:style-name="T29"><text:s/>didžiausią leistiną darbuotojų, dirbančių pagal darbo sutartis, skaičių – 80.</text:span></text:p>
      <text:p text:style-name="P30"/>
      <text:p text:style-name="P31"><text:span text:style-name="T32">2</text:span><text:span text:style-name="T33"><text:s/>straipsnis.</text:span></text:p>
      <text:p text:style-name="P34"><text:span text:style-name="T35">Tvirtinu</text:span><text:span text:style-name="T36"><text:s/>Respublikos Prezidento kanceliarijos nuostatus (pridedama).</text:span></text:p>
      <text:p text:style-name="P37"/>
      <text:p text:style-name="P38"/>
      <text:p text:style-name="P39">RESPUBLIKOS PREZIDENTAS<text:tab/>VALDAS ADAMKUS</text:p>
      <text:p text:style-name="P40"/>
      <text:p text:style-name="P41"/>
      <text:soft-page-break/>
      <text:p text:style-name="P42">PATVIRTINTA</text:p>
      <text:p text:style-name="P43">Respublikos Prezidento 2004 m.</text:p>
      <text:p text:style-name="P44">liepos 13 d. potvarkiu Nr. 1</text:p>
      <text:p text:style-name="P45"/>
      <text:p text:style-name="P46"><text:span text:style-name="T47">LIETUVOS RESPUBLIKOS PREZIDENTAS KANCELIA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Prezidento kanceliarija (toliau vadinama – Prezidento kanceliarija) yra valstybės įstaiga, padedanti Lietuvos Respublikos Prezidentui įgyvendinti jo funkcijas ir atliekanti Respublikos Prezidento rezidencijos finansinį, ūkinį bei materialinį aptarnavimą.</text:span></text:p>
      <text:p text:style-name="P57"><text:span text:style-name="T58">2</text:span><text:span text:style-name="T59">. Prezidento kanceliarija yra viešasis juridinis asmuo (biudžetinė įstaiga), turinti sąskaitą banke, antspaudą su Lietuvos valstybės herbu ir savo pavadinimu. Prezidento kanceliarijos adresas: S. Daukanto a. 3, Vilnius, Lietuvos Respublika.</text:span></text:p>
      <text:p text:style-name="P60"><text:span text:style-name="T61">3</text:span><text:span text:style-name="T62">. Prezidento kanceliarijos veiklos tikslas – padėti įgyvendinti Respublikos Prezidentui jo funkcijas.</text:span></text:p>
      <text:p text:style-name="P63"><text:span text:style-name="T64">4</text:span><text:span text:style-name="T65">. Savo veikloje Prezidento kanceliarija vadovaujasi Lietuvos Respublikos Konstitucija, Lietuvos Respublikos tarptautinėmis sutartimis, Lietuvos Respublikos prezidento įstatymu ir kitais įstatymais, kitais Lietuvos Respublikos Seimo priimtais teisės aktais, Respublikos Prezidento dekretais, Lietuvos Respublikos Vyriausybės nutarimais, taip pat šiais nuostatais.<text:s/></text:span></text:p>
      <text:p text:style-name="P66"/>
      <text:p text:style-name="P67"><text:span text:style-name="T68">II</text:span><text:span text:style-name="T69">.<text:s/></text:span><text:span text:style-name="T70">KANCELIARIJOS UŽDAVINIAI IR FUNKCIJOS</text:span></text:p>
      <text:p text:style-name="P71"/>
      <text:p text:style-name="P72"><text:span text:style-name="T73">5</text:span><text:span text:style-name="T74">. Svarbiausi Prezidento kanceliarijos uždaviniai yra šie:</text:span></text:p>
      <text:p text:style-name="P75"><text:span text:style-name="T76">5.1</text:span><text:span text:style-name="T77">. Padėti vykdyti Respublikos Prezidentui jo funkcijas;</text:span></text:p>
      <text:p text:style-name="P78"><text:span text:style-name="T79">5.2</text:span><text:span text:style-name="T80">. Vykdyti Respublikos Prezidento rezidencijos finansinį, ūkinį bei materialinį aptarnavimą.</text:span></text:p>
      <text:p text:style-name="P81"><text:span text:style-name="T82">6</text:span><text:span text:style-name="T83">. Prezidento kanceliarija, vykdydama jai pavestus uždavinius:</text:span></text:p>
      <text:p text:style-name="P84"><text:span text:style-name="T85">6.1</text:span><text:span text:style-name="T86">. ūkiškai ir techniškai aptarnauja Respublikos Prezidentą, jo politinio (asmeninio) pasitikėjimo valstybės tarnautojus, Prezidento kanceliarijos karjeros valstybės tarnautojus ir darbuotojus, dirbančius pagal darbo sutartį;</text:span></text:p>
      <text:p text:style-name="P87"><text:span text:style-name="T88">6.2</text:span><text:span text:style-name="T89">. teisės aktų nustatyta tvarka ir atvejais atstovauja Respublikos Prezidentui teismuose;</text:span></text:p>
      <text:p text:style-name="P90"><text:span text:style-name="T91">6.3</text:span><text:span text:style-name="T92">. organizuoja Respublikos Prezidento, Prezidento kanceliarijos raštvedybą, saugo Respublikos Prezidento dekretų ir potvarkių rengimo dokumentus ir originalus, Prezidento kanceliarijos archyvinę medžiagą;</text:span></text:p>
      <text:p text:style-name="P93"><text:span text:style-name="T94">6.4</text:span><text:span text:style-name="T95">. organizuoja ir techniškai aptarnauja Prezidento kanceliarijoje vykstančius posėdžius, pasitarimus;</text:span></text:p>
      <text:p text:style-name="P96"><text:span text:style-name="T97">6.5</text:span><text:span text:style-name="T98">. Prezidento kanceliarijos darbo reglamento nustatyta tvarka organizuoja Respublikos Prezidento priimtų dekretų paskelbimą;<text:s/></text:span></text:p>
      <text:p text:style-name="P99"><text:span text:style-name="T100">6.6</text:span><text:span text:style-name="T101">. teisės aktų nustatyta tvarka tvarko buhalterinę apskaitą ir atskaitomybę;</text:span></text:p>
      <text:p text:style-name="P102"><text:span text:style-name="T103">6.7</text:span><text:span text:style-name="T104">. teisės aktų nustatyta tvarka organizuoja įslaptintos informacijos apsaugą ir tvarko raštvedybą;</text:span></text:p>
      <text:p text:style-name="P105"><text:span text:style-name="T106">6.8</text:span><text:span text:style-name="T107">. įstatymų numatyta tvarka valdo, naudoja valstybės turtą ir juo disponuoja;</text:span></text:p>
      <text:p text:style-name="P108"><text:span text:style-name="T109">6.9</text:span><text:span text:style-name="T110">. nustatyta tvarka nagrinėja gautus piliečių ir kitų asmenų prašymus ir skundus, apibendrina prašymuose ir skunduose keliamas problemas, reguliariai informuoja apie jas Respublikos Prezidentą;</text:span></text:p>
      <text:p text:style-name="P111"><text:span text:style-name="T112">6.10</text:span><text:span text:style-name="T113">. organizuoja piliečių ir kitų asmenų priėmimą;<text:s/></text:span></text:p>
      <text:p text:style-name="P114"><text:span text:style-name="T115">6.11</text:span><text:span text:style-name="T116">. Respublikos Prezidento pavedimu šaukia Pilietybės ir Malonės komisijų posėdžius ir rengia jiems medžiagą;</text:span></text:p>
      <text:p text:style-name="P117"><text:span text:style-name="T118">6.12</text:span><text:span text:style-name="T119">. vykdo kitas įstatymų, Vyriausybės nutarimų ir kitų teisės aktų nustatytas funkcijas.</text:span></text:p>
      <text:p text:style-name="P120"/>
      <text:p text:style-name="P121"><text:span text:style-name="T122">III</text:span><text:span text:style-name="T123">.<text:s/></text:span><text:span text:style-name="T124">PREZIDENTO KANCELIARIJOS TEISĖS</text:span></text:p>
      <text:p text:style-name="P125"/>
      <text:p text:style-name="P126"><text:span text:style-name="T127">7</text:span><text:span text:style-name="T128">. Įgyvendindama jai pavestus uždavinius, Respublikos Prezidento kanceliarija turi teisę:</text:span></text:p>
      <text:p text:style-name="P129"><text:span text:style-name="T130">7.1</text:span><text:span text:style-name="T131">. gauti iš valstybės institucijų informaciją, reikalingą savo funkcijoms vykdyti;<text:s/></text:span></text:p>
      <text:p text:style-name="P132"><text:span text:style-name="T133">7.2</text:span><text:span text:style-name="T134">. pasitelkti savo darbui reikalingus specialistus ir ekspertus pagal sutartis.</text:span></text:p>
      <text:p text:style-name="P135"><text:span text:style-name="T136">8</text:span><text:span text:style-name="T137">. Prezidento kanceliarija turi ir kitas įstatymų, Vyriausybės nutarimų, kitų teisės aktų suteiktas teises.</text:span></text:p>
      <text:p text:style-name="P138"/>
      <text:p text:style-name="P139"><text:span text:style-name="T140">IV</text:span><text:span text:style-name="T141">.<text:s/></text:span><text:span text:style-name="T142">PREZIDENTO KANCELIARIJOS DARBO ORGANIZAVIMAS</text:span></text:p>
      <text:p text:style-name="P143"/>
      <text:p text:style-name="P144"><text:span text:style-name="T145">9</text:span><text:span text:style-name="T146">. Prezidento kanceliarijai vadovauja Prezidento kanceliarijos kancleris, kurį Lietuvos Respublikos valstybės tarnybos įstatyme nustatyta tvarka priima į pareigas ir atleidžia iš jų Respublikos Prezidentas. Prezidento kancleris pavaldus Respublikos Prezidentui.<text:s/></text:span></text:p>
      <text:p text:style-name="P147"><text:span text:style-name="T148">10</text:span><text:span text:style-name="T149">. Prezidento kancleris gali turėti pavaduotoją, kurį Lietuvos Respublikos valstybės tarnybos įstatymo nustatyta tvarka priima į pareigas ir atleidžia iš jų Prezidento kancleris.</text:span></text:p>
      <text:p text:style-name="P150"><text:span text:style-name="T151">11</text:span><text:span text:style-name="T152">. Prezidento kanceliarijos struktūrą ir nuostatus tvirtina Respublikos Prezidentas. Prezidento kanceliarijos darbas organizuojamas vadovaujantis Prezidento kanceliarijos darbo reglamentu, kurį tvirtinta Prezidento kancleris.<text:s/></text:span></text:p>
      <text:p text:style-name="P153"><text:span text:style-name="T154">12</text:span><text:span text:style-name="T155">. Prezidento kanceliarijos karjeros valstybės tarnautojai ir darbuotojai, dirbantys pagal darbo sutartį, pavaldūs Prezidento kancleriui.<text:s/></text:span></text:p>
      <text:p text:style-name="P156"><text:span text:style-name="T157">13</text:span><text:span text:style-name="T158">. Prezidento kancleris:</text:span></text:p>
      <text:p text:style-name="P159"><text:span text:style-name="T160">13.1</text:span><text:span text:style-name="T161">. sprendžia Prezidento kanceliarijos kompetencijai priskirtus klausimus, atsako už visą Prezidento kanceliarijos darbą;</text:span></text:p>
      <text:p text:style-name="P162"><text:span text:style-name="T163">13.2</text:span><text:span text:style-name="T164">. saugo Respublikos Prezidento, Prezidento kanceliarijos antspaudą ir atsako už antspaudo naudojimą;</text:span></text:p>
      <text:p text:style-name="P165"><text:span text:style-name="T166">13.3</text:span><text:span text:style-name="T167">. įstatymų nustatyta tvarka skiria į pareigas ir atleidžia iš jų Prezidento kanceliarijos karjeros valstybės tarnautojus ir darbuotojus, dirbančius pagal darbo sutartį, skatina ir skiria jiems nuobaudas;</text:span></text:p>
      <text:p text:style-name="P168"><text:span text:style-name="T169">13.4</text:span><text:span text:style-name="T170">. tvirtina karjeros valstybės tarnautojų ir darbuotojų, dirbančių pagal darbo sutartis, pareigybių aprašymus;<text:s/></text:span></text:p>
      <text:p text:style-name="P171"><text:span text:style-name="T172">13.5</text:span><text:span text:style-name="T173">. nustato veiklos sritis Prezidento kanceliarijos struktūriniams padaliniams;</text:span></text:p>
      <text:p text:style-name="P174"><text:span text:style-name="T175">13.6</text:span><text:span text:style-name="T176">. kaip ordinų kancleris tvarko valstybės apdovanojimus;</text:span></text:p>
      <text:p text:style-name="P177"><text:span text:style-name="T178">13.7</text:span><text:span text:style-name="T179">. tvirtina Prezidento kanceliarijos karjeros valstybės tarnautojų ir darbuotojų, dirbančių pagal darbo sutartis, atostogų grafiką;</text:span></text:p>
      <text:p text:style-name="P180"><text:span text:style-name="T181">13.8</text:span><text:span text:style-name="T182">. nustato įėjimo į Prezidento kanceliariją ir įvažiavimo į teritoriją tvarką;</text:span></text:p>
      <text:p text:style-name="P183"><text:span text:style-name="T184">13.9</text:span><text:span text:style-name="T185">. nustato piliečių ir kitų asmenų prašymų, skundų nagrinėjimo, asmenų priėmimo, aptarnavimo Prezidento kanceliarijoje tvarką;</text:span></text:p>
      <text:p text:style-name="P186"><text:span text:style-name="T187">13.10</text:span><text:span text:style-name="T188">. sudaro sutartis su juridiniais ir fiziniais asmenimis Prezidento kanceliarijos funkcijų vykdymui užtikrinti;</text:span></text:p>
      <text:p text:style-name="P189"><text:span text:style-name="T190">13.11</text:span><text:span text:style-name="T191">. leidžia įsakymus jo kompetencijai priskirtais klausimais;</text:span></text:p>
      <text:p text:style-name="P192"><text:span text:style-name="T193">13.12</text:span><text:span text:style-name="T194">. vykdo kitas Respublikos Prezidento jam pavestas ar teisės aktuose nustatytas funkcijas.</text:span></text:p>
      <text:p text:style-name="P195"/>
      <text:p text:style-name="P196"><text:span text:style-name="T197">V</text:span><text:span text:style-name="T198">.<text:s/></text:span><text:span text:style-name="T199">VALSTYBĖS TARNAUTOJŲ IR DARBUOTOJŲ, DIRBANČIŲ PAGAL DARBO SUTARTĮ, PRIĖMIMAS Į PAREIGAS IR ATLEIDIMAS IŠ JŲ, DARBO UŽMOKESČIO JIEMS MOKĖJIMAS</text:span></text:p>
      <text:p text:style-name="P200"/>
      <text:p text:style-name="P201"><text:span text:style-name="T202">14</text:span><text:span text:style-name="T203">. Valstybės tarnautojų ir darbuotojų, dirbančių pagal darbo sutartį priėmimo į pareigas ir atleidimo iš jų, darbo užmokesčio jiems mokėjimo tvarką ir sąlygas nustato Lietuvos Respublikos valstybės tarnybos įstatymas, kiti įstatymai ir teisės aktai.<text:s/></text:span></text:p>
      <text:p text:style-name="P204"/>
      <text:p text:style-name="P205"><text:span text:style-name="T206">VI</text:span><text:span text:style-name="T207">.<text:s/></text:span><text:span text:style-name="T208">PREZIDENTO KANCELIARIJOS LĖŠŲ ŠALTINIAI IR LĖŠŲ NAUDOJIMAS</text:span></text:p>
      <text:p text:style-name="P209"/>
      <text:p text:style-name="P210"><text:span text:style-name="T211">15</text:span><text:span text:style-name="T212">. Prezidento kanceliarija finansuojama iš valstybės biudžeto. Lietuvos Respublikos valstybės biudžeto lėšos teisės aktų nustatyta tvarka naudojamos Respublikos Prezidentui, Respublikos Prezidento politinio (asmeninio) pasitikėjimo valstybės tarnautojams, Prezidento kanceliarijos karjeros valstybės tarnautojams ir darbuotojams, dirbantiems pagal darbo sutartį, išlaikyti.<text:s/></text:span></text:p>
      <text:p text:style-name="P213"/>
      <text:p text:style-name="P214"><text:span text:style-name="T215">VII</text:span><text:span text:style-name="T216">.<text:s/></text:span><text:span text:style-name="T217">PREZIDENTO KANCELIARIJOS FINANSINĖ VEIKLOS KONTROLĖ</text:span></text:p>
      <text:p text:style-name="P218"/>
      <text:p text:style-name="P219"><text:span text:style-name="T220">16</text:span><text:span text:style-name="T221">. Prezidento kanceliarijos finansinę veiklą kontroliuoja Lietuvos Respublikos valstybės kontrolė, Prezidento kanceliarijos Vidaus audito tarnyba ir kitos institucijos teisės aktuose nustatyta tvarka.<text:s/></text:span></text:p>
      <text:p text:style-name="P222"/>
      <text:p text:style-name="P223"><text:span text:style-name="T224">VIII</text:span><text:span text:style-name="T225">.<text:s/></text:span><text:span text:style-name="T226">BAIGIAMOSIOS NUOSTATOS</text:span></text:p>
      <text:p text:style-name="P227"/>
      <text:p text:style-name="P228"><text:span text:style-name="T229">17</text:span><text:span text:style-name="T230">. Prezidento kanceliarija pertvarkoma, reorganizuojama ar likviduojama įstatymų ir kitų teisės aktų nustatyta tvarka.<text:s/></text:span></text:p>
      <text:p text:style-name="P231"><text:span text:style-name="T2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09:19:00Z</meta:creation-date>
    <dc:date>2016-01-29T09:19:00Z</dc:date>
    <meta:template xlink:href="Normal" xlink:type="simple"/>
    <meta:editing-cycles>2</meta:editing-cycles>
    <meta:editing-duration>PT0S</meta:editing-duration>
    <meta:document-statistic meta:page-count="4" meta:paragraph-count="79" meta:word-count="905" meta:character-count="7813" meta:row-count="291" meta:non-whitespace-character-count="6987"/>
  </office:meta>
</office:document-meta>
</file>