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break-before="page">
        <style:tab-stops>
          <style:tab-stop style:type="left" style:position="3.7604in"/>
        </style:tab-stops>
      </style:paragraph-properties>
      <style:text-properties fo:color="#000000"/>
    </style:style>
    <style:style style:name="P96" style:parent-style-name="Normal" style:family="paragraph">
      <style:paragraph-properties>
        <style:tab-stops>
          <style:tab-stop style:type="left" style:position="3.7604in"/>
        </style:tab-stops>
      </style:paragraph-properties>
      <style:text-properties fo:color="#000000"/>
    </style:style>
    <style:style style:name="P97" style:parent-style-name="Normal" style:family="paragraph">
      <style:paragraph-properties>
        <style:tab-stops>
          <style:tab-stop style:type="left" style:leader-style="solid" style:leader-text="_" style:position="1.7812in"/>
          <style:tab-stop style:type="left" style:position="3.7604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fo:color="#000000"/>
    </style:style>
    <style:style style:name="P102" style:parent-style-name="Normal" style:family="paragraph">
      <style:paragraph-properties fo:text-indent="4.3145in">
        <style:tab-stops>
          <style:tab-stop style:type="left" style:position="4.3145in"/>
        </style:tab-stops>
      </style:paragraph-properties>
      <style:text-properties fo:color="#000000"/>
    </style:style>
    <style:style style:name="P103" style:parent-style-name="Normal" style:family="paragraph">
      <style:paragraph-properties fo:text-indent="4.3145in">
        <style:tab-stops>
          <style:tab-stop style:type="left" style:position="4.3145in"/>
        </style:tab-stops>
      </style:paragraph-properties>
      <style:text-properties fo:color="#000000"/>
    </style:style>
    <style:style style:name="P104" style:parent-style-name="Normal" style:family="paragraph">
      <style:text-properties fo:color="#000000"/>
    </style:style>
    <style:style style:name="P1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7"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1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9"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style:tab-stops>
          <style:tab-stop style:type="center" style:position="2.1375in"/>
        </style:tab-stops>
      </style:paragraph-properties>
      <style:text-properties fo:color="#000000" fo:font-size="10pt" style:font-size-asian="10pt"/>
    </style:style>
    <style:style style:name="P1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118" style:parent-style-name="Normal" style:family="paragraph">
      <style:paragraph-properties fo:text-align="justify">
        <style:tab-stops>
          <style:tab-stop style:type="left" style:leader-style="solid" style:leader-text="_" style:position="2.8104in"/>
        </style:tab-stops>
      </style:paragraph-properties>
      <style:text-properties fo:color="#000000"/>
    </style:style>
    <style:style style:name="P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 style:parent-style-name="Normal" style:family="paragraph">
      <style:paragraph-properties fo:text-align="justify">
        <style:tab-stops>
          <style:tab-stop style:type="left" style:leader-style="solid" style:leader-text="_" style:position="2.9291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tab-stops>
          <style:tab-stop style:type="center" style:position="3.2062in"/>
        </style:tab-stops>
      </style:paragraph-properties>
      <style:text-properties fo:color="#000000"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tab-stops>
          <style:tab-stop style:type="right" style:leader-style="solid" style:leader-text="_" style:position="6.69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38" style:parent-style-name="Normal" style:family="paragraph">
      <style:paragraph-properties fo:text-align="justify">
        <style:tab-stops>
          <style:tab-stop style:type="left" style:position="0.9895in"/>
        </style:tab-stops>
      </style:paragraph-properties>
      <style:text-properties fo:color="#000000"/>
    </style:style>
    <style:style style:name="P139" style:parent-style-name="Normal" style:family="paragraph">
      <style:paragraph-properties fo:text-align="justify" fo:text-indent="0.9895in">
        <style:tab-stops>
          <style:tab-stop style:type="left" style:position="0.9895in"/>
        </style:tab-stops>
      </style:paragraph-properties>
      <style:text-properties fo:color="#000000"/>
    </style:style>
    <style:style style:name="P140" style:parent-style-name="Normal" style:family="paragraph">
      <style:paragraph-properties fo:text-align="justify" fo:text-indent="0.9895in">
        <style:tab-stops>
          <style:tab-stop style:type="left" style:position="0.9895in"/>
        </style:tab-stops>
      </style:paragraph-properties>
      <style:text-properties fo:color="#000000"/>
    </style:style>
    <style:style style:name="P141" style:parent-style-name="Normal" style:family="paragraph">
      <style:paragraph-properties fo:text-align="justify" fo:text-indent="0.9895in">
        <style:tab-stops>
          <style:tab-stop style:type="left" style:position="0.9895in"/>
        </style:tab-stops>
      </style:paragraph-properties>
      <style:text-properties fo:color="#000000"/>
    </style:style>
    <style:style style:name="P142" style:parent-style-name="Normal" style:family="paragraph">
      <style:paragraph-properties fo:text-align="justify" fo:text-indent="0.9895in">
        <style:tab-stops>
          <style:tab-stop style:type="left" style:position="0.9895in"/>
        </style:tab-stops>
      </style:paragraph-properties>
      <style:text-properties fo:color="#000000"/>
    </style:style>
    <style:style style:name="P143" style:parent-style-name="Normal" style:family="paragraph">
      <style:paragraph-properties fo:text-align="justify" fo:text-indent="0.9895in">
        <style:tab-stops>
          <style:tab-stop style:type="left" style:position="0.989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tab-stops>
          <style:tab-stop style:type="right" style:leader-style="solid" style:leader-text="_" style:position="6.69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tab-stops>
          <style:tab-stop style:type="center" style:position="2.4541in"/>
        </style:tab-stops>
      </style:paragraph-properties>
      <style:text-properties fo:color="#000000"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tab-stops>
          <style:tab-stop style:type="right" style:leader-style="solid" style:leader-text="_" style:position="6.69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 style:parent-style-name="Normal" style:family="paragraph">
      <style:paragraph-properties fo:text-align="justify"/>
      <style:text-properties fo:color="#000000"/>
    </style:style>
    <style:style style:name="P164"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text-properties fo:color="#000000"/>
    </style:style>
    <style:style style:name="P165"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text-properties fo:color="#000000"/>
    </style:style>
    <style:style style:name="P166"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16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68" style:parent-style-name="Normal" style:family="paragraph">
      <style:paragraph-properties fo:text-align="justify">
        <style:tab-stops>
          <style:tab-stop style:type="left" style:leader-style="solid" style:leader-text="_" style:position="2.5729in"/>
          <style:tab-stop style:type="left" style:position="3.9187in"/>
          <style:tab-stop style:type="left" style:position="4.9083in"/>
          <style:tab-stop style:type="right" style:leader-style="solid" style:leader-text="_" style:position="6.6895in"/>
        </style:tab-stops>
      </style:paragraph-properties>
      <style:text-properties fo:color="#000000"/>
    </style:style>
    <style:style style:name="P169" style:parent-style-name="Normal" style:family="paragraph">
      <style:paragraph-properties fo:text-align="justify">
        <style:tab-stops>
          <style:tab-stop style:type="center" style:position="1.5833in"/>
          <style:tab-stop style:type="center" style:position="5.7791in"/>
        </style:tab-stops>
      </style:paragraph-properties>
      <style:text-properties fo:color="#000000" fo:font-size="10pt" style:font-size-asian="10pt"/>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style:tab-stops>
          <style:tab-stop style:type="center" style:position="3.6812in"/>
        </style:tab-stops>
      </style:paragraph-properties>
      <style:text-properties fo:color="#000000"/>
    </style:style>
    <style:style style:name="P172"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73" style:parent-style-name="Normal" style:family="paragraph">
      <style:paragraph-properties fo:text-align="justify" fo:text-indent="3.9979in">
        <style:tab-stops>
          <style:tab-stop style:type="left" style:position="3.9979in"/>
          <style:tab-stop style:type="left" style:position="4.9083in"/>
          <style:tab-stop style:type="right" style:leader-style="solid" style:leader-text="_" style:position="6.6895in"/>
        </style:tab-stops>
      </style:paragraph-properties>
      <style:text-properties fo:color="#000000"/>
    </style:style>
    <style:style style:name="P174" style:parent-style-name="Normal" style:family="paragraph">
      <style:paragraph-properties fo:text-align="justify">
        <style:tab-stops>
          <style:tab-stop style:type="center" style:position="5.8187in"/>
        </style:tab-stops>
      </style:paragraph-properties>
      <style:text-properties fo:color="#000000" fo:font-size="10pt" style:font-size-asian="10pt"/>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justify"/>
      <style:text-properties fo:color="#000000"/>
    </style:style>
    <style:style style:name="P177" style:parent-style-name="Normal" style:family="paragraph">
      <style:text-properties fo:color="#000000"/>
    </style:style>
  </office:automatic-styles>
  <office:body>
    <office:text text:use-soft-page-breaks="true">
      <text:p text:style-name="P1"/>
      <text:p text:style-name="P9"><text:span text:style-name="T10"/><text:span text:style-name="T11">VALSTYBINIO SOCIALINIO DRAUDIMO VALDYBOS</text:span></text:p>
      <text:p text:style-name="P12"/>
      <text:p text:style-name="P13">Į S A K Y M A S</text:p>
      <text:p text:style-name="P14">DĖL ĮSISKOLINIMO VALSTYBINIO SOCIALINIO DRAUDIMO BIUDŽETUI IŠIEŠKOJIMO LAIKO ATIDĖJIMO TVARKOS</text:p>
      <text:p text:style-name="P15"/>
      <text:p text:style-name="P16">1994 m. rugpjūčio 15 d. Nr. 115</text:p>
      <text:p text:style-name="P17">Vilnius</text:p>
      <text:p text:style-name="P18"/>
      <text:p text:style-name="P19"><text:span text:style-name="T20">Vykdant Lietuvos Respublik</text:span><text:span text:style-name="T21">os Vyriausybės 1994 08 08 nutarimą Nr. 704 „Dėl Lietuvos Respublikos valstybinio socialinio draudimo biudžeto sudarymo ir vykdymo taisyklių dalinio pakeitimo“, ĮSAKAU:</text:span></text:p>
      <text:p text:style-name="P22"><text:span text:style-name="T23">1</text:span><text:span text:style-name="T24">. Patvirtinti įsiskolinimo valstybiniam socialinio draudimo biudžetui išieškojimo l</text:span><text:span text:style-name="T25">aiko atidėjimo tvarką (pridedama).</text:span></text:p>
      <text:p text:style-name="P26"><text:span text:style-name="T27">2</text:span><text:span text:style-name="T28">. Teritoriniams valstybinio socialinio draudimo skyriams įsiskolinimo išieškojimo terminų atidėjimą ir skolos grąžinimą įforminti Įsiskolinimo valstybinio socialinio draudimo biudžetui išieškojimo laiko atidėjimo sut</text:span><text:span text:style-name="T29">artimi (sutarties forma pridedama).</text:span></text:p>
      <text:p text:style-name="P30"/>
      <text:p text:style-name="P31"/>
      <text:p text:style-name="P32"><text:span text:style-name="T33">DIREKTORIUS</text:span><text:span text:style-name="T34"><text:tab/>V. KUNCA</text:span></text:p>
      <text:p text:style-name="P35">______________</text:p>
      <text:p text:style-name="P36"/>
      <text:soft-page-break/>
      <text:p text:style-name="P37"><text:span text:style-name="T38">PATVIRTINTA</text:span></text:p>
      <text:p text:style-name="P39">Valstybinio socialinio draudimo valdybos</text:p>
      <text:p text:style-name="P40">1994 08 15 įsakymu Nr. 115</text:p>
      <text:p text:style-name="P41"/>
      <text:p text:style-name="P42"><text:span text:style-name="T43">ĮSISKOLINIMO VALSTYBINIO SOCIALINIO DRAUDIMO BIUDŽETUI IŠIEŠKOJIMO LAIKO ATIDĖJIMO TVARKA</text:span></text:p>
      <text:p text:style-name="P44"/>
      <text:p text:style-name="P45"><text:span text:style-name="T46">1</text:span><text:span text:style-name="T47">. Dėl įsiskolinimo valstybinio socialinio draudimo biudžetui išieškojimo atidėjimo draudėjai teritoriniams valstybinio socialinio draudimo skyriams pateikia prašymus, nurodydami:</text:span></text:p>
      <text:p text:style-name="P48"><text:span text:style-name="T49">a) įsiskolinimo priežastis;</text:span></text:p>
      <text:p text:style-name="P50"><text:span text:style-name="T51">b) būsimą veiklą, kuri užtikrins finansinės<text:s/></text:span><text:span text:style-name="T52">padėties pagerėjimą;</text:span></text:p>
      <text:p text:style-name="P53"><text:span text:style-name="T54">c) įsiskolinimo likvidavimo tvarkaraštį.</text:span></text:p>
      <text:p text:style-name="P55"><text:span text:style-name="T56">2</text:span><text:span text:style-name="T57">. Dėl įsiskolinimo išieškojimo laiko atidėjimo draudėjai kreipiasi tik vieną kartą per metus, įsiskolinimas gali būti nustatomas bet kurio ketvirčio pabaigai.</text:span></text:p>
      <text:p text:style-name="P58"><text:span text:style-name="T59">3</text:span><text:span text:style-name="T60">. Prašymai atidėti<text:s/></text:span><text:span text:style-name="T61">įsiskolinimo išieškojimo laiką teritoriniams skyriams gali būti pateikti ne vėliau kaip iki kito ketvirčio pirmojo mėnesio 16 dienos kartu su valstybinio socialinio draudimo lėšų finansine apyskaita (F4).</text:span></text:p>
      <text:p text:style-name="P62"><text:span text:style-name="T63">4</text:span><text:span text:style-name="T64">. Teritoriniai valdybos skyriai, išnagrinėję g</text:span><text:span text:style-name="T65">autus prašymus atidėti įsiskolinimo išieškojimo laiką, parengia savo išvadą ir visą medžiagą kartu su valstybinio socialinio draudimo finansine apyskaita pateikia Valstybinio socialinio draudimo valdybai.</text:span></text:p>
      <text:p text:style-name="P66"><text:span text:style-name="T67">5</text:span><text:span text:style-name="T68">. Valstybinio socialinio draudimo valdyba, išn</text:span><text:span text:style-name="T69">agrinėjusi gautą medžiagą, ne vėliau kaip iki einamojo ketvirčio antro mėnesio 15 dienos priima sprendimą atidėti ar neatidėti įsiskolinimo valstybinio socialinio draudimo biudžetui išieškojimo laiką ir apie tai praneša teritoriniams valstybinio socialinio</text:span><text:span text:style-name="T70"><text:s/>draudimo skyriams, o teritoriniai skyriai – draudėjams.</text:span></text:p>
      <text:p text:style-name="P71"><text:span text:style-name="T72">6</text:span><text:span text:style-name="T73">. Teritoriniai valdybos skyriai, gavę Valstybinio socialinio draudimo valdybos leidimus atidėti įsiskolinimo valstybinio socialinio draudimo biudžetui išieškojimo laiką, per 10 dienų sudaro įsis</text:span><text:span text:style-name="T74">kolinimo valstybinio socialinio draudimo biudžetui išieškojimo laiko atidėjimo sutartis. Vieną sutarties egzempliorių išsiunčia Valstybinio socialinio draudimo valdybai.</text:span></text:p>
      <text:p text:style-name="P75"><text:span text:style-name="T76">7</text:span><text:span text:style-name="T77">. Atidėtą įsiskolinimą valstybinio socialinio draudimo biudžetui draudėjas prival</text:span><text:span text:style-name="T78">o pradėti grąžinti ne vėliau kaip likus 6 mėnesiams iki atidėto skolos grąžinimo termino, sutartyje numatytais terminais ir sumomis.</text:span></text:p>
      <text:p text:style-name="P79"><text:span text:style-name="T80">8</text:span><text:span text:style-name="T81">. Draudėjai, pateikę ir gavę Valstybinio socialinio draudimo valdybos leidimą atidėti įsiskolinimo išieškojimo laiką,<text:s/></text:span><text:span text:style-name="T82">bet nesudarę su teritoriniais valdybos skyriais Įsiskolinimo valstybinio socialinio draudimo biudžetui išieškojimo laiko atidėjimo sutarties, atsiskaito valstybinio socialinio draudimo biudžeto sudarrymo ir vykdymo taisyklėse nustatyta tvarka.</text:span></text:p>
      <text:p text:style-name="P83"><text:span text:style-name="T84">9</text:span><text:span text:style-name="T85">. Jeigu</text:span><text:span text:style-name="T86"><text:s/>laikotarpiu, kuriam atidėtas įsiskolinimo išieškojimo laikas, draudėjas nesumoka privalomųjų (einamųjų) įmokų, nevykdo sutartyje nurodytų skolos grąžinimo sąlygų arba reorganizuojasi, teritoriniai valstybinio socialinio draudimo skyriai įsiskolinimo valst</text:span><text:span text:style-name="T87">ybinio socialinio draudimo biudžetui išieškojimo laiko atidėjimo sutartį nutraukia ir išieško iš draudėjo įsiskolinimą su delspinigiais už visą atidėtąjį laikotarpį.</text:span></text:p>
      <text:p text:style-name="P88"><text:span text:style-name="T89">10</text:span><text:span text:style-name="T90">. Teritoriniai skyriai apie sutarties nutraukimą per 3 dienas raštu informuoja draud</text:span><text:span text:style-name="T91">ėją ir valdybą, nurodydami priežastis, dėl kurių sutartis buvo nutraukta.</text:span></text:p>
      <text:p text:style-name="P92">______________</text:p>
      <text:p text:style-name="P93"/>
      <text:p text:style-name="P94"/>
      <text:soft-page-break/>
      <text:p text:style-name="P95">Valstybinio socialinio<text:s/><text:tab/>ĮSISKOLINIMO VALSTYBINIO</text:p>
      <text:p text:style-name="P96">draudimo valdybos<text:s/><text:tab/>SOCIALINIO DRAUDIMO BIUDŽETUI</text:p>
      <text:p text:style-name="P97"><text:span text:style-name="T98"><text:tab/></text:span><text:span text:style-name="T99"><text:tab/>IŠIEŠKOJIMO LAIKO ATIDĖJIMO</text:span></text:p>
      <text:p text:style-name="Normal"><text:span text:style-name="T100">miesto (rajono) skyrius</text:span></text:p>
      <text:p text:style-name="P101"/>
      <text:p text:style-name="P102">S U T A R<text:s/>T I S</text:p>
      <text:p text:style-name="P103">1994 __ __ Nr. _____<text:s/></text:p>
      <text:p text:style-name="P104"/>
      <text:p text:style-name="P105"><text:tab/>miesto (rajono) valstybinio socialinio draudimo skyrius, atstovaujamas<text:s/></text:p>
      <text:p text:style-name="P106">VSD skyriaus vedėjo(jos)<text:s/><text:tab/>, iš vienos pusės,</text:p>
      <text:p text:style-name="P107"><text:tab/>(vardas, pavardė)<text:s/></text:p>
      <text:p text:style-name="P108">ir<text:tab/>atstovaujamas</text:p>
      <text:p text:style-name="P109"><text:tab/>(draudėjo pavadinimas)<text:s/></text:p>
      <text:p text:style-name="P110"><text:tab/>, iš kitos pusės, sudarėme šią sutartį:<text:s/></text:p>
      <text:p text:style-name="P111"><text:tab/>(pareigos, vardas, pavardė)<text:s/></text:p>
      <text:p text:style-name="P112"><text:span text:style-name="T113">1</text:span><text:span text:style-name="T114">. Vadovaujantis Lietuvos Respublikos Vyriausybės 1994 08 08 nutarimu Nr. 04, ir Valstybinio socialinio draudimo valdybos 199___ m.<text:s/></text:span><text:span text:style-name="T115"><text:tab/><text:s/>mėn. __ d. leidimu<text:s/></text:span></text:p>
      <text:p text:style-name="P116">Nr. ________,<text:s/><text:tab/>atidedamas apskaičiuotų</text:p>
      <text:p text:style-name="P117"><text:tab/>(draudėjo pavadinimas)<text:s/></text:p>
      <text:p text:style-name="P118">ir nesumokėtų 199__ m.<text:s/><text:tab/><text:s/>mėn. __ d. į Lietuvos Respublikos valstybinio socialinio<text:s/></text:p>
      <text:p text:style-name="P119">draudimo biudžetą privalomųjų įmokų<text:s/><text:tab/><text:s/>Lt (suma žodžiais)</text:p>
      <text:p text:style-name="P120"><text:span text:style-name="T121">išieškojimo laikas iki 199__m.___________mėn. ___ d., nes sutarties įforminimo dienai pilnai sumokėtos einamosios valstybin</text:span><text:span text:style-name="T122">io socialinio draudimo įmokos, baudos, delspinigiai bei kitos į VSD išlaidas neužskaitytos sumos, apskaičiuotos už laikotarpį nuo įsiskolinimo, kurio išieškojimui atidedamas laikas, dienos, iki sutarties pasirašymo dienos, t. y. nuo 199__ m. ___________mėn</text:span><text:span text:style-name="T123">.__ d. iki 199__m. _______________ _mėn. ____d.</text:span></text:p>
      <text:p text:style-name="P124"><text:span text:style-name="T125">2</text:span><text:span text:style-name="T126">.<text:s/></text:span><text:span text:style-name="T127"><text:tab/><text:s/>įsipareigoja:</text:span></text:p>
      <text:p text:style-name="P128"><text:tab/>(draudėjo pavadinimas)<text:s/></text:p>
      <text:p text:style-name="P129"><text:span text:style-name="T130">2.1</text:span><text:span text:style-name="T131">. valstybinio socialinio draudimo biudžeto sudarymo ir vykdymo taisyklėmis nustatytais terminais mokėti einamąsias privalomąsias VSD įmokas, apskaičiuotas<text:s/></text:span><text:span text:style-name="T132">nuo 199__m.________ mėn.___ d., t. y. sutarties pasirašymo dienos.</text:span></text:p>
      <text:p text:style-name="P133"><text:span text:style-name="T134">2.2</text:span><text:span text:style-name="T135">. valstybiniam socialiniam draudimui įsiskolinimą, susidariusį 199__ m. ________ mėn. ___ d. ______________ Lt<text:s/></text:span><text:span text:style-name="T136"><text:tab/>,</text:span></text:p>
      <text:p text:style-name="P137"><text:tab/>(suma žodžiais)<text:s/></text:p>
      <text:p text:style-name="P138">sumokėti<text:s/><text:tab/>iki 199__ m. ______________ mėn.___d.<text:s/>______________ Lt</text:p>
      <text:p text:style-name="P139">iki 199__ m. ______________ mėn.___d. ______________ Lt</text:p>
      <text:p text:style-name="P140">iki 199__ m. ______________ mėn.___d. ______________ Lt</text:p>
      <text:p text:style-name="P141">iki 199__ m. ______________ mėn.___d. ______________ Lt</text:p>
      <text:p text:style-name="P142">iki 199__ m. ______________ mėn.___d. ______________ Lt</text:p>
      <text:p text:style-name="P143"><text:span text:style-name="T144">iki 199__ m. _</text:span><text:span text:style-name="T145">_____________ mėn.___d. ______________ Lt</text:span></text:p>
      <text:p text:style-name="P146"><text:span text:style-name="T147">3</text:span><text:span text:style-name="T148">. Jeigu<text:s/></text:span><text:span text:style-name="T149"><text:tab/><text:s/>šios sutarties galiojimo laikotarpiu</text:span></text:p>
      <text:p text:style-name="P150"><text:tab/>(draudėjo pavadinimas)<text:s/></text:p>
      <text:p text:style-name="P151"><text:span text:style-name="T152">laiku nesumoka privalomųjų (einamųjų) ir šioje sutartyje numatytais terminais bei sumomis nepadengia atidėto įsiskolinimo, reorganizuoj</text:span><text:span text:style-name="T153">asi, miesto (rajono) valstybinio socialinio draudimo skyrius įsiskolinimo valstybinio socialinio draudimo biudžetui išieškojimo laiko atidėjimo sutartį nutraukia ir išieško iš draudėjo įsiskolinimą kartu su delspinigiais už visą atidėtąjį laikotarpį.</text:span></text:p>
      <text:p text:style-name="P154"><text:span text:style-name="T155">4</text:span><text:span text:style-name="T156">. Sutartis galioja nuo pasirašymo dienos.</text:span></text:p>
      <text:p text:style-name="P157"><text:span text:style-name="T158">5</text:span><text:span text:style-name="T159">. Sutartis sudaryta 3 egzemplioriais, iš kurių vienas pateikiamas miesto (rajono) valstybinio socialinio draudimo skyriui, vienas<text:s/></text:span><text:span text:style-name="T160"><text:tab/><text:s/>ir vienas<text:s/></text:span></text:p>
      <text:p text:style-name="P161"><text:tab/>(draudėjo pavadinimas)<text:s/></text:p>
      <text:p text:style-name="P162">Valstybinio socialinio draudimo valdybai.</text:p>
      <text:p text:style-name="P163"/>
      <text:p text:style-name="P164">Valstybinio socialinio<text:s/><text:tab/><text:tab/></text:p>
      <text:p text:style-name="P165">draudimo skyriaus vedėjas<text:s/><text:tab/><text:tab/></text:p>
      <text:soft-page-break/>
      <text:p text:style-name="P166"><text:tab/>(draudėjo pavadinimas)</text:p>
      <text:p text:style-name="P167">vadovo</text:p>
      <text:p text:style-name="P168">(parašas)<text:s/><text:tab/><text:s/><text:tab/>(parašas)<text:tab/><text:tab/></text:p>
      <text:p text:style-name="P169"><text:tab/>(vardas, pavardė)<text:tab/>(vardas, pavardė)</text:p>
      <text:p text:style-name="P170"/>
      <text:p text:style-name="P171">A. V.<text:s/><text:tab/>A. V.</text:p>
      <text:p text:style-name="P172">Vyr. finansininko</text:p>
      <text:p text:style-name="P173">(parašas)<text:tab/><text:tab/></text:p>
      <text:p text:style-name="P174"><text:tab/>(vardas, pavardė)</text:p>
      <text:p text:style-name="P175">______________</text:p>
      <text:p text:style-name="P176"/>
      <text:p text:style-name="P1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0:06:00Z</meta:creation-date>
    <dc:date>2015-09-21T00:06:00Z</dc:date>
    <meta:template xlink:href="Normal" xlink:type="simple"/>
    <meta:editing-cycles>2</meta:editing-cycles>
    <meta:editing-duration>PT0S</meta:editing-duration>
    <meta:document-statistic meta:page-count="4" meta:paragraph-count="87" meta:word-count="820" meta:character-count="6766" meta:row-count="201" meta:non-whitespace-character-count="6033"/>
  </office:meta>
</office:document-meta>
</file>