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SITARIMĄ DĖL BANDYMŲ POLIGONO KIOTO MECHANIZMŲ TAIKYMUI BALTIJOS JŪROS REGIONO ENERGETIKOS PROJEKTUOSE</text:p>
      <text:p text:style-name="P15"/>
      <text:p text:style-name="P16">2004 m. rugsėjo 3 d. Nr. 53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2003 m. rugsėjo 29 d. Geteborge pasirašytą Susitarimą dėl bandymų poligono Kioto mechanizmų tai</text:span><text:span text:style-name="T27">kymui Baltijos jūros regiono energetikos projektuos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ūkio ministras Petras Čėsna, o jam negalint dalyvauti – ūkio viceministras Nerijus Eidukevičius.</text:span></text:p>
      <text:p text:style-name="P34"/>
      <text:p text:style-name="P35"/>
      <text:p text:style-name="P36">RESPUBLIKOS PREZIDENTAS<text:tab/>VALDAS<text:s/>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51:00Z</meta:creation-date>
    <dc:date>2015-06-26T16:51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53" meta:row-count="41" meta:non-whitespace-character-count="666"/>
  </office:meta>
</office:document-meta>
</file>