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text-transform="uppercase"/>
    </style:style>
    <style:style style:name="P3" style:family="paragraph" style:parent-style-name="Standard">
      <style:paragraph-properties fo:text-align="center" style:justify-single-word="false" fo:orphans="0" fo:widows="0"/>
      <style:text-properties fo:text-transform="uppercase" fo:letter-spacing="0.106cm"/>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6cm" style:type="right"/>
        </style:tab-stops>
      </style:paragraph-properties>
    </style:style>
    <style:style style:name="P6" style:family="paragraph" style:parent-style-name="Standard">
      <style:paragraph-properties>
        <style:tab-stops>
          <style:tab-stop style:position="7.325cm" style:type="center"/>
          <style:tab-stop style:position="14.651cm" style:type="right"/>
        </style:tab-stops>
      </style:paragraph-properties>
      <style:text-properties fo:font-size="11pt" style:font-size-asian="11pt"/>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9" style:family="paragraph" style:parent-style-name="Standard" style:master-page-name="First_20_Page">
      <style:paragraph-properties fo:text-align="center" style:justify-single-word="false" fo:orphans="0" fo:widows="0" style:page-number="auto" fo:keep-with-next="always"/>
      <style:text-properties fo:text-transform="uppercase"/>
    </style:style>
    <style:style style:name="T1" style:family="text">
      <style:text-properties fo:text-transform="uppercase" fo:font-weight="bold" style:font-weight-asian="bold"/>
    </style:style>
    <style:style style:name="T2" style:family="text">
      <style:text-properties fo:language="en" fo:country="US" style:language-asian="none" style:country-asian="none"/>
    </style:style>
    <style:style style:name="T3" style:family="text">
      <style:text-properties fo:font-weight="bold" style:font-weight-asian="bold"/>
    </style:style>
    <style:style style:name="T4" style:family="text">
      <style:text-properties fo:letter-spacing="0.141cm"/>
    </style:style>
    <style:style style:name="T5" style:family="text">
      <style:text-properties fo:letter-spacing="0.106cm"/>
    </style:style>
    <style:style style:name="T6" style:family="text">
      <style:text-properties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Vyriausybė</text:p>
      <text:p text:style-name="P3">NUTARIMAS</text:p>
      <text:p text:style-name="P2"/>
      <text:p text:style-name="P1"><text:span text:style-name="T1">DĖL </text:span><text:span text:style-name="T3">LIETUVOS RESPUBLIKOS ADMINISTRACINIŲ GINČŲ KOMISIJŲ </text:span><text:span text:style-name="T1">ĮSTATYMO projekto ir su juo susijusių ĮSTATYMŲ PROJEKTŲ PATEIKIMO</text:span><text:span text:style-name="T3"> LIETUVOS RESPUBLIKOS SEIMUI</text:span></text:p>
      <text:p text:style-name="Standard"/>
      <text:p text:style-name="P1">2009 m. birželio 10 d. Nr. 579</text:p>
      <text:p text:style-name="P1">Vilnius</text:p>
      <text:p text:style-name="P1"/>
      <text:p text:style-name="P7"><text:bookmark-start text:name="Xc2c5f15cb93b4c5abfe5a9ef9be3633f"/>Lietuvos Respublikos Vyriausybė<text:span text:style-name="T4"> </text:span><text:span text:style-name="T5">nutari</text:span>a:</text:p>
      <text:p text:style-name="P7"><text:bookmark-end text:name="Xc2c5f15cb93b4c5abfe5a9ef9be3633f"/><text:bookmark-start text:name="Xdc77ea2ebd464bcd945d48d255a5aaa4"/>1. Pritarti Lietuvos Respublikos administracinių ginčų komisijų įstatymo, Lietuvos Respublikos administracinių ginčų komisijų įstatymo ir jį keitusių įstatymų pripažinimo netekusiais galios įstatymo, Lietuvos Respublikos administracinių bylų teisenos įstatymo 18, 19, 26<text:span text:style-name="T6">, 27, 28, 29, 30, 31 </text:span>straipsnių pakeitimo įstatymo, Lietuvos Respublikos mokesčių administravimo įstatymo 147, 149, 151, 152, 153, 154, 156, 157, 158, 159, 160 ir 165 straipsnių pakeitimo bei 148, 155 ir 169 straipsnių pripažinimo netekusiais galios įstatymo, Lietuvos Respublikos valstybės politikų ir valstybės pareigūnų darbo apmokėjimo įstatymo priedėlio IV skirsnio pakeitimo įstatymo, <text:s/>Lietuvos Respublikos valstybės politikų ir valstybės pareigūnų darbo apmokėjimo įstatymo priedėlio pakeitimo įstatymo 2 straipsnio pakeitimo įstatymo projektams ir pateikti juos Lietuvos Respublikos Seimui.</text:p>
      <text:p text:style-name="P7"><text:bookmark-end text:name="Xdc77ea2ebd464bcd945d48d255a5aaa4"/><text:bookmark-start text:name="X91d8c71932544502a4516956f7c8f45d"/>2. Įgalioti teisingumo ministrą Remigijų Šimašių, o jam negalint dalyvauti – teisingumo viceministrą Tomą Vaitkevičių atstovauti Lietuvos Respublikos Vyriausybei, svarstant nurodytuosius įstatymų projektus Lietuvos Respublikos Seime.</text:p>
      <text:p text:style-name="P4"/>
      <text:p text:style-name="P4"/>
      <text:p text:style-name="P5"><text:bookmark-end text:name="X91d8c71932544502a4516956f7c8f45d"/>MINISTRAS PIRMININKAS<text:tab/>ANDRIUS KUBILIUS</text:p>
      <text:p text:style-name="Standard"/>
      <text:p text:style-name="P5">TEISINGUMO MINISTRAS<text:tab/>REMIGIJUS ŠIMAŠ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2cm" fo:min-width="0cm" draw:z-index="0"><draw:text-box fo:min-height="0.37cm"><text:p text:style-name="MP2"><text:page-number text:select-page="current"/></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lrvk</meta:initial-creator>
    <meta:creation-date>2009-09-28T11:41:00</meta:creation-date>
    <dc:date>2009-09-28T11:41:39.34</dc:date>
    <meta:print-date>2009-06-17T15:03:00</meta:print-date>
    <meta:editing-cycles>2</meta:editing-cycles>
    <meta:editing-duration>PT52113H31M44S</meta:editing-duration>
    <meta:document-statistic meta:table-count="0" meta:image-count="0" meta:object-count="0" meta:page-count="1" meta:paragraph-count="12" meta:word-count="177" meta:character-count="1462"/>
    <meta:generator>OpenOffice.org/3.0$Win32 OpenOffice.org_project/300m9$Build-9358</meta:generator>
    <meta:user-defined meta:name="Info 1"/>
    <meta:user-defined meta:name="Info 2"/>
    <meta:user-defined meta:name="Info 3"/>
    <meta:user-defined meta:name="Info 4"/>
  </office:meta>
</office:document-meta>
</file>