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master-page-name="MP1" style:family="paragraph">
      <style:paragraph-properties fo:break-before="page" fo:margin-left="6.25in">
        <style:tab-stops/>
      </style:paragraph-properties>
    </style:style>
    <style:style style:name="P231" style:parent-style-name="Normal" style:family="paragraph">
      <style:paragraph-properties fo:margin-left="6.25in">
        <style:tab-stops/>
      </style:paragraph-properties>
    </style:style>
    <style:style style:name="P232" style:parent-style-name="Normal" style:family="paragraph">
      <style:paragraph-properties fo:margin-left="6.25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TableColumn241" style:family="table-column">
      <style:table-column-properties style:column-width="0.6034in"/>
    </style:style>
    <style:style style:name="TableColumn242" style:family="table-column">
      <style:table-column-properties style:column-width="1.9062in"/>
    </style:style>
    <style:style style:name="TableColumn243" style:family="table-column">
      <style:table-column-properties style:column-width="1.9062in"/>
    </style:style>
    <style:style style:name="TableColumn244" style:family="table-column">
      <style:table-column-properties style:column-width="1.9062in"/>
    </style:style>
    <style:style style:name="TableColumn245" style:family="table-column">
      <style:table-column-properties style:column-width="3.8173in"/>
    </style:style>
    <style:style style:name="Table240" style:family="table">
      <style:table-properties style:width="10.1395in" fo:margin-left="0.075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olumn380" style:family="table-column">
      <style:table-column-properties style:column-width="2.9895in"/>
    </style:style>
    <style:style style:name="TableColumn381" style:family="table-column">
      <style:table-column-properties style:column-width="2.9152in"/>
    </style:style>
    <style:style style:name="TableColumn382" style:family="table-column">
      <style:table-column-properties style:column-width="4.2347in"/>
    </style:style>
    <style:style style:name="Table379" style:family="table">
      <style:table-properties style:width="10.1395in" fo:margin-left="0.075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break-before="page" fo:margin-left="6.25in">
        <style:tab-stops/>
      </style:paragraph-properties>
    </style:style>
    <style:style style:name="P393" style:parent-style-name="Normal" style:family="paragraph">
      <style:paragraph-properties fo:margin-left="6.25in">
        <style:tab-stops/>
      </style:paragraph-properties>
    </style:style>
    <style:style style:name="P394" style:parent-style-name="Normal" style:family="paragraph">
      <style:paragraph-properties fo:margin-left="6.25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TableColumn404" style:family="table-column">
      <style:table-column-properties style:column-width="0.3576in"/>
    </style:style>
    <style:style style:name="TableColumn405" style:family="table-column">
      <style:table-column-properties style:column-width="1.1833in"/>
    </style:style>
    <style:style style:name="TableColumn406" style:family="table-column">
      <style:table-column-properties style:column-width="2.0277in"/>
    </style:style>
    <style:style style:name="TableColumn407" style:family="table-column">
      <style:table-column-properties style:column-width="1.4368in"/>
    </style:style>
    <style:style style:name="TableColumn408" style:family="table-column">
      <style:table-column-properties style:column-width="1.859in"/>
    </style:style>
    <style:style style:name="TableColumn409" style:family="table-column">
      <style:table-column-properties style:column-width="1.9104in"/>
    </style:style>
    <style:style style:name="TableColumn410" style:family="table-column">
      <style:table-column-properties style:column-width="1.4611in"/>
    </style:style>
    <style:style style:name="Table403" style:family="table">
      <style:table-properties style:width="10.2361in" fo:margin-left="0.35in" table:align="center"/>
    </style:style>
    <style:style style:name="TableRow411" style:family="table-row">
      <style:table-row-propertie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text-align="center"/>
      <style:text-properties fo:font-weight="bold" style:font-weight-asian="bold"/>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text-align="center"/>
      <style:text-properties fo:font-weight="bold" style:font-weight-asian="bold"/>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text-align="center"/>
      <style:text-properties fo:font-weight="bold" style:font-weight-asian="bol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text-align="center"/>
      <style:text-properties fo:font-weight="bold" style:font-weight-asian="bold"/>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text-align="center"/>
      <style:text-properties fo:font-weight="bold" style:font-weight-asian="bold"/>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text-align="center"/>
      <style:text-properties fo:font-weight="bold" style:font-weight-asian="bold"/>
    </style:style>
    <style:style style:name="TableRow426" style:family="table-row">
      <style:table-row-propertie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text-align="center" fo:line-height="150%"/>
      <style:text-properties fo:font-weight="bold" style:font-weight-asian="bol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Normal" style:family="paragraph">
      <style:paragraph-properties fo:text-align="center" fo:line-height="150%"/>
      <style:text-properties fo:font-weight="bold" style:font-weight-asian="bol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text-align="center" fo:line-height="150%"/>
      <style:text-properties fo:font-weight="bold" style:font-weight-asian="bol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text-align="center" fo:line-height="150%"/>
      <style:text-properties fo:font-weight="bold" style:font-weight-asian="bold"/>
    </style:style>
    <style:style style:name="TableCell435" style:family="table-cell">
      <style:table-cell-properties fo:border="0.0069in solid #000000" style:vertical-align="middle" fo:padding-top="0in" fo:padding-left="0.0194in" fo:padding-bottom="0in" fo:padding-right="0.0194in"/>
    </style:style>
    <style:style style:name="P436" style:parent-style-name="Normal" style:family="paragraph">
      <style:paragraph-properties fo:text-align="center" fo:line-height="150%"/>
      <style:text-properties fo:font-weight="bold" style:font-weight-asian="bold"/>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text-align="center" fo:line-height="150%"/>
      <style:text-properties fo:font-weight="bold" style:font-weight-asian="bold"/>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text-align="center" fo:line-height="150%"/>
      <style:text-properties fo:font-weight="bold" style:font-weight-asian="bold"/>
    </style:style>
    <style:style style:name="TableRow441" style:family="table-row">
      <style:table-row-propertie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text-align="center" fo:line-height="150%"/>
      <style:text-properties fo:font-weight="bold" style:font-weight-asian="bol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text-align="center" fo:line-height="150%"/>
      <style:text-properties fo:font-weight="bold" style:font-weight-asian="bold"/>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text-align="center" fo:line-height="150%"/>
      <style:text-properties fo:font-weight="bold" style:font-weight-asian="bold"/>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text-align="center" fo:line-height="150%"/>
      <style:text-properties fo:font-weight="bold" style:font-weight-asian="bold"/>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text-align="center" fo:line-height="150%"/>
      <style:text-properties fo:font-weight="bold" style:font-weight-asian="bold"/>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text-align="center" fo:line-height="150%"/>
      <style:text-properties fo:font-weight="bold" style:font-weight-asian="bold"/>
    </style:style>
    <style:style style:name="TableCell454" style:family="table-cell">
      <style:table-cell-properties fo:border="0.0069in solid #000000" style:vertical-align="middle" fo:padding-top="0in" fo:padding-left="0.0194in" fo:padding-bottom="0in" fo:padding-right="0.0194in"/>
    </style:style>
    <style:style style:name="P455" style:parent-style-name="Normal" style:family="paragraph">
      <style:paragraph-properties fo:text-align="center" fo:line-height="150%"/>
      <style:text-properties fo:font-weight="bold" style:font-weight-asian="bold"/>
    </style:style>
    <style:style style:name="TableRow456" style:family="table-row">
      <style:table-row-propertie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text-align="center" fo:line-height="150%"/>
      <style:text-properties fo:font-weight="bold" style:font-weight-asian="bold"/>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fo:text-align="center" fo:line-height="150%"/>
      <style:text-properties fo:font-weight="bold" style:font-weight-asian="bold"/>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text-align="center" fo:line-height="150%"/>
      <style:text-properties fo:font-weight="bold" style:font-weight-asian="bold"/>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text-align="center" fo:line-height="150%"/>
      <style:text-properties fo:font-weight="bold" style:font-weight-asian="bold"/>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text-align="center" fo:line-height="150%"/>
      <style:text-properties fo:font-weight="bold" style:font-weight-asian="bold"/>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text-align="center" fo:line-height="150%"/>
      <style:text-properties fo:font-weight="bold" style:font-weight-asian="bold"/>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text-align="center" fo:line-height="150%"/>
      <style:text-properties fo:font-weight="bold" style:font-weight-asian="bold"/>
    </style:style>
    <style:style style:name="TableRow471" style:family="table-row">
      <style:table-row-propertie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text-align="center" fo:line-height="150%"/>
      <style:text-properties fo:font-weight="bold" style:font-weight-asian="bold"/>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text-align="center" fo:line-height="150%"/>
      <style:text-properties fo:font-weight="bold" style:font-weight-asian="bold"/>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fo:line-height="150%"/>
      <style:text-properties fo:font-weight="bold" style:font-weight-asian="bold"/>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fo:line-height="150%"/>
      <style:text-properties fo:font-weight="bold" style:font-weight-asian="bol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text-align="center" fo:line-height="150%"/>
      <style:text-properties fo:font-weight="bold" style:font-weight-asian="bold"/>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text-align="center" fo:line-height="150%"/>
      <style:text-properties fo:font-weight="bold" style:font-weight-asian="bol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text-align="center" fo:line-height="150%"/>
      <style:text-properties fo:font-weight="bold" style:font-weight-asian="bold"/>
    </style:style>
    <style:style style:name="TableRow486" style:family="table-row">
      <style:table-row-propertie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text-align="center" fo:line-height="150%"/>
      <style:text-properties fo:font-weight="bold" style:font-weight-asian="bold"/>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text-align="center" fo:line-height="150%"/>
      <style:text-properties fo:font-weight="bold" style:font-weight-asian="bold"/>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text-align="center" fo:line-height="150%"/>
      <style:text-properties fo:font-weight="bold" style:font-weight-asian="bold"/>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text-align="center" fo:line-height="150%"/>
      <style:text-properties fo:font-weight="bold" style:font-weight-asian="bold"/>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text-align="center" fo:line-height="150%"/>
      <style:text-properties fo:font-weight="bold" style:font-weight-asian="bol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text-align="center" fo:line-height="150%"/>
      <style:text-properties fo:font-weight="bold" style:font-weight-asian="bol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text-align="center" fo:line-height="150%"/>
      <style:text-properties fo:font-weight="bold" style:font-weight-asian="bold"/>
    </style:style>
    <style:style style:name="TableRow501" style:family="table-row">
      <style:table-row-propertie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text-align="center" fo:line-height="150%"/>
      <style:text-properties fo:font-weight="bold" style:font-weight-asian="bold"/>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fo:line-height="150%"/>
      <style:text-properties fo:font-weight="bold" style:font-weight-asian="bol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text-align="center" fo:line-height="150%"/>
      <style:text-properties fo:font-weight="bold" style:font-weight-asian="bol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text-align="center" fo:line-height="150%"/>
      <style:text-properties fo:font-weight="bold" style:font-weight-asian="bold"/>
    </style:style>
    <style:style style:name="TableCell510" style:family="table-cell">
      <style:table-cell-properties fo:border="0.0069in solid #000000" style:vertical-align="middle" fo:padding-top="0in" fo:padding-left="0.0194in" fo:padding-bottom="0in" fo:padding-right="0.0194in"/>
    </style:style>
    <style:style style:name="P511" style:parent-style-name="Normal" style:family="paragraph">
      <style:paragraph-properties fo:text-align="center" fo:line-height="150%"/>
      <style:text-properties fo:font-weight="bold" style:font-weight-asian="bold"/>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text-align="center" fo:line-height="150%"/>
      <style:text-properties fo:font-weight="bold" style:font-weight-asian="bold"/>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text-align="center" fo:line-height="150%"/>
      <style:text-properties fo:font-weight="bold" style:font-weight-asian="bold"/>
    </style:style>
    <style:style style:name="TableRow516" style:family="table-row">
      <style:table-row-propertie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text-align="center" fo:line-height="150%"/>
      <style:text-properties fo:font-weight="bold" style:font-weight-asian="bold"/>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text-align="center" fo:line-height="150%"/>
      <style:text-properties fo:font-weight="bold" style:font-weight-asian="bold"/>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text-align="center" fo:line-height="150%"/>
      <style:text-properties fo:font-weight="bold" style:font-weight-asian="bold"/>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text-align="center" fo:line-height="150%"/>
      <style:text-properties fo:font-weight="bold" style:font-weight-asian="bold"/>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fo:text-align="center" fo:line-height="150%"/>
      <style:text-properties fo:font-weight="bold" style:font-weight-asian="bold"/>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fo:line-height="150%"/>
      <style:text-properties fo:font-weight="bold" style:font-weight-asian="bold"/>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fo:line-height="150%"/>
      <style:text-properties fo:font-weight="bold" style:font-weight-asian="bold"/>
    </style:style>
    <style:style style:name="TableRow531" style:family="table-row">
      <style:table-row-propertie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text-align="center" fo:line-height="150%"/>
      <style:text-properties fo:font-weight="bold" style:font-weight-asian="bold"/>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text-align="center" fo:line-height="150%"/>
      <style:text-properties fo:font-weight="bold" style:font-weight-asian="bol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text-align="center" fo:line-height="150%"/>
      <style:text-properties fo:font-weight="bold" style:font-weight-asian="bold"/>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text-align="center" fo:line-height="150%"/>
      <style:text-properties fo:font-weight="bold" style:font-weight-asian="bold"/>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text-align="center" fo:line-height="150%"/>
      <style:text-properties fo:font-weight="bold" style:font-weight-asian="bold"/>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text-align="center" fo:line-height="150%"/>
      <style:text-properties fo:font-weight="bold" style:font-weight-asian="bold"/>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text-align="center" fo:line-height="150%"/>
      <style:text-properties fo:font-weight="bold" style:font-weight-asian="bold"/>
    </style:style>
    <style:style style:name="TableRow546" style:family="table-row">
      <style:table-row-propertie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text-align="center" fo:line-height="150%"/>
      <style:text-properties fo:font-weight="bold" style:font-weight-asian="bold"/>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fo:line-height="150%"/>
      <style:text-properties fo:font-weight="bold" style:font-weight-asian="bold"/>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fo:line-height="150%"/>
      <style:text-properties fo:font-weight="bold" style:font-weight-asian="bold"/>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fo:line-height="150%"/>
      <style:text-properties fo:font-weight="bold" style:font-weight-asian="bold"/>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fo:line-height="150%"/>
      <style:text-properties fo:font-weight="bold" style:font-weight-asian="bold"/>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text-align="center" fo:line-height="150%"/>
      <style:text-properties fo:font-weight="bold" style:font-weight-asian="bold"/>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text-align="center" fo:line-height="150%"/>
      <style:text-properties fo:font-weight="bold" style:font-weight-asian="bold"/>
    </style:style>
    <style:style style:name="TableRow561" style:family="table-row">
      <style:table-row-propertie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fo:line-height="150%"/>
      <style:text-properties fo:font-weight="bold" style:font-weight-asian="bold"/>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fo:line-height="150%"/>
      <style:text-properties fo:font-weight="bold" style:font-weight-asian="bold"/>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fo:line-height="150%"/>
      <style:text-properties fo:font-weight="bold" style:font-weight-asian="bold"/>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fo:line-height="150%"/>
      <style:text-properties fo:font-weight="bold" style:font-weight-asian="bold"/>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fo:line-height="150%"/>
      <style:text-properties fo:font-weight="bold" style:font-weight-asian="bold"/>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text-align="center" fo:line-height="150%"/>
      <style:text-properties fo:font-weight="bold" style:font-weight-asian="bold"/>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text-align="center" fo:line-height="150%"/>
      <style:text-properties fo:font-weight="bold" style:font-weight-asian="bold"/>
    </style:style>
    <style:style style:name="TableRow576" style:family="table-row">
      <style:table-row-propertie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fo:line-height="150%"/>
      <style:text-properties fo:font-weight="bold" style:font-weight-asian="bold"/>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text-align="center" fo:line-height="150%"/>
      <style:text-properties fo:font-weight="bold" style:font-weight-asian="bold"/>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fo:line-height="150%"/>
      <style:text-properties fo:font-weight="bold" style:font-weight-asian="bold"/>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text-align="center" fo:line-height="150%"/>
      <style:text-properties fo:font-weight="bold" style:font-weight-asian="bold"/>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text-align="center" fo:line-height="150%"/>
      <style:text-properties fo:font-weight="bold" style:font-weight-asian="bold"/>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text-align="center" fo:line-height="150%"/>
      <style:text-properties fo:font-weight="bold" style:font-weight-asian="bold"/>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text-align="center" fo:line-height="150%"/>
      <style:text-properties fo:font-weight="bold" style:font-weight-asian="bold"/>
    </style:style>
    <style:style style:name="TableRow591" style:family="table-row">
      <style:table-row-propertie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fo:line-height="150%"/>
      <style:text-properties fo:font-weight="bold" style:font-weight-asian="bold"/>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fo:line-height="150%"/>
      <style:text-properties fo:font-weight="bold" style:font-weight-asian="bol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fo:line-height="150%"/>
      <style:text-properties fo:font-weight="bold" style:font-weight-asian="bold"/>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fo:line-height="150%"/>
      <style:text-properties fo:font-weight="bold" style:font-weight-asian="bold"/>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fo:line-height="150%"/>
      <style:text-properties fo:font-weight="bold" style:font-weight-asian="bold"/>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text-align="center" fo:line-height="150%"/>
      <style:text-properties fo:font-weight="bold" style:font-weight-asian="bold"/>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text-align="center" fo:line-height="150%"/>
      <style:text-properties fo:font-weight="bold" style:font-weight-asian="bold"/>
    </style:style>
    <style:style style:name="TableRow606" style:family="table-row">
      <style:table-row-propertie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text-align="center" fo:line-height="150%"/>
      <style:text-properties fo:font-weight="bold" style:font-weight-asian="bold"/>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fo:line-height="150%"/>
      <style:text-properties fo:font-weight="bold" style:font-weight-asian="bold"/>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text-align="center" fo:line-height="150%"/>
      <style:text-properties fo:font-weight="bold" style:font-weight-asian="bold"/>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text-align="center" fo:line-height="150%"/>
      <style:text-properties fo:font-weight="bold" style:font-weight-asian="bold"/>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fo:line-height="150%"/>
      <style:text-properties fo:font-weight="bold" style:font-weight-asian="bold"/>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text-align="center" fo:line-height="150%"/>
      <style:text-properties fo:font-weight="bold" style:font-weight-asian="bold"/>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fo:line-height="150%"/>
      <style:text-properties fo:font-weight="bold" style:font-weight-asian="bold"/>
    </style:style>
    <style:style style:name="TableRow621" style:family="table-row">
      <style:table-row-propertie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text-align="center" fo:line-height="150%"/>
      <style:text-properties fo:font-weight="bold" style:font-weight-asian="bold"/>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text-align="center" fo:line-height="150%"/>
      <style:text-properties fo:font-weight="bold" style:font-weight-asian="bold"/>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align="center" fo:line-height="150%"/>
      <style:text-properties fo:font-weight="bold" style:font-weight-asian="bol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text-align="center" fo:line-height="150%"/>
      <style:text-properties fo:font-weight="bold" style:font-weight-asian="bold"/>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fo:line-height="150%"/>
      <style:text-properties fo:font-weight="bold" style:font-weight-asian="bold"/>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fo:line-height="150%"/>
      <style:text-properties fo:font-weight="bold" style:font-weight-asian="bold"/>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fo:line-height="150%"/>
      <style:text-properties fo:font-weight="bold" style:font-weight-asian="bold"/>
    </style:style>
    <style:style style:name="TableRow636" style:family="table-row">
      <style:table-row-propertie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text-align="center" fo:line-height="150%"/>
      <style:text-properties fo:font-weight="bold" style:font-weight-asian="bold"/>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fo:line-height="150%"/>
      <style:text-properties fo:font-weight="bold" style:font-weight-asian="bold"/>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fo:line-height="150%"/>
      <style:text-properties fo:font-weight="bold" style:font-weight-asian="bold"/>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fo:line-height="150%"/>
      <style:text-properties fo:font-weight="bold" style:font-weight-asian="bold"/>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text-align="center" fo:line-height="150%"/>
      <style:text-properties fo:font-weight="bold" style:font-weight-asian="bold"/>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text-align="center" fo:line-height="150%"/>
      <style:text-properties fo:font-weight="bold" style:font-weight-asian="bold"/>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text-align="center" fo:line-height="150%"/>
      <style:text-properties fo:font-weight="bold" style:font-weight-asian="bold"/>
    </style:style>
    <style:style style:name="TableRow651" style:family="table-row">
      <style:table-row-propertie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text-align="center" fo:line-height="150%"/>
      <style:text-properties fo:font-weight="bold" style:font-weight-asian="bold"/>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text-align="center" fo:line-height="150%"/>
      <style:text-properties fo:font-weight="bold" style:font-weight-asian="bold"/>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text-align="center" fo:line-height="150%"/>
      <style:text-properties fo:font-weight="bold" style:font-weight-asian="bold"/>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text-align="center" fo:line-height="150%"/>
      <style:text-properties fo:font-weight="bold" style:font-weight-asian="bold"/>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text-align="center" fo:line-height="150%"/>
      <style:text-properties fo:font-weight="bold" style:font-weight-asian="bold"/>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text-align="center" fo:line-height="150%"/>
      <style:text-properties fo:font-weight="bold" style:font-weight-asian="bold"/>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text-align="center" fo:line-height="150%"/>
      <style:text-properties fo:font-weight="bold" style:font-weight-asian="bold"/>
    </style:style>
    <style:style style:name="TableRow666" style:family="table-row">
      <style:table-row-propertie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text-align="center" fo:line-height="150%"/>
      <style:text-properties fo:font-weight="bold" style:font-weight-asian="bold"/>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text-align="center" fo:line-height="150%"/>
      <style:text-properties fo:font-weight="bold" style:font-weight-asian="bold"/>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text-align="center" fo:line-height="150%"/>
      <style:text-properties fo:font-weight="bold" style:font-weight-asian="bold"/>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text-align="center" fo:line-height="150%"/>
      <style:text-properties fo:font-weight="bold" style:font-weight-asian="bold"/>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fo:line-height="150%"/>
      <style:text-properties fo:font-weight="bold" style:font-weight-asian="bold"/>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fo:line-height="150%"/>
      <style:text-properties fo:font-weight="bold" style:font-weight-asian="bold"/>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text-align="center" fo:line-height="150%"/>
      <style:text-properties fo:font-weight="bold" style:font-weight-asian="bold"/>
    </style:style>
    <style:style style:name="TableRow681" style:family="table-row">
      <style:table-row-propertie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fo:line-height="150%"/>
      <style:text-properties fo:font-weight="bold" style:font-weight-asian="bold"/>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fo:line-height="150%"/>
      <style:text-properties fo:font-weight="bold" style:font-weight-asian="bold"/>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fo:line-height="150%"/>
      <style:text-properties fo:font-weight="bold" style:font-weight-asian="bold"/>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fo:line-height="150%"/>
      <style:text-properties fo:font-weight="bold" style:font-weight-asian="bold"/>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fo:line-height="150%"/>
      <style:text-properties fo:font-weight="bold" style:font-weight-asian="bold"/>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fo:line-height="150%"/>
      <style:text-properties fo:font-weight="bold" style:font-weight-asian="bold"/>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fo:line-height="150%"/>
      <style:text-properties fo:font-weight="bold" style:font-weight-asian="bold"/>
    </style:style>
    <style:style style:name="TableColumn697" style:family="table-column">
      <style:table-column-properties style:column-width="2.9895in"/>
    </style:style>
    <style:style style:name="TableColumn698" style:family="table-column">
      <style:table-column-properties style:column-width="2.9152in"/>
    </style:style>
    <style:style style:name="TableColumn699" style:family="table-column">
      <style:table-column-properties style:column-width="4.3312in"/>
    </style:style>
    <style:style style:name="Table696" style:family="table">
      <style:table-properties style:width="10.2361in" fo:margin-left="0.075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MELIORACIJOS DARBUS VYKDANČIŲ SUBJEKTŲ IR MELIORUOTOS ŽEMĖS NAUDOTOJŲ INTERESŲ SUDERINIMO TAISYKLIŲ PATVIRTINIMO</text:span></text:p>
      <text:p text:style-name="P8"/>
      <text:p text:style-name="P9">2009 m. lapkričio 18 d. Nr. 3D-883</text:p>
      <text:p text:style-name="P10">Vilnius</text:p>
      <text:p text:style-name="P11"/>
      <text:p text:style-name="P12"><text:span text:style-name="T13">Vadovaudamasis Lietuvos Respublikos melioracijos įstatymo (Žin.,1993, Nr.<text:s/></text:span><text:a xlink:href="https://www.e-tar.lt/portal/lt/legalAct/TAR.D0429A864011" office:target-frame-name="_blank" xlink:show="new"><text:span text:style-name="T14">71-1326</text:span></text:a><text:span text:style-name="T15">; 2004, Nr. 28-877) 7 straipsnio 1 dalimi ir 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885 punktą,</text:span></text:p>
      <text:p text:style-name="P18"><text:span text:style-name="T19">t v i r t i n u Melioracijos darbus vykdančių subjektų ir melioruotos žemės naudotojų interesų suderinimo taisykles (pridedama).</text:span></text:p>
      <text:p text:style-name="P20"/>
      <text:p text:style-name="P21"/>
      <text:p text:style-name="P22"/>
      <text:p text:style-name="P23">Žemės ūkio ministras<text:tab/>Kazys Starkevičius</text:p>
      <text:p text:style-name="P24"/>
      <text:p text:style-name="P25">SUDERINTA</text:p>
      <text:p text:style-name="P26">Lietuvos savivaldybių asociacijos</text:p>
      <text:p text:style-name="P27"><text:span text:style-name="T28">2009 m. spalio 28 d. raštu Nr. (18)-SD-895</text:span></text:p>
      <text:soft-page-break/>
      <text:p text:style-name="P29"><text:span text:style-name="T30">PATVIRTINTA</text:span></text:p>
      <text:p text:style-name="P31">Lietuvos Respublikos žemės ūkio ministro</text:p>
      <text:p text:style-name="P32">2009 m. lapkričio 18 d. įsakymu Nr. 3D-883</text:p>
      <text:p text:style-name="P33"/>
      <text:p text:style-name="P34"><text:span text:style-name="T35">MELIORACIJOS DARBUS VYKDANČIŲ SUBJEKTŲ IR MELIORUOTOS ŽEMĖS NAUDOTOJŲ INTERESŲ SUDER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Melioracijos darbus vykdančių subjektų ir melioruotos žemės naudotojų interesų suderinimo taisyklės (toliau – taisyklės) nustato melioracijos statinių statybos, rekonstravimo, remonto ir priežiūros darbus atliekančių subjektų (toliau – rangovas) ir melioruotos žemės savininkų ir kitų naudotojų tarpusavio santykius vykdant melioracijos darbus.</text:span></text:p>
      <text:p text:style-name="P45"><text:span text:style-name="T46">2</text:span><text:span text:style-name="T47">. Šios taisyklės privalomos, projektuojant ir atliekant darbus melioracijos sistemose, kuriose yra valstybei nuosavybės teise priklausantys melioracijos statiniai:</text:span></text:p>
      <text:p text:style-name="P48"><text:span text:style-name="T49">2.1</text:span><text:span text:style-name="T50">. savivaldybėms, kurios patikėjimo teise valdo ir naudoja valstybei nuosavybės teise priklausančius melioracijos statinius;</text:span></text:p>
      <text:p text:style-name="P51"><text:span text:style-name="T52">2.2</text:span><text:span text:style-name="T53">. melioruotos žemės savininkams ir kitiems naudotojams (toliau – naudotojas), kurių žemės sklypuose yra valstybei nuosavybės teise priklausančių melioracijos statinių;</text:span></text:p>
      <text:p text:style-name="P54"><text:span text:style-name="T55">2.3</text:span><text:span text:style-name="T56">. melioracijos statinių projektuotojams;</text:span></text:p>
      <text:p text:style-name="P57"><text:span text:style-name="T58">2.4</text:span><text:span text:style-name="T59">. rangovams, atliekantiems melioracijos darbus.</text:span></text:p>
      <text:p text:style-name="P60"><text:span text:style-name="T61">3</text:span><text:span text:style-name="T62">. Taisyklės parengtos vadovaujantis Lietuvos Respublikos melioracijos įstatymu (Žin., 1993, Nr.<text:s/></text:span><text:a xlink:href="https://www.e-tar.lt/portal/lt/legalAct/TAR.D0429A864011" office:target-frame-name="_blank" xlink:show="new"><text:span text:style-name="T63">71-1326</text:span></text:a><text:span text:style-name="T64">; 2004, Nr. 28-877), Lietuvos Respublikos civiliniu kodeksu (Žin., 2000, Nr.<text:s/></text:span><text:a xlink:href="https://www.e-tar.lt/portal/lt/legalAct/TAR.8A39C83848CB" office:target-frame-name="_blank" xlink:show="new"><text:span text:style-name="T65">74-2262</text:span></text:a><text:span text:style-name="T66">), Lietuvos Respublikos vietos savivaldos įstatymu (Žin., 1994, Nr.<text:s/></text:span><text:a xlink:href="https://www.e-tar.lt/portal/lt/legalAct/TAR.D0CD0966D67F" office:target-frame-name="_blank" xlink:show="new"><text:span text:style-name="T67">55-1049</text:span></text:a><text:span text:style-name="T68">; 2008, Nr.<text:s/></text:span><text:a xlink:href="https://www.e-tar.lt/portal/lt/legalAct/TAR.CF599A1A6DD5" office:target-frame-name="_blank" xlink:show="new"><text:span text:style-name="T69">113-4290</text:span></text:a><text:span text:style-name="T70">) ir kitais teisės aktais.</text:span></text:p>
      <text:p text:style-name="P71"><text:span text:style-name="T72">4</text:span><text:span text:style-name="T73">. Taisyklėse vartojamos sąvokos atitinka sąvokas, pateiktas Lietuvos Respublikos melioracijos įstatyme, Lietuvos Respublikos statybos įstatyme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statybos techniniuose reglamentuose ir melioracijos techniniuose reglamentuose.</text:span></text:p>
      <text:p text:style-name="P78"><text:span text:style-name="T79">5</text:span><text:span text:style-name="T80">. Melioracijos statinių projektavimą,</text:span><text:span text:style-name="T81"><text:s/></text:span><text:span text:style-name="T82">melioracijos statinių ir jų projektų ekspertizę (išskyrus avarinių gedimų šalinimo darbus), melioracijos statinių statybą turi teisę atlikti įmonė, turinti Žemės ūkio ministerijos išduotą ar pripažintą kvalifikacinį atestatą verstis konkrečia technine veikla.</text:span></text:p>
      <text:p text:style-name="P83"/>
      <text:p text:style-name="P84"><text:span text:style-name="T85">II</text:span><text:span text:style-name="T86">.<text:s/></text:span><text:span text:style-name="T87">PROJEKTAVIMAS IR VISUOMENĖS INFORMAVIMO TVARKA</text:span></text:p>
      <text:p text:style-name="P88"/>
      <text:p text:style-name="P89"><text:span text:style-name="T90">6</text:span><text:span text:style-name="T91">. Valstybei nuosavybės teise priklausančių melioracijos statinių statytojo (užsakovo) funkcijas vykdanti savivaldybės administracija (toliau – statytojas), atsižvelgdama į poreikius ir galimybes</text:span><text:span text:style-name="T92"><text:s/></text:span><text:span text:style-name="T93">pagal savivaldybės strateginio plėtros plano priemones ir savivaldybės melioracijai skiriamų valstybės biudžeto lėšų dydį, numatomą gauti ES finansinę paramą, ir vadovaudamasi Žemės ūkio ministerijos nustatytais melioracijos darbų prioritetais, organizuoja melioracijos darbų vykdymą:</text:span></text:p>
      <text:p text:style-name="P94"><text:span text:style-name="T95">6.1</text:span><text:span text:style-name="T96">. teisės aktų nustatyta tvarka pasirenka projektuotoją ir rangovą;</text:span></text:p>
      <text:p text:style-name="P97"><text:span text:style-name="T98">6.2</text:span><text:span text:style-name="T99">. pateikia projektuotojui privalomuosius melioracijos statinių projekto rengimo dokumentus;</text:span></text:p>
      <text:p text:style-name="P100"><text:span text:style-name="T101">6.3</text:span><text:span text:style-name="T102">. tvirtina melioracijos statinių projektą ir jį pateikia rangovui;</text:span></text:p>
      <text:p text:style-name="P103"><text:span text:style-name="T104">6.4</text:span><text:span text:style-name="T105">. informuoja visuomenę savivaldybės interneto tinklalapyje apie numatomus melioracijos darbus ir preliminarų darbų atlikimo laiką, nurodydama seniūniją (-as) ir kaimus, kur bus atliekami melioracijos darbai;</text:span></text:p>
      <text:p text:style-name="P106"><text:span text:style-name="T107">6.5</text:span><text:span text:style-name="T108">. priima ir kartu su projektuotoju nagrinėja naudotojų pateiktas pastabas ir pasiūlymus.</text:span></text:p>
      <text:p text:style-name="P109"><text:span text:style-name="T110">7</text:span><text:span text:style-name="T111">. Melioracijos statinių projektuotojas:</text:span></text:p>
      <text:p text:style-name="P112"><text:span text:style-name="T113">7.1</text:span><text:span text:style-name="T114">. informuoja visuomenę apie rengiamą melioracijos projektą vietinėje spaudoje;</text:span></text:p>
      <text:p text:style-name="P115"><text:span text:style-name="T116">7.2</text:span><text:span text:style-name="T117">. rengia melioracijos statinių projektą, projekto planuose pažymi naudotojų žemės sklypų ribas ir užrašo tų sklypų kadastrinius numerius.</text:span></text:p>
      <text:p text:style-name="P118"><text:span text:style-name="T119">8</text:span><text:span text:style-name="T120">. Pastabos ir pasiūlymai dėl numatomų melioracijos darbų iš naudotojų priimami 20 dienų po informacijos paskelbimo.</text:span></text:p>
      <text:p text:style-name="P121"/>
      <text:p text:style-name="P122"><text:span text:style-name="T123">III</text:span><text:span text:style-name="T124">.<text:s/></text:span><text:span text:style-name="T125">RANGOVO VEIKLA</text:span></text:p>
      <text:p text:style-name="P126"/>
      <text:p text:style-name="P127"><text:span text:style-name="T128">9</text:span><text:span text:style-name="T129">. Melioracijos darbus atlieka rangovas (melioracijos įmonė), turintis Žemės ūkio ministerijos išduotą kvalifikacijos atestatą, leidžiantį verstis konkrečia melioracijos technine veikla – melioracijos statinių statyba, Lietuvos Respublikos viešųjų pirkimų įstatymo nustatyta tvarka laimėjęs viešųjų pirkimų konkursą ir pasirašęs rangos sutartį su statytoju.</text:span></text:p>
      <text:p text:style-name="P130"><text:span text:style-name="T131">10</text:span><text:span text:style-name="T132">. Pasirašęs rangos sutartį, rangovas apžiūri melioracijos objektą vietoje, įvertindamas jo teritorijoje augančias žemės ūkio kultūras ir naudmenas, ir sudaro numatomų melioracijos darbų preliminarų kalendorinį atlikimo grafiką (toliau – grafikas) pagal patvirtintą formą (taisyklių 1 priedas), melioracijos mechanizmų judėjimo melioracijos objekte schemą taip, kad nebūtų daroma žala naudotojui.</text:span></text:p>
      <text:p text:style-name="P133"><text:span text:style-name="T134">11</text:span><text:span text:style-name="T135">. Apie numatomus melioracijos darbus visuomenė informuojama pakartotinai ne vėliau kaip 20 dienų iki numatomų melioracijos darbų pradžios. Rangovas vietinėje spaudoje, o statytojas savivaldybės interneto tinklalapyje skelbia grafiką.</text:span></text:p>
      <text:p text:style-name="P136"><text:span text:style-name="T137">12</text:span><text:span text:style-name="T138">. Seniūnijos (-jų), kurios (-ių) teritorijoje bus atliekami melioracijos darbai, skelbimų lentoje skelbiami melioracijos statinių projekto planai ir grafikas.</text:span></text:p>
      <text:p text:style-name="P139"><text:span text:style-name="T140">13</text:span><text:span text:style-name="T141">. Skelbimuose taip pat nurodoma data ir laikas, vieta (adresas), kur naudotojai gali susitikti su rangovu dėl grafiko koregavimo, rangovo telefonas ir el. paštas.</text:span></text:p>
      <text:p text:style-name="P142"><text:span text:style-name="T143">14</text:span><text:span text:style-name="T144">. Statytojas ir rangovas savo iniciatyva šią informaciją gali skelbti ir kitose visuomenės susitelkimo vietose ar informuoti kitais būdais.</text:span></text:p>
      <text:p text:style-name="P145"><text:span text:style-name="T146">15</text:span><text:span text:style-name="T147">. Naudotojas, jei melioracijos darbų atlikimo laikas jam nepriimtinas, turi atvykti skelbimuose nurodytu laiku susitikti su rangovu arba susitarti telefonu ar el. paštu dėl susitikimo laiko ir vietos ir pateikti raštu motyvuotas pastabas dėl melioracijos darbų atlikimo jo žemėje terminų, nurodydamas savo vardą, pavardę, naudojamo žemės sklypo kadastrinį numerį ir savo namų adresą.</text:span></text:p>
      <text:p text:style-name="P148"><text:span text:style-name="T149">16</text:span><text:span text:style-name="T150">. Rangovas šias pastabas registruoja žurnale (taisyklių 2 priedas) ir suderina grafiką abiems pusėms priimtinais terminais.</text:span></text:p>
      <text:p text:style-name="P151"><text:span text:style-name="T152">17</text:span><text:span text:style-name="T153">. Atlikus projekte numatytus melioracijos darbus, naudotojų pasiūlymai ir jų registracijos žurnalai perduodami saugoti savivaldybės administracijai ir saugomi vienerius metus po melioracijos statinių (objekto) pripažinimo tinkamais naudoti.</text:span></text:p>
      <text:p text:style-name="P154"><text:span text:style-name="T155">18</text:span><text:span text:style-name="T156">. Jei naudotojas skelbimuose nurodytu laiku neatvyksta į numatytą vietą ir nepateikia pastabų raštu ar el. paštu dėl grafiko, laikoma, kad iš jo pusės grafikas suderintas.</text:span></text:p>
      <text:p text:style-name="P157"><text:span text:style-name="T158">19</text:span><text:span text:style-name="T159">. Rangovas, susitikęs su suinteresuotais naudotojais ir atsižvelgdamas į jų motyvuotus pasiūlymus, žemės ūkio kultūrų auginimą (sėjos, šienavimo, derliaus nuėmimo laiką), grafiką koreguoja taip, kad melioracijos darbai mažiausiai pakenktų žemės ūkio kultūroms, bet grafikas technologiškai būtų jam priimtinas (darbus įmanoma atlikti rangos sutartyje numatytais terminais).</text:span></text:p>
      <text:p text:style-name="P160"><text:span text:style-name="T161">20</text:span><text:span text:style-name="T162">. Pakoreguotas ir su statytoju suderintas melioracijos darbų atlikimo grafikas skelbiamas savivaldybės interneto tinklalapyje ir laikomas iki tol, kol baigiami visi melioracijos darbai šiame objekte (melioracijos statiniai pripažįstami tinkamais naudoti).</text:span></text:p>
      <text:p text:style-name="P163"><text:span text:style-name="T164">21</text:span><text:span text:style-name="T165">. Tais atvejais, kai grafikas visiems buvo priimtinas, bet atliekant melioracijos darbus dėl objektyvių priežasčių nebuvo galima išvengti nuostolių, juos naudotojui atlygina statytojas.</text:span></text:p>
      <text:p text:style-name="P166"/>
      <text:p text:style-name="P167"><text:span text:style-name="T168">IV</text:span><text:span text:style-name="T169">.<text:s/></text:span><text:span text:style-name="T170">NUOSTOLIŲ NUSTATYMO IR ATLYGINIMO TVARKA</text:span></text:p>
      <text:p text:style-name="P171"/>
      <text:p text:style-name="P172"><text:span text:style-name="T173">22</text:span><text:span text:style-name="T174">. Savivaldybės administracija sudaro Naudotojų patirtos žalos, vykdant melioracijos darbus, nustatymo nuolatinę komisiją (toliau – komisija), kurios sudėtyje privalo būti savivaldybės atsakingas melioracijos specialistas, o iš valstybinėms (valstybės perduotoms savivaldybėms) funkcijoms atlikti skirtų tikslinių dotacijų ateinančių metų melioracijos finansavimo plane numato einamaisiais metais padarytiems nuostoliams atlyginti reikalingas lėšas.</text:span></text:p>
      <text:p text:style-name="P175"><text:span text:style-name="T176">23</text:span><text:span text:style-name="T177">. Plotai, kuriuose, atliekant melioracijos darbus, sugadinamos pievos ar ganyklos (pagrioviai, drenažo linijų trasos ir t. t.), įdirbami ir juose pasėjami atitinkamų daugiamečių žolių mišiniai, o pagrioviai ariamoje žemėje, paskleidus iškastas sąnašas, suariami ir sulėkščiuojami.</text:span></text:p>
      <text:p text:style-name="P178"><text:span text:style-name="T179">24</text:span><text:span text:style-name="T180">. Aprašytų 23 punkte darbų išlaidos apskaičiuojamos ir numatomos melioracijos statinių projektuose, o darbai atliekami rangovo.</text:span></text:p>
      <text:p text:style-name="P181"><text:span text:style-name="T182">25</text:span><text:span text:style-name="T183">. Patirta žala laikoma javų, rapsų ir kitų žemės ūkio pasėlių sunaikinimas, dėl melioracijos darbų technologijos toje vietoje dirbant ir važinėjant melioracijos mechanizmams, kai siekiant įvykdyti numatytą melioracijos statinių projektą, to negalima atlikti kitu laiku.</text:span></text:p>
      <text:p text:style-name="P184"><text:span text:style-name="T185">26</text:span><text:span text:style-name="T186">. Jei pieva yra natūrali, nešienaujama ar apžėlusi krūmais arba žemė nedirbama, nuostoliai dėl melioracijos mechanizmų darbo negali būti skaičiuojami.</text:span></text:p>
      <text:p text:style-name="P187"><text:span text:style-name="T188">27</text:span><text:span text:style-name="T189">. Už 15 m pločio nustatytoje griovio priežiūros juostoje naudotojo savavališkai įrengtų kliuvinių nugriovimą neatlyginama.</text:span></text:p>
      <text:p text:style-name="P190"><text:span text:style-name="T191">28</text:span><text:span text:style-name="T192">. Dėl melioracijos darbų vykdymo patyręs nuostolių naudotojas, praėjus ne daugiau kaip 10 dienų po žalos padarymo, raštu pateikia statytojui prašymą atlyginti nuostolius.</text:span></text:p>
      <text:p text:style-name="P193"><text:span text:style-name="T194">29</text:span><text:span text:style-name="T195">. Komisija padarytą žalą turi įvertinti per 7 dienas nuo naudotojo prašymo gavimo dienos.</text:span></text:p>
      <text:p text:style-name="P196"><text:span text:style-name="T197">30</text:span><text:span text:style-name="T198">. Kad galima būtų apskaičiuoti žemės ūkio pasėliams padarytą žalos dydį, komisija pasėlius apžiūri vietoje ir nustato sunaikintos augmenijos plotą ir pasėlio rūšį.</text:span></text:p>
      <text:p text:style-name="P199"><text:span text:style-name="T200">31</text:span><text:span text:style-name="T201">. Daugiamečių žolių 1 m pločio apsauginė juosta pagriovyje prie sunaikintos augmenijos ploto nepriskaičiuojama.</text:span></text:p>
      <text:p text:style-name="P202"><text:span text:style-name="T203">32</text:span><text:span text:style-name="T204">. Padarytas nuostolis apskaičiuojamas nustatant derliaus netekimo vertę (Lt) – sunaikintų pasėlių ploto dydis padauginamas iš savivaldybės ankstesnių trejų metų atitinkamo pasėlio vidutinio svertinio derlingumo (100 kg iš ha) ir iš žalos nustatymo dieną galiojusios atitinkamos žemės ūkio kultūros rinkos kainos (Lt už 100 kg).</text:span></text:p>
      <text:p text:style-name="P205">N=PxDxK, kur</text:p>
      <text:p text:style-name="P206">N – patirtas nuostolis (Lt);</text:p>
      <text:p text:style-name="P207">P – sunaikintų pasėlių plotas (ha);</text:p>
      <text:p text:style-name="P208">D – savivaldybės ankstesnių trejų metų atitinkamo pasėlio vidutinis svertinis derlingumas (100 kg iš ha);</text:p>
      <text:p text:style-name="P209"><text:span text:style-name="T210">K – žalos nustatymo dieną galiojusios atitinkamos kultūros rinkos kaina (Lt už 100 kg).</text:span></text:p>
      <text:p text:style-name="P211"><text:span text:style-name="T212">33</text:span><text:span text:style-name="T213">. Jeigu sunaikinami pasėliai, kurių vidutinis derlingumas atitinkamoje savivaldybėje nenustatomas, D pagrindu imamas to pasėlio ankstesnių trejų metų vidutinis svertinis derlingumas respublikoje.</text:span></text:p>
      <text:p text:style-name="P214"><text:span text:style-name="T215">34</text:span><text:span text:style-name="T216">. Jei žalos padarymo metu produkcijos supirkimo rinkos kainų nustatyti neįmanoma, nuostoliai apskaičiuojami pagal Lietuvos Respublikos žemės ūkio ministro atitinkamiems metams patvirtintas Biologinio turto ir žemės ūkio produkcijos normatyvines kainas.</text:span></text:p>
      <text:p text:style-name="P217"/>
      <text:p text:style-name="P218"><text:span text:style-name="T219">V</text:span><text:span text:style-name="T220">.<text:s/></text:span><text:span text:style-name="T221">BAIGIAMOSIOS NUOSTATOS</text:span></text:p>
      <text:p text:style-name="P222"/>
      <text:p text:style-name="P223"><text:span text:style-name="T224">35</text:span><text:span text:style-name="T225">. Asmenys, pažeidę šių taisyklių reikalavimus, atsako teisės aktų nustatyta tvarka.</text:span></text:p>
      <text:p text:style-name="P226"><text:span text:style-name="T227">36</text:span><text:span text:style-name="T228">. Ginčai dėl šių taisyklių taikymo sprendžiami įstatymų nustatyta tvarka.</text:span></text:p>
      <text:p text:style-name="Normal"/>
      <text:p text:style-name="P229">_________________</text:p>
      <text:soft-page-break/>
      <text:p text:style-name="P230">Melioracijos darbus vykdančių subjektų ir melioruotos<text:s/></text:p>
      <text:p text:style-name="P231">žemės naudotojų interesų suderinimo taisyklių</text:p>
      <text:p text:style-name="P232">1 priedas</text:p>
      <text:p text:style-name="P233"/>
      <text:p text:style-name="P234">(Grafiko forma)</text:p>
      <text:p text:style-name="P235">__________________________________________________</text:p>
      <text:p text:style-name="P236">(objekto pavadinimas, kaimas, seniūnija, savivaldybė)</text:p>
      <text:p text:style-name="P237"/>
      <text:p text:style-name="P238">MELIORACIJOS DARBŲ KALENDORINIS ATLIKIMO GRAFIK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Eil. Nr.</text:p>
            </table:table-cell>
            <table:table-cell table:style-name="TableCell249">
              <text:p text:style-name="P250">Kaimas, naudotojo žemės sklypo, kuriame atliekami melioracijos darbai, kadastrinis numeris</text:p>
            </table:table-cell>
            <table:table-cell table:style-name="TableCell251">
              <text:p text:style-name="P252">Numatoma darbų pradžia</text:p>
              <text:p text:style-name="P253">(metai, mėn., diena)</text:p>
            </table:table-cell>
            <table:table-cell table:style-name="TableCell254">
              <text:p text:style-name="P255">Numatoma darbų pabaiga</text:p>
              <text:p text:style-name="P256">(metai, mėn., diena)</text:p>
            </table:table-cell>
            <table:table-cell table:style-name="TableCell257">
              <text:p text:style-name="P258">Pastabos*</text:p>
            </table:table-cell>
          </table:table-row>
        </table:table-header-rows>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Normal">Objekto statybos darbų vadovas</text:p>
          </table:table-cell>
          <table:table-cell table:style-name="TableCell385">
            <text:p text:style-name="P386">_____________</text:p>
            <text:p text:style-name="P387">(parašas)</text:p>
          </table:table-cell>
          <table:table-cell table:style-name="TableCell388">
            <text:p text:style-name="P389">_______________</text:p>
            <text:p text:style-name="P390">(vardas, pavardė)</text:p>
          </table:table-cell>
        </table:table-row>
      </table:table>
      <text:p text:style-name="Normal"/>
      <text:p text:style-name="Normal">* nurodoma, kokie darbai bus atliekami (pav.: drenažo remontas, sąnašų kasimas iš griovio)</text:p>
      <text:p text:style-name="Normal"/>
      <text:p text:style-name="P391">_________________</text:p>
      <text:soft-page-break/>
      <text:p text:style-name="P392">Melioracijos darbus vykdančių subjektų ir melioruotos<text:s/></text:p>
      <text:p text:style-name="P393">žemės naudotojų interesų suderinimo taisyklių</text:p>
      <text:p text:style-name="P394">2<text:s/>priedas</text:p>
      <text:p text:style-name="P395"/>
      <text:p text:style-name="P396"><text:span text:style-name="T397">(Žurnalo forma)</text:span></text:p>
      <text:p text:style-name="P398"/>
      <text:p text:style-name="P399">SUINTERESUOTŲ MELIORUOTOS ŽEMĖS NAUDOTOJŲ PASIŪLYMŲ</text:p>
      <text:p text:style-name="P400"/>
      <text:p text:style-name="P401">REGISTRACIJOS ŽURNALA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Eil. Nr.</text:p>
            </table:table-cell>
            <table:table-cell table:style-name="TableCell414">
              <text:p text:style-name="P415">Pasiūlymo gavimo data</text:p>
            </table:table-cell>
            <table:table-cell table:style-name="TableCell416">
              <text:p text:style-name="P417">Naudotojo vardas, pavardė</text:p>
            </table:table-cell>
            <table:table-cell table:style-name="TableCell418">
              <text:p text:style-name="P419">Naudojamo sklypo kadastrinis Nr.</text:p>
            </table:table-cell>
            <table:table-cell table:style-name="TableCell420">
              <text:p text:style-name="P421">Naudotojo namų adresas</text:p>
            </table:table-cell>
            <table:table-cell table:style-name="TableCell422">
              <text:p text:style-name="P423">Trumpas pasiūlymų aprašymas</text:p>
            </table:table-cell>
            <table:table-cell table:style-name="TableCell424">
              <text:p text:style-name="P425">Pastabos (atsižvelgta; kodėl neatsižvelgta)</text:p>
            </table:table-cell>
          </table:table-row>
        </table:table-header-row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Normal"/>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Normal">Pasiūlymus registravo</text:p>
          </table:table-cell>
          <table:table-cell table:style-name="TableCell702">
            <text:p text:style-name="P703">_____________</text:p>
            <text:p text:style-name="P704">(parašas)</text:p>
          </table:table-cell>
          <table:table-cell table:style-name="TableCell705">
            <text:p text:style-name="P706">___________________</text:p>
            <text:p text:style-name="P707">(vardas, pavardė)</text:p>
          </table:table-cell>
        </table:table-row>
      </table:table>
      <text:p text:style-name="Normal"/>
      <text:p text:style-name="P7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4T17:43:00Z</meta:creation-date>
    <dc:date>2016-04-04T17:43:00Z</dc:date>
    <meta:template xlink:href="Normal" xlink:type="simple"/>
    <meta:editing-cycles>2</meta:editing-cycles>
    <meta:editing-duration>PT0S</meta:editing-duration>
    <meta:document-statistic meta:page-count="8" meta:paragraph-count="1317" meta:word-count="2021" meta:character-count="11860" meta:row-count="2231" meta:non-whitespace-character-count="11156"/>
  </office:meta>
</office:document-meta>
</file>