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ERIJOS<text:s/><text:line-break/>1992 M. SAUSIO 17 D. ĮSAKYMO Nr. 24 „DĖL KŪDIKIŲ NAMŲ VEIKLOS“ PRIPAŽINIMO NETEKUSIU GALIOS</text:p>
      <text:p text:style-name="P9"/>
      <text:p text:style-name="P10">2011<text:s/>m. balandžio 26 d. Nr. V-407</text:p>
      <text:p text:style-name="P11">Vilnius</text:p>
      <text:p text:style-name="P12"/>
      <text:p text:style-name="P13"><text:span text:style-name="T14">P r i p a ž į s t u netekusiu galios Lietuvos Respublikos sveikatos apsaugos ministerijos 1992 m. sausio 17 d. įsakymą Nr. 24 „Dėl kūdikių namų veiklos“.</text:span></text:p>
      <text:p text:style-name="P15"/>
      <text:p text:style-name="P16"/>
      <text:p text:style-name="P17"><text:span text:style-name="T18">SVEIKATOS APSAUGOS MINISTRAS</text:span><text:span text:style-name="T19"><text:tab/>RAIMONDAS ŠUKYS</text:span></text:p>
      <text:p text:style-name="P20"/>
      <text:p text:style-name="P21"><text:span text:style-name="T22">___________</text:span><text:span text:style-name="T23">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4T18:35:00Z</meta:creation-date>
    <dc:date>2015-09-14T18:35:00Z</dc:date>
    <meta:template xlink:href="Normal" xlink:type="simple"/>
    <meta:editing-cycles>2</meta:editing-cycles>
    <meta:editing-duration>PT0S</meta:editing-duration>
    <meta:document-statistic meta:page-count="1" meta:paragraph-count="9" meta:word-count="79" meta:character-count="481" meta:row-count="27" meta:non-whitespace-character-count="411"/>
  </office:meta>
</office:document-meta>
</file>