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center"/>
    </style:style>
    <style:style style:name="T222" style:parent-style-name="DefaultParagraphFont" style:family="text">
      <style:text-properties fo:color="#000000"/>
    </style:style>
  </office:automatic-styles>
  <office:body>
    <office:text text:use-soft-page-breaks="true">
      <text:p text:style-name="P1"><text:span text:style-name="T7"/><text:span text:style-name="T8">PAPILDOMAS PROTOKOLAS PRIE EUROPOS KONVENCIJOS DĖL PASIENIO BENDRADARBIAVIMO TARP TERITORINIŲ BENDRIJŲ IR VALDŽIOS ORGANŲ</text:span></text:p>
      <text:p text:style-name="P9"/>
      <text:p text:style-name="P10"><text:span text:style-name="T11">Europos Tarybos valstybės narės, šio Protokolo prie Europos konvencijos dėl pasienio bendradarbiav</text:span><text:span text:style-name="T12">imo tarp teritorinių bendrijų ir valdžios organų (toliau – „Bendroji konvencija“), signatarės,</text:span></text:p>
      <text:p text:style-name="P13"><text:span text:style-name="T14">patvirtindamos teritorinių bendrijų ar valdžios institucijų pasienio bendradarbiavimo svarbą;</text:span></text:p>
      <text:p text:style-name="P15">nutarusios imtis kitų priemonių teritorinių bendrijų ar valdžios<text:s/>institucijų pasienio bendradarbiavimui užtikrinti;</text:p>
      <text:p text:style-name="P16">norėdamos palengvinti ir plėtoti teritorinių bendrijų ar valdžios institucijų, esančių pasienio teritorijose, pasienio bendradarbiavimą;</text:p>
      <text:p text:style-name="P17">pripažindamos būtinybę Bendrąją konvenciją pritaikyti Europos esamai<text:s/>padėčiai;</text:p>
      <text:p text:style-name="P18">manydamos, kad Bendrąją konvenciją reikėtų papildyti nuostata, kuri sustiprintų teritorinių bendrijų ar valdžios institucijų pasienio bendradarbiavimą;</text:p>
      <text:p text:style-name="P19">atsižvelgdamos į Europos vietos savivaldos chartiją;</text:p>
      <text:p text:style-name="P20">prisimindamos, kad deklaracijoje dėl pasienio bendradarbiavimo Europoje, kurią Ministrų komitetas priėmė Europos Tarybos 40-ųjų metinių proga, be kita ko, raginama nuolat imtis veiksmų, kurie pamažu šalintų visas administracines, teisines, politines ir psichologines kliūtis, trukdančias pasienio<text:s/>projektams plėtotis,</text:p>
      <text:p text:style-name="P21"><text:span text:style-name="T22">susitarė</text:span><text:span text:style-name="T23"><text:s/>dėl šių papildomų nuostatų:</text:span></text:p>
      <text:p text:style-name="P24"/>
      <text:p text:style-name="P25"><text:span text:style-name="T26">1</text:span><text:span text:style-name="T27"><text:s/>straipsnis</text:span></text:p>
      <text:p text:style-name="P28"/>
      <text:p text:style-name="P29"><text:span text:style-name="T30">1</text:span><text:span text:style-name="T31">. Kiekviena Susitariančioji Šalis pripažįsta ir gerbia jos jurisdikcijai priklausančių teritorinių bendrijų ar valdžios institucijų teisę, kuri nurodyta Bendrosios konvencijos</text:span><text:span text:style-name="T32"><text:s/>1 ir 2 straipsniuose, sudaryti pasienio bendradarbiavimo sutartis su kitų valstybių teritorinėmis bendrijomis ar valdžios institucijomis lygiavertės atsakomybės srityse pagal jų statutuose, nacionaliniuose įstatymuose nustatytą tvarką, jeigu šios sutartys</text:span><text:span text:style-name="T33"><text:s/>atitinka Šalies tarptautinius įsipareigojimus.</text:span></text:p>
      <text:p text:style-name="P34"><text:span text:style-name="T35">2</text:span><text:span text:style-name="T36">. Pasienio bendradarbiavimo sutartyje gali būti numatyta tik šią sutartį sudariusių teritorinių bendrijų ar valdžios institucijų atsakomybė.</text:span></text:p>
      <text:p text:style-name="P37"/>
      <text:p text:style-name="P38"><text:span text:style-name="T39">2</text:span><text:span text:style-name="T40"><text:s/>straipsnis</text:span></text:p>
      <text:p text:style-name="P41"/>
      <text:p text:style-name="P42"><text:span text:style-name="T43">Sprendimus, kurie buvo bendrai priimti pa</text:span><text:span text:style-name="T44">gal pasienio bendradarbiavimo sutartį, teritorinės bendrijos ar valdžios institucijos vykdo pagal nacionalinės teisės sistemos nacionalinių teisės aktų nustatytą tvarką. Taip įgyvendinami sprendimai turi tą pačią teisinę galią ir poveikį, kaip ir tų terito</text:span><text:span text:style-name="T45">rinių bendrijų ar valdžios institucijų priemonės, vykdomos remiantis jų nacionaline teisės sistema.</text:span></text:p>
      <text:p text:style-name="P46"/>
      <text:p text:style-name="P47"><text:span text:style-name="T48">3</text:span><text:span text:style-name="T49"><text:s/>straipsnis</text:span></text:p>
      <text:p text:style-name="P50"/>
      <text:p text:style-name="P51"><text:span text:style-name="T52">Remiantis teritorinių bendrijų ar valdžios institucijų pasirašyta pasienio bendradarbiavimo sutartimi nustatyta tvarka, gali būti įstei</text:span><text:span text:style-name="T53">gta pasienio bendradarbiavimo įstaiga, kuri gali turėti juridinio asmens statusą arba ne. Sutartyje nurodoma, ar įstaiga pagal jai nustatytą atsakomybę, nacionalinių teisės aktų normas ir teritorinės bendrijos ar valdžios institucijos, kurios pasirašė suta</text:span><text:span text:style-name="T54">rtį, nacionalinės teisės sistemas bus laikoma viešosios ar privatinės teisės subjektu.</text:span></text:p>
      <text:p text:style-name="P55"/>
      <text:p text:style-name="P56"><text:span text:style-name="T57">4</text:span><text:span text:style-name="T58"><text:s/>straipsnis</text:span></text:p>
      <text:p text:style-name="P59"/>
      <text:p text:style-name="P60"><text:span text:style-name="T61">1</text:span><text:span text:style-name="T62">. Jeigu pasienio bendradarbiavimo įstaiga turi juridinio asmens statusą, jis apibrėžiamas pagal Susitariančiosios Šalies, kurios teritorijoje yra</text:span><text:span text:style-name="T63"><text:s/>jos būstinė, teisę. Kitos Susitariančiosios Šalys, kurių teritorinės bendrijos ar valdžios institucijos yra pasienio bendradarbiavimo sutarties šalys, įstaigos juridinio asmens statusą pripažįsta pagal savo nacionalinę teisę.</text:span></text:p>
      <text:p text:style-name="P64"><text:span text:style-name="T65">2</text:span><text:span text:style-name="T66">. Pasienio<text:s/></text:span><text:span text:style-name="T67">bendradarbiavimo įstaiga pareigas, kurias jai skyrė teritorinės bendrijos ar valdžios institucijos, atlieka siekdama tikslo ir būdais, apibrėžtais juos reglamentuojančia teise. Todėl:</text:span></text:p>
      <text:p text:style-name="P68"><text:span text:style-name="T69">a) pasienio bendradarbiavimo įstaigos veiklą reglamentuoja jos įstatai i</text:span><text:span text:style-name="T70">r valstybės, kurioje yra jos būstinė, teisė;</text:span></text:p>
      <text:p text:style-name="P71"><text:span text:style-name="T72">b) pasienio bendradarbiavimo įstaiga negali imtis visuotinių priemonių, kurios darytų įtaką fizinių asmenų teisėms bei laisvėms;</text:span></text:p>
      <text:p text:style-name="P73"><text:span text:style-name="T74">c) pasienio bendradarbiavimo įstaiga finansuojama iš atitinkamų teritorinių be</text:span><text:span text:style-name="T75">ndrijų ar valdžios institucijų biudžetų. Ji negali nustatyti finansinių mokesčių. Prireikus ji gali gauti pajamų už teritorinėms bendrijoms ar valdžios institucijoms, vartotojams ir trečiosioms šalims teikiamas paslaugas;</text:span></text:p>
      <text:p text:style-name="P76"><text:span text:style-name="T77">d) pasienio bendradarbiavimo įst</text:span><text:span text:style-name="T78">aiga turi metinį numatytą biudžetą ir balansinę sąskaitą, kurią turi patvirtinti nuo teritorinių bendrijų ar valdžios institucijų, kurios yra sutarties šalys, nepriklausomi auditoriai.</text:span></text:p>
      <text:p text:style-name="P79"/>
      <text:p text:style-name="P80"><text:span text:style-name="T81">5</text:span><text:span text:style-name="T82"><text:s/>straipsnis</text:span></text:p>
      <text:p text:style-name="P83"/>
      <text:p text:style-name="P84"><text:span text:style-name="T85">1</text:span><text:span text:style-name="T86">. Susitariančiosios Šalys gali, jeigu tai num</text:span><text:span text:style-name="T87">atyta pagal jų nacionalinę teisę, priimti sprendimą, kad pasienio bendradarbiavimo įstaiga turėtų viešosios teisės subjekto statusą ir kiekvienos Susitariančiosios Šalies teisės sistemos veikla turi turėti tą pačią teisinę galią ir poveikį, kaip ir sutartį</text:span><text:span text:style-name="T88"><text:s/>pasirašiusios teritorinės bendrijos ar valdžios institucijos veikla.</text:span></text:p>
      <text:p text:style-name="P89"><text:span text:style-name="T90">2</text:span><text:span text:style-name="T91">. Sutartyje gali būti nuostata, kad tik šią sutartį pasirašiusios teritorinės bendrijos ar valdžios institucijos turi imtis tokios veiklos, ypač tada, kai veikla gali pažeisti fizin</text:span><text:span text:style-name="T92">ių asmenų teises, laisves ir interesus. Be to, kiekviena Susitariančioji Šalis gali numatyti, kad pasienio bendradarbiavimo įstaigai negali būti skirta bendra atsakomybė ir suteikta teisė imtis visuotinai taikomų priemonių.</text:span></text:p>
      <text:p text:style-name="P93"/>
      <text:p text:style-name="P94"><text:span text:style-name="T95">6</text:span><text:span text:style-name="T96"><text:s/>straipsnis</text:span></text:p>
      <text:p text:style-name="P97"/>
      <text:p text:style-name="P98"><text:span text:style-name="T99">1</text:span><text:span text:style-name="T100">. Pagal<text:s/></text:span><text:span text:style-name="T101">pasienio bendradarbiavimo sutartį teritorinių bendrijų ar valdžios institucijų veiklai yra taikoma tokia pat administracinė priežiūra, kokią kiekvienos Susitariančiosios Šalies teisė numato bet kuriai priemonei, kurios imasi sutartį sudariusios teritorinės</text:span><text:span text:style-name="T102"><text:s/>bendrijos ar valdžios institucijos.</text:span></text:p>
      <text:p text:style-name="P103"><text:span text:style-name="T104">2</text:span><text:span text:style-name="T105">. Sutartimi įsteigtos pasienio bendradarbiavimo įstaigos veiklai yra taikoma tokia administracinė priežiūra, kokią numato valstybės, kurioje yra jos būstinė, teisė, atsižvelgiant ir į kitų valstybių teritorinių ben</text:span><text:span text:style-name="T106">drijų ar valdžios institucijų interesus. Pasienio bendradarbiavimo įstaiga tenkina valstybių, kurioms priklauso teritorinės bendrijos ar valdžios institucijos, prašymus gauti informaciją. Susitariančiųjų Šalių priežiūros institucijos stengiasi sukurti tink</text:span><text:span text:style-name="T107">amas koordinavimo ir informacijos priemones.</text:span></text:p>
      <text:p text:style-name="P108"><text:span text:style-name="T109">3</text:span><text:span text:style-name="T110">. Priemonėms, kurių imasi 5 straipsnio 1 dalyje nurodyta įstaiga, yra taikoma tokia pati priežiūra, kokią numato kiekvienos Susitariančiosios Šalies teisė, reglamentuojanti visas priemones, kurias vykdo sut</text:span><text:span text:style-name="T111">artį pasirašiusios teritorinės bendrijos ar valdžios institucijos.</text:span></text:p>
      <text:p text:style-name="P112"/>
      <text:p text:style-name="P113"><text:span text:style-name="T114">7</text:span><text:span text:style-name="T115"><text:s/>straipsnis</text:span></text:p>
      <text:p text:style-name="P116"/>
      <text:p text:style-name="P117"><text:span text:style-name="T118">Visi ginčai, kilę dėl pasienio bendradarbiavimo įstaigos veiklos, perduodami teismams, kurių kompetenciją nustato nacionalinė teisė arba tarptautinė sutartis.</text:span></text:p>
      <text:p text:style-name="P119"/>
      <text:p text:style-name="P120"><text:span text:style-name="T121">8</text:span><text:span text:style-name="T122"><text:s/></text:span><text:span text:style-name="T123">straipsnis</text:span></text:p>
      <text:p text:style-name="P124"/>
      <text:p text:style-name="P125"><text:span text:style-name="T126">1</text:span><text:span text:style-name="T127">. Kiekviena Susitariančioji Šalis, pasirašydama šį Protokolą arba deponuodama ratifikavimo, priėmimo ar patvirtinimo dokumentą, nurodo, ar ji taikys 4 ir 5 straipsnių nuostatas, ar tik vieno jų nuostatas.</text:span></text:p>
      <text:p text:style-name="P128"><text:span text:style-name="T129">2</text:span><text:span text:style-name="T130">. Toks pareiškimas bet kuriuo m</text:span><text:span text:style-name="T131">etu vėliau gali būti pataisytas.</text:span></text:p>
      <text:p text:style-name="P132"/>
      <text:p text:style-name="P133"><text:span text:style-name="T134">9</text:span><text:span text:style-name="T135"><text:s/>straipsnis</text:span></text:p>
      <text:p text:style-name="P136"/>
      <text:p text:style-name="P137"><text:span text:style-name="T138">Išlygos nedaromos jokioms šio Protokolo nuostatoms.</text:span></text:p>
      <text:p text:style-name="P139"/>
      <text:p text:style-name="P140"><text:span text:style-name="T141">10</text:span><text:span text:style-name="T142"><text:s/>straipsnis</text:span></text:p>
      <text:p text:style-name="P143"/>
      <text:p text:style-name="P144"><text:span text:style-name="T145">1</text:span><text:span text:style-name="T146">. Šis Protokolas pateikiamas pasirašyti Bendrąją konvenciją pasirašiusioms valstybėms, kurios gali pareikšti sutikimą, kad<text:s/></text:span><text:span text:style-name="T147">šis Protokolas taptų joms privalomas:</text:span></text:p>
      <text:p text:style-name="P148"><text:span text:style-name="T149">a) pasirašydamos be jokių išlygų dėl ratifikavimo, priėmimo ar patvirtinimo; arba</text:span></text:p>
      <text:p text:style-name="P150"><text:span text:style-name="T151">b) pasirašydamos, jei jis bus ratifikuotas, priimtas ar patvirtintas, ir po to jį ratifikuojant, priimant ar patvirtinant.</text:span></text:p>
      <text:p text:style-name="P152"><text:span text:style-name="T153">2</text:span><text:span text:style-name="T154">. Be</text:span><text:span text:style-name="T155">t kuri Europos Tarybos valstybė narė negali pasirašyti šio Protokolo be išlygų dėl ratifikavimo, priėmimo ar patvirtinimo, arba deponuoti ratifikavimo, priėmimo ar patvirtinimo dokumento, išskyrus jei ji tuo pat metu jau deponavo arba deponuoja Bendrosios<text:s/></text:span><text:span text:style-name="T156">konvencijos ratifikavimo, priėmimo ir patvirtinimo dokumentą.</text:span></text:p>
      <text:p text:style-name="P157"><text:span text:style-name="T158">3</text:span><text:span text:style-name="T159">. Ratifikavimo, priėmimo ar patvirtinimo dokumentai deponuojami Europos Tarybos Generaliniam Sekretoriui.</text:span></text:p>
      <text:p text:style-name="P160"/>
      <text:p text:style-name="P161"><text:span text:style-name="T162">11</text:span><text:span text:style-name="T163"><text:s/>straipsnis</text:span></text:p>
      <text:p text:style-name="P164"/>
      <text:p text:style-name="P165"><text:span text:style-name="T166">1</text:span><text:span text:style-name="T167">. Šis Protokolas įsigalioja praėjus trims mėnesiams po tos</text:span><text:span text:style-name="T168"><text:s/>dienos, kurią keturios Europos Tarybos valstybės narės pareiškė sutikimą Protokolo 10 straipsnyje nustatyta tvarka.</text:span></text:p>
      <text:p text:style-name="P169"><text:span text:style-name="T170">2</text:span><text:span text:style-name="T171">. Kiekvienai valstybei narei, kuri vėliau pareiškė sutikimą, kad šis Protokolas būtų joms privalomas, šis Protokolas įsigalioja praėju</text:span><text:span text:style-name="T172">s trims mėnesiams po pasirašymo dienos arba ratifikavimo, priėmimo ar patvirtinimo dokumento deponavimo dienos.</text:span></text:p>
      <text:p text:style-name="P173"/>
      <text:p text:style-name="P174"><text:span text:style-name="T175">12</text:span><text:span text:style-name="T176"><text:s/>straipsnis</text:span></text:p>
      <text:p text:style-name="P177"/>
      <text:p text:style-name="P178"><text:span text:style-name="T179">1</text:span><text:span text:style-name="T180">. Įsigaliojus šiam Protokolui, valstybė, kuri prisijungė prie Bendrosios konvencijos, gali prisijungti ir prie Protokol</text:span><text:span text:style-name="T181">o.</text:span></text:p>
      <text:p text:style-name="P182"><text:span text:style-name="T183">2</text:span><text:span text:style-name="T184">. Prisijungiama prie Protokolo Europos Tarybos Generaliniam Sekretoriui atiduodant saugoti prisijungimo dokumentą, kuris įsigalioja praėjus trims mėnesiams po jo atidavimo.</text:span></text:p>
      <text:p text:style-name="P185"/>
      <text:p text:style-name="P186"><text:span text:style-name="T187">13</text:span><text:span text:style-name="T188"><text:s/>straipsnis</text:span></text:p>
      <text:p text:style-name="P189"/>
      <text:p text:style-name="P190"><text:span text:style-name="T191">1</text:span><text:span text:style-name="T192">. Susitariančioji Šalis bet kuriuo metu gali denon</text:span><text:span text:style-name="T193">suoti šį Protokolą, apie tai pranešdama Europos Tarybos Generaliniam Sekretoriui.</text:span></text:p>
      <text:p text:style-name="P194"><text:span text:style-name="T195">2</text:span><text:span text:style-name="T196">. Toks denonsavimas įsigalioja praėjus šešiems mėnesiams po tos dienos, kurią Generalinis Sekretorius gavo pranešimą.</text:span></text:p>
      <text:p text:style-name="P197"/>
      <text:p text:style-name="P198"><text:span text:style-name="T199">14</text:span><text:span text:style-name="T200"><text:s/>straipsnis</text:span></text:p>
      <text:p text:style-name="P201"/>
      <text:p text:style-name="P202"><text:span text:style-name="T203">Europos Tarybos Generalinis<text:s/></text:span><text:span text:style-name="T204">Sekretorius praneša Europos Tarybos valstybėms narėms ir visoms valstybėms, kurios prisijungė prie šio Protokolo, apie:</text:span></text:p>
      <text:p text:style-name="P205"><text:span text:style-name="T206">a) Susitariančiųjų Šalių pareiškimus, kurie buvo pateikti 8 straipsnyje nustatyta tvarka;</text:span></text:p>
      <text:p text:style-name="P207"><text:span text:style-name="T208">b) valstybes, kurios pasirašė šį Protokolą;</text:span></text:p>
      <text:p text:style-name="P209"><text:span text:style-name="T210">c) bet kurio ratifikavimo, priėmimo, patvirtinimo ar prisijungimo dokumento deponavimą;</text:span></text:p>
      <text:p text:style-name="P211"><text:span text:style-name="T212">d) bet kurią Protokolo įsigaliojimo datą pagal 11 ir 12 straipsnius;</text:span></text:p>
      <text:p text:style-name="P213"><text:span text:style-name="T214">e) visas kitas su Protokolu susijusias priemones, pranešimus ir informaciją.</text:span></text:p>
      <text:p text:style-name="P215"/>
      <text:p text:style-name="P216">Tai<text:s/>patvirtindami toliau įgalioti asmenys pasirašė šį Protokolą.</text:p>
      <text:p text:style-name="P217"/>
      <text:p text:style-name="P218"><text:span text:style-name="T219">Priimta Strasbūre 1995 m. lapkričio 9 d. anglų ir prancūzų kalbomis, abu tekstai turi vienodą teisinę galią, vienu egzemplioriumi deponuojami Europos Tarybos archyvuose. Europos Tarybos Generali</text:span><text:span text:style-name="T220">nis Sekretorius patvirtintas kopijas perduoda visoms Europos Tarybos valstybėms narėms ir visoms valstybėms, kurios kviečiamos prisijungti prie šio Protokolo.</text:span></text:p>
      <text:p text:style-name="P221"><text:span text:style-name="T2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46:00Z</meta:creation-date>
    <dc:date>2015-08-10T23:46:00Z</dc:date>
    <meta:template xlink:href="Normal" xlink:type="simple"/>
    <meta:editing-cycles>2</meta:editing-cycles>
    <meta:editing-duration>PT0S</meta:editing-duration>
    <meta:document-statistic meta:page-count="4" meta:paragraph-count="72" meta:word-count="1158" meta:character-count="9523" meta:row-count="281" meta:non-whitespace-character-count="8437"/>
  </office:meta>
</office:document-meta>
</file>