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BENEDIKTO LUKŠO INDIVIDUALIOS ĮMONĖS LICENCIJOS SĄLYGŲ PAKEITIMO</text:p>
      <text:p text:style-name="P12"/>
      <text:p text:style-name="P13">2004 m. vasario 11 d. Nr. 22</text:p>
      <text:p text:style-name="P14">Vilnius</text:p>
      <text:p text:style-name="P15"/>
      <text:p text:style-name="P16"><text:span text:style-name="T17">Tenkindama Benedikto Lukšo individualios įmonės 2004</text:span><text:span text:style-name="T18"><text:s/>02 02 prašymą bei vadovaudamasi Lietuvos Respublikos visuomenės informavimo 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7 dalimi ir 49 straipsnio 1 dalies 2 punktu, Lietu</text:span><text:span text:style-name="T21">vos radijo ir televizijos komisija<text:s/></text:span><text:span text:style-name="T22">nusprendži</text:span><text:span text:style-name="T23">a:</text:span></text:p>
      <text:p text:style-name="P24"><text:span text:style-name="T25">Iš dalies pakeisti Benedikto Lukšo individualiai įmonei (įmonės kodas 6723188) išduotoje licencijoje Nr. K142 2.3.1 ir 2.3.2 punktus ir išdėstyti juos taip:</text:span></text:p>
      <text:p text:style-name="P26"><text:span text:style-name="T27">„</text:span><text:span text:style-name="T28">2.3.1</text:span><text:span text:style-name="T29">. programų retransliavimą pradėti ne vėli</text:span><text:span text:style-name="T30">au kaip 2004 02 13; programų retransliavimą Mažeikių rajono savivaldybės teritorijoje esančiame Sedos miestelyje pradėti ne vėliau kaip 2004 04 30, Tirkšlių miestelyje – ne vėliau kaip 2006 02 13;</text:span></text:p>
      <text:p text:style-name="P31"><text:span text:style-name="T32">2.3.2</text:span><text:span text:style-name="T33"><text:s/>ne vėliau kaip 2004 m. gruodžio 31 d. Tinklas tur</text:span><text:span text:style-name="T34">i aprėpti ne mažiau kaip 50 % Mažeikių rajono savivaldybės teritorijoje esančių Viekšnių, Sedos miestelių gyventojų;“.<text:s/></text:span></text:p>
      <text:p text:style-name="P35"/>
      <text:p text:style-name="P36"/>
      <text:p text:style-name="P37">PIRMININKAS<text:tab/>JONAS LINIAUSKA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29:00Z</meta:creation-date>
    <dc:date>2015-08-27T20:29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152" meta:row-count="41" meta:non-whitespace-character-count="997"/>
  </office:meta>
</office:document-meta>
</file>