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indent="1.249cm" style:auto-text-indent="false"/>
      <style:text-properties fo:color="#000000"/>
    </style:style>
    <style:style style:name="P6"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color="#000000"/>
    </style:style>
    <style:style style:name="T4" style:family="text">
      <style:text-properties fo:color="#000000" fo:letter-spacing="0.106cm"/>
    </style:style>
    <style:style style:name="T5" style:family="text">
      <style:text-properties fo:color="#000000" fo:letter-spacing="0.035cm"/>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VYRIAUSYBĖ</text:p>
      <text:p text:style-name="P1"/>
      <text:p text:style-name="P2">N U T A R I M A S</text:p>
      <text:p text:style-name="P1"><text:span text:style-name="T1">DĖL LIETUVOS RESPUBLIKOS VYRIAUSYBĖS 2004 M. VASARIO 5 D. NUTARIMO NR. 128 „DĖL APSKRIČIŲ VIRŠININKŲ IR SAVIVALDYBIŲ ADMINISTRACIJŲ ŠVIETIMO PADALINIŲ BENDRŲJŲ NUOSTATŲ PATVIRTINIMO“ PAKEITIMO</text:span></text:p>
      <text:p text:style-name="P1"/>
      <text:p text:style-name="P1">2004 m. liepos 2 d. Nr. 836</text:p>
      <text:p text:style-name="P1">Vilnius</text:p>
      <text:p text:style-name="P1"/>
      <text:p text:style-name="P4"><text:bookmark-start text:name="X3c071552bcd14a98b70b2f289e8a587a"/><text:span text:style-name="T3">Lietuvos Respublikos Vyriausybė </text:span><text:span text:style-name="T4">nutari</text:span><text:span text:style-name="T5">a:</text:span></text:p>
      <text:p text:style-name="P4"><text:bookmark-end text:name="X3c071552bcd14a98b70b2f289e8a587a"/><text:bookmark-start text:name="X692c7408e82c404e9fd05e2e8f4713ed"/><text:span text:style-name="T3">Pakeisti Apskričių viršininkų ir savivaldybių administracijų švietimo padalinių bendruosius nuostatus, patvirtintus Lietuvos Respublikos Vyriausybės 2004 m. vasario 5 d. nutarimu Nr. 128 „Dėl Apskričių viršininkų ir savivaldybių administracijų švietimo padalinių bendrųjų nuostatų patvirtinimo“ (Žin., 2004, Nr. 21-643), ir išdėstyti 7.19.4 punktą taip:</text:span></text:p>
      <text:p text:style-name="P4"><text:bookmark-start text:name="Xe4934b0f5aaa4386891a58628d01d48d"/><text:span text:style-name="T3">„7.19.4. Lietuvos Respublikos Vyriausybės nustatyta tvarka atlieka švietimo teikėjų veiklos priežiūrą pagal Lietuvos Respublikos Vyriausybės 2004 m. birželio 29 d. nutarimą Nr. 822 „Dėl Mokymo licencijavimo taisyklių patvirtinimo“ (Žin., 2004, Nr. 103-3797).“.</text:span></text:p>
      <text:p text:style-name="P5"><text:bookmark-end text:name="X692c7408e82c404e9fd05e2e8f4713ed"/><text:bookmark-end text:name="Xe4934b0f5aaa4386891a58628d01d48d"/></text:p>
      <text:p text:style-name="P3"/>
      <text:p text:style-name="LLPSignatura"><text:span text:style-name="LLCTekstas">MINISTRAS PIRMININKAS<text:tab/>ALGIRDAS BRAZAUSKAS</text:span></text:p>
      <text:p text:style-name="LLPSignatura"><text:span text:style-name="LLCTekstas"/></text:p>
      <text:p text:style-name="LLPSignatura"><text:span text:style-name="LLCTekstas">ŠVIETIMO IR MOKSLO MINISTRAS<text:tab/>ALGIRDAS MONKEVIČIUS</text:span></text:p>
      <text:p text:style-name="P1">______________</text:p>
      <text:p text:style-name="P1"/>
      <text:p text:style-name="P5"/>
      <text:p text:style-name="P3"/>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23:26:00</meta:creation-date>
    <dc:creator>laurius</dc:creator>
    <dc:date>2008-08-28T23:26: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2" meta:word-count="134" meta:character-count="1032"/>
  </office:meta>
</office:document-meta>
</file>