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4" style:family="paragraph" style:parent-style-name="Standard" style:master-page-name="First_20_Page">
      <style:paragraph-properties fo:text-align="center" style:justify-single-word="false" style:page-number="auto"/>
      <style:text-properties fo:color="#000000" fo:letter-spacing="0.106cm" fo:font-weight="bold" style:font-weight-asian="bold"/>
    </style:style>
    <style:style style:name="T1" style:family="text">
      <style:text-properties style:language-asian="lt" style:country-asian="LT"/>
    </style:style>
    <style:style style:name="T2" style:family="text">
      <style:text-properties fo:color="#000000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ITAISYMAS</text:p>
      <text:p text:style-name="P2"/>
      <text:p text:style-name="P3"><text:bookmark-start text:name="X6537935e525b411fa74f4f47efe51f30"/>„Valstybės žinių“ 2000 m. gruodžio 28 d. Nr. 110 turinio II skyriuje „LIETUVOS RESPUBLIKOS TARPTAUTINĖS SUTARTYS“ ir toliau „Valstybės žinių“ atitinkamuose puslapiuose vietoj pavadinimo „UŽSIENIO REIKALŲ MINISTERIJOS INFORMACINIAI PRANEŠIMAI“</text:p>
      <text:p text:style-name="P3"><text:bookmark-end text:name="X6537935e525b411fa74f4f47efe51f30"/><text:bookmark-start text:name="X4ef14d92f3134fdc8917883f234711a0"/>turi būti</text:p>
      <text:p text:style-name="P3"><text:bookmark-end text:name="X4ef14d92f3134fdc8917883f234711a0"/>„LIETUVOS RESPUBLIKOS UŽSIENIO REIKALŲ MINISTERIJOS, LIETUVOS RESPUBLIKOS ŽEMĖS ŪKIO MINISTERIJOS, LIETUVOS RESPUBLIKOS ŪKIO MINISTERIJOS BEI MUITINĖS DEPARTAMENTO PRIE LIETUVOS RESPUBLIKOS FINANSŲ MINISTERIJOS INFORMACINIS PRANEŠIMAS“. </text:p>
      <text:p text:style-name="P1"><text:span text:style-name="T2">__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Footer" style:family="paragraph" style:parent-style-name="Standard" style:class="extra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aurius</meta:initial-creator>
    <meta:creation-date>2008-08-28T23:38:00</meta:creation-date>
    <dc:creator>laurius</dc:creator>
    <dc:date>2008-08-28T23:38:00</dc: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6" meta:character-count="514"/>
  </office:meta>
</office:document-meta>
</file>