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JUNGTINIŲ TAUTŲ KONVENCIJOS DĖL VISŲ FORMŲ DISKRIMINACIJOS PANAIKINIMO MOTERIMS 20 STRAIPSNIO 1 DALIES PAKEITIMĄ IR JUNGTINIŲ TAUTŲ KONVENCIJOS DĖL VISŲ FORMŲ DISKRIMINACIJOS PANAIKINIMO MOTERIMS FAKULTATYVINĮ PROTOKOLĄ</text:p>
      <text:p text:style-name="P14"/>
      <text:p text:style-name="P15">2004 m. gegužės 12 d. Nr. 5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</text:span><text:span text:style-name="T25">s Seimui ratifikuoti Jungtinių Tautų Konvencijos dėl visų formų diskriminacijos panaikinimo moterims 20 straipsnio 1 dalies pakeitimą, priimtą 1995 m. gruodžio 22 d. Niujorke ir Jungtinių Tautų Konvencijos dėl visų formų diskriminacijos panaikinimo moterim</text:span><text:span text:style-name="T26">s Fakultatyvinį protokolą, priimtą 1999 m. spalio 6 d. Niujork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ocialinės apsaugos ir darbo ministrė Vilija Blinkevičiūtė.</text:span></text:p>
      <text:p text:style-name="P33"/>
      <text:p text:style-name="P34"/>
      <text:p text:style-name="P35">LAIKINAI EINANTIS</text:p>
      <text:p text:style-name="P36">RESPUBLIKOS PREZIDENTO PAREIGAS<text:tab/>ARTŪRAS<text:s/>PAUL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56:00Z</meta:creation-date>
    <dc:date>2015-09-17T17:56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1009" meta:row-count="42" meta:non-whitespace-character-count="890"/>
  </office:meta>
</office:document-meta>
</file>