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0 m. gruodžio 28 d. Nr. 308p</text:p>
      <text:p text:style-name="P16">Vilnius</text:p>
      <text:p text:style-name="P17"/>
      <text:p text:style-name="P18"><text:span text:style-name="T19">Siekiant užtikrinti Lietuvos Respublikos įmonių rejestro įstatymo vykdymą ir Respublikos bendrosios technikos ekonominės informa</text:span><text:span text:style-name="T20">cijos klasifikatorių sistemos kūrimą:</text:span></text:p>
      <text:p text:style-name="P21"><text:span text:style-name="T22">1</text:span><text:span text:style-name="T23">. Pavesti Ekonomikos ministerijos Skaičiavimo centrui kurti ir tvarkyti respublikinius techninės ekonominės informacijos klasifikatorius, finansuojant šiuos darbus iš Lietuvos valstybės biudžeto lėšų.</text:span></text:p>
      <text:p text:style-name="P24"><text:span text:style-name="T25">2</text:span><text:span text:style-name="T26">. Pripa</text:span><text:span text:style-name="T27">žinti netekusiu galios Lietuvos TSR Ministrų Tarybos 1976 m. balandžio 28 d. potvarkį Nr. 272p.</text:span></text:p>
      <text:p text:style-name="P28"><text:span text:style-name="T2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1T09:01:00Z</meta:creation-date>
    <dc:date>2018-10-11T09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80" meta:character-count="584" meta:row-count="32" meta:non-whitespace-character-count="517"/>
  </office:meta>
</office:document-meta>
</file>