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KOVO 27 D. NUTARIMO NR. 407 „DĖL NUOLATINĖS KELIŲ PRIEŽIŪROS IR PLĖTROS PROGRAMOS KOMISIJOS SUDARYMO IR JOS NUOSTATŲ PATVIRTINIMO“ PAKEITIMO</text:p>
      <text:p text:style-name="P15"/>
      <text:p text:style-name="P16">2005 m. kovo 31 d. Nr. 34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kovo 27 d. nutarimą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5">35-1277</text:span></text:a><text:span text:style-name="T26">):</text:span></text:p>
      <text:p text:style-name="P27"><text:span text:style-name="T28">1</text:span><text:span text:style-name="T29">. Išdėstyti preambulę taip:</text:span></text:p>
      <text:p text:style-name="P30"><text:span text:style-name="T31">„Vadovaudamasi Lietuvos Respublikos kelių priežiūros ir plėtros programos finansavimo įstatymo (Žin., 2000, Nr.<text:s/></text:span><text:a xlink:href="https://www.e-tar.lt/portal/lt/legalAct/TAR.A7D82E8EDC6B" office:target-frame-name="_blank" xlink:show="new"><text:span text:style-name="T32">92-2873</text:span></text:a><text:span text:style-name="T33">; 2004, Nr.<text:s/></text:span><text:a xlink:href="https://www.e-tar.lt/portal/lt/legalAct/TAR.3DF7815A4AD1" office:target-frame-name="_blank" xlink:show="new"><text:span text:style-name="T34">171-6302</text:span></text:a><text:span text:style-name="T35">) 10 straipsnio 2 dalimi, Lietuvos Respublikos Vyriausybė<text:s/></text:span><text:span text:style-name="T36">nutari</text:span><text:span text:style-name="T37">a:“.</text:span></text:p>
      <text:p text:style-name="P38"><text:span text:style-name="T39">2</text:span><text:span text:style-name="T40">. Išdėstyti 1 punkto:</text:span></text:p>
      <text:p text:style-name="P41"><text:span text:style-name="T42">2.1</text:span><text:span text:style-name="T43">. antrąją pastraipą taip:</text:span></text:p>
      <text:p text:style-name="P44"><text:span text:style-name="T45">„Susisiekimo ministerijos sekretorius (komisijos pirmininkas);“;</text:span></text:p>
      <text:p text:style-name="P46"><text:span text:style-name="T47">2.2</text:span><text:span text:style-name="T48">. trečiąją pastraipą taip:</text:span></text:p>
      <text:p text:style-name="P49"><text:span text:style-name="T50">„Lietuvos Respublikos Vyriausybės kanceliarijos Ekonomikos skyriaus patarėjas (komisijos pirmininko pavaduotojas);“.</text:span></text:p>
      <text:p text:style-name="P51"><text:span text:style-name="T52">3</text:span><text:span text:style-name="T53">. Nurodytuoju nutarimu patvirtintuose Kelių nuolatinės priežiūros ir plėtros programos komisijos nuostatuose:</text:span></text:p>
      <text:p text:style-name="P54"><text:span text:style-name="T55">3.1</text:span><text:span text:style-name="T56">. išdėstyti pavadinimą taip:</text:span></text:p>
      <text:p text:style-name="P57"><text:span text:style-name="T58">„</text:span><text:span text:style-name="T59">NUOLATINĖS KELIŲ PRIEŽIŪROS IR PLĖTROS PROGRAMOS KOMISIJOS NUOSTATAI“;</text:span></text:p>
      <text:p text:style-name="P60"><text:span text:style-name="T61">3.2</text:span><text:span text:style-name="T62">. įrašyti 2 punkte vietoj nuorodos į oficialų paskelbimo šaltinį „2001, Nr. 112-4089“ nuorodą į oficialų paskelbimo šaltinį „2004, Nr. 171-6302“;</text:span></text:p>
      <text:p text:style-name="P63"><text:span text:style-name="T64">3.3</text:span><text:span text:style-name="T65">. įrašyti 7.2 punkte vietoj žodžių „visuomeninių organizacijų“ žodį „asociacijų“;</text:span></text:p>
      <text:p text:style-name="P66"><text:span text:style-name="T67">3.4</text:span><text:span text:style-name="T68">. įrašyti 10.5 punkte vietoj žodžių „visuomeninių organizacijų“ žodį „asociacijų“.</text:span></text:p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15T07:37:00Z</meta:creation-date>
    <dc:date>2021-03-15T07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239" meta:character-count="1958" meta:row-count="29" meta:non-whitespace-character-count="1728"/>
  </office:meta>
</office:document-meta>
</file>