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Druskininkų dujos“ GAMTINIŲ DUJŲ SKIRSTYMO KAINOS VIRŠUTINĖS RIBOS KOREGAVIMO</text:p>
      <text:p text:style-name="P6"/>
      <text:p text:style-name="P7">2013 m. lapkričio 11 d. Nr. O3-671</text:p>
      <text:p text:style-name="P8">Vilnius</text:p>
      <text:p text:style-name="P9"/>
      <text:p text:style-name="P10"><text:span text:style-name="T11">Vadovaudamasi Lietuvos Respublikos gamtinių dujų įstatymo (Žin., 2000, Nr.<text:s/></text:span><text:a xlink:href="https://www.e-tar.lt/portal/lt/legalAct/TAR.0C5C33AA865C" office:target-frame-name="_blank" xlink:show="new"><text:span text:style-name="T12">89-2743</text:span></text:a><text:span text:style-name="T13">; 2011, Nr.<text:s/></text:span><text:a xlink:href="https://www.e-tar.lt/portal/lt/legalAct/TAR.7866845DACE5" office:target-frame-name="_blank" xlink:show="new"><text:span text:style-name="T14">87-4</text:span><text:span text:style-name="T15">186</text:span></text:a><text:span text:style-name="T16">) 9 straipsnio 1 ir 15 dalimis, Gamtinių dujų perdavimo ir skirstymo kainų viršutinių ribų skaičiavimo metodika, patvirtinta Valstybinės kainų ir energetikos kontrolės komisijos (toliau – Komisija) 2008 m. rugpjūčio 8 d. nutarimu O3-106 (Žin., 2008, Nr.</text:span><text:span text:style-name="T17"><text:s/></text:span><text:a xlink:href="https://www.e-tar.lt/portal/lt/legalAct/TAR.FD1FDCD18A98" office:target-frame-name="_blank" xlink:show="new"><text:span text:style-name="T18">94-3718</text:span></text:a><text:span text:style-name="T19">; 2009, Nr.<text:s/></text:span><text:a xlink:href="https://www.e-tar.lt/portal/lt/legalAct/TAR.2345FADA63B3" office:target-frame-name="_blank" xlink:show="new"><text:span text:style-name="T20">126-5476</text:span></text:a><text:span text:style-name="T21">), bei atsižvelgdama į UAB „Druskininkų dujos“ 2013 m. rugsėjo 27 d. r</text:span><text:span text:style-name="T22">aštą Nr. SD13-121 ir Komisijos Dujų ir elektros departamento Dujų skyriaus 2013 m. spalio 30 d. pažymą Nr. O5-390 „Dėl UAB „Druskininkų dujos“ gamtinių dujų skirstymo kainos viršutinės ribos koregavimo“, Komisija<text:s/></text:span><text:span text:style-name="T23">nutaria:</text:span></text:p>
      <text:p text:style-name="P24"><text:span text:style-name="T25">Nustatyti UAB „Druskininkų dujos</text:span><text:span text:style-name="T26">“ pakoreguotą, nuo 2014 m. sausio 1 d. galiosiančią, skirstymo kainos viršutinę ribą<text:s/></text:span><text:span text:style-name="T27">– 1334,75 Lt už tūkst. m</text:span><text:span text:style-name="T28">3</text:span><text:span text:style-name="T29"><text:s/>(be pridėtinės vertės mokesčio).</text:span></text:p>
      <text:p text:style-name="P30"><text:span text:style-name="T31">Šis nutarimas gali būti skundžiamas Lietuvos Respublikos administracinių bylų teisenos įstatymo (Žin., 1999, Nr.</text:span><text:span text:style-name="T32"><text:s/></text:span><text:a xlink:href="https://www.e-tar.lt/portal/lt/legalAct/TAR.67B5099C5848" office:target-frame-name="_blank" xlink:show="new"><text:span text:style-name="T33">13-308</text:span></text:a><text:span text:style-name="T34">; 2000, Nr.<text:s/></text:span><text:a xlink:href="https://www.e-tar.lt/portal/lt/legalAct/TAR.78FAC7B20AD8" office:target-frame-name="_blank" xlink:show="new"><text:span text:style-name="T35">85-2566</text:span></text:a><text:span text:style-name="T36">) nustatyta tvarka ir sąlygomis.</text:span></text:p>
      <text:p text:style-name="P37"/>
      <text:p text:style-name="P38"><text:span text:style-name="T39">Komisijos pirmininkė</text:span><text:span text:style-name="T40"><text:tab/>Diana<text:s/></text:span><text:span text:style-name="T41">Korsakaitė</text:span>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8-31T21:57:00Z</meta:creation-date>
    <dc:date>2015-08-31T21:57:00Z</dc: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777" meta:row-count="49" meta:non-whitespace-character-count="1541"/>
  </office:meta>
</office:document-meta>
</file>