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3645in"/>
    </style:style>
    <style:style style:name="P40" style:parent-style-name="Normal" style:family="paragraph">
      <style:paragraph-properties fo:text-indent="3.3645in"/>
    </style:style>
    <style:style style:name="P41" style:parent-style-name="Normal" style:family="paragraph">
      <style:paragraph-properties fo:text-indent="3.3645in"/>
    </style:style>
    <style:style style:name="P42" style:parent-style-name="Normal" style:family="paragraph">
      <style:paragraph-properties fo:text-indent="3.3645in"/>
    </style:style>
    <style:style style:name="P43" style:parent-style-name="Normal" style:family="paragraph">
      <style:paragraph-properties fo:text-indent="3.3645in"/>
    </style:style>
    <style:style style:name="P44" style:parent-style-name="Normal" style:family="paragraph">
      <style:paragraph-properties fo:text-indent="3.3645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break-before="page" fo:text-indent="3.325in"/>
    </style:style>
    <style:style style:name="P173" style:parent-style-name="Normal" style:family="paragraph">
      <style:paragraph-properties fo:text-indent="3.325in"/>
    </style:style>
    <style:style style:name="P174" style:parent-style-name="Normal" style:family="paragraph">
      <style:paragraph-properties fo:text-indent="3.325in"/>
    </style:style>
    <style:style style:name="P175" style:parent-style-name="Normal" style:family="paragraph">
      <style:paragraph-properties fo:text-indent="3.325in"/>
    </style:style>
    <style:style style:name="P176" style:parent-style-name="Normal" style:family="paragraph">
      <style:paragraph-properties fo:text-indent="3.325in"/>
    </style:style>
    <style:style style:name="P177" style:parent-style-name="Normal" style:family="paragraph">
      <style:paragraph-properties fo:text-indent="3.325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break-before="page" fo:text-indent="3.325in"/>
    </style:style>
    <style:style style:name="P358" style:parent-style-name="Normal" style:family="paragraph">
      <style:paragraph-properties fo:text-indent="3.325in"/>
    </style:style>
    <style:style style:name="P359" style:parent-style-name="Normal" style:family="paragraph">
      <style:paragraph-properties fo:text-indent="3.325in"/>
    </style:style>
    <style:style style:name="P360" style:parent-style-name="Normal" style:family="paragraph">
      <style:paragraph-properties fo:text-indent="3.325in"/>
    </style:style>
    <style:style style:name="P361" style:parent-style-name="Normal" style:family="paragraph">
      <style:paragraph-properties fo:text-indent="3.325in"/>
    </style:style>
    <style:style style:name="P362" style:parent-style-name="Normal" style:family="paragraph">
      <style:paragraph-properties fo:text-indent="3.325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AUS</text:span></text:p>
      <text:p text:style-name="P12"/>
      <text:p text:style-name="P13">Į S A K Y M A S</text:p>
      <text:p text:style-name="P14">DĖL SLAUGYTOJŲ LICENCIJŲ IR SERTIFIKATŲ PERREGISTRAVIMO</text:p>
      <text:p text:style-name="P15"/>
      <text:p text:style-name="P16">2007 m. rugpjūčio 13 d. Nr. T1-271</text:p>
      <text:p text:style-name="P17">Vilnius</text:p>
      <text:p text:style-name="P18"/>
      <text:p text:style-name="P19">Vadovaudamasis Lietuvos Respublikos slaugos praktikos įstatymu (Žin., 2001, Nr.<text:s/><text:a xlink:href="https://www.e-tar.lt/portal/lt/legalAct/TAR.369CF9E97755" office:target-frame-name="_blank" xlink:show="new"><text:span text:style-name="T20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21">62-2392</text:span></text:a>), 7 ir 49 punktais, Slaugos paslaugų sertifikavimo taisyklių, patvirtintų Lietuvos Respublikos sveikatos apsaugos ministro 2007 m. gegužės 28 d. įsakymu Nr. V-424 (Žin., 2007, Nr.<text:s/><text:a xlink:href="https://www.e-tar.lt/portal/lt/legalAct/TAR.3A3215CF7E2C" office:target-frame-name="_blank" xlink:show="new"><text:span text:style-name="T22">62-2391</text:span></text:a>), 7 ir 49 punktais, Slaugos paslaugų, kurioms teikti yra būtina licencija,<text:s/>sąrašu, patvirtintu sveikatos apsaugos ministro 2001 m. spalio 1 d. įsakymu Nr. 514 (Žin., 2001, Nr.<text:s/><text:a xlink:href="https://www.e-tar.lt/portal/lt/legalAct/TAR.5F91B9D3ACCF" office:target-frame-name="_blank" xlink:show="new"><text:span text:style-name="T23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4">87-3049</text:span></text:a>),</text:p>
      <text:p text:style-name="P25"><text:span text:style-name="T26">įsakau</text:span><text:s/>perregistruoti:</text:p>
      <text:p text:style-name="P27">1. Bendrosios praktikos slaugytojų licencijas slaugytojams, išvardytiems šio įsakymo 1 priede.</text:p>
      <text:p text:style-name="P28">2. Specialiosios praktikos slaugytojų licencijas slaugytojams, išvardytiems šio įsakymo 2 priede.</text:p>
      <text:p text:style-name="P29">3. Slaugos praktikos sertifikatus slaugytojams, išvardytiems šio įsakymo 3 priede.</text:p>
      <text:p text:style-name="P30"/>
      <text:p text:style-name="P31"/>
      <text:p text:style-name="P32"><text:span text:style-name="T33">Direktoriaus pa</text:span><text:span text:style-name="T34">vaduotojas<text:s/></text:span></text:p>
      <text:p text:style-name="P35">medicinos prietaisams,</text:p>
      <text:p text:style-name="P36">pavaduojantis direktorių<text:tab/>Artūras Andziulis</text:p>
      <text:p text:style-name="P37">______________</text:p>
      <text:p text:style-name="P38"/>
      <text:soft-page-break/>
      <text:p text:style-name="P39">Valstybinės akreditavimo sveikatos priežiūros<text:s/></text:p>
      <text:p text:style-name="P40">veiklai tarnybos prie Sveikatos apsaugos<text:s/></text:p>
      <text:p text:style-name="P41">ministerijos direktoriaus 2007 m. rugpjūčio 13 d.<text:s/></text:p>
      <text:p text:style-name="P42">įsakymo Nr. T1-271 „Dėl slaugytojų<text:s/></text:p>
      <text:p text:style-name="P43">licencijų ir sertifikatų perregistravimo“<text:s/></text:p>
      <text:p text:style-name="P44">1<text:s/>priedas</text:p>
      <text:p text:style-name="P45"/>
      <text:p text:style-name="P46"><text:span text:style-name="T47">SĄRAŠAS SLAUGYTOJŲ, KURIEMS PERREGISTRUOJAMOS BENDROSIOS PRAKTIKOS SLAUGYTOJŲ LICENCIJOS</text:span></text:p>
      <text:p text:style-name="P48"/>
      <text:p text:style-name="P49">1. Zita Armonienė – verstis bendrąja slaugos praktika (Nr. SPL-14693).</text:p>
      <text:p text:style-name="P50">2. Danutė Ausmanienė – verstis bendrąja slaugos praktika (Nr. SPL-14664).</text:p>
      <text:p text:style-name="P51">3. Regina Beinarienė – verstis bendrąja slaugos praktika (Nr. SPL-14828).</text:p>
      <text:p text:style-name="P52">4. Stasė Bieliauskienė – verstis bendrąja slaugos praktika (Nr. SPL-14687).</text:p>
      <text:p text:style-name="P53">5. Vaida Bitinienė – verstis bendrąja slaugos praktika (Nr. SPL-14814).</text:p>
      <text:p text:style-name="P54">6. Regina Bruklienė – verstis bendrąja slaugos praktika (Nr. SPL-14798).</text:p>
      <text:p text:style-name="P55">7. Rima Burbaitė – verstis bendrąja slaugos praktika (Nr. SPL-13490).</text:p>
      <text:p text:style-name="P56">8. Danutė Butavičienė – verstis bendrąja slaugos praktika (Nr. SPL-14848).</text:p>
      <text:p text:style-name="P57">9. Edita Dambrauskaitė – verstis bendrąja slaugos praktika (Nr. SPL-14859).</text:p>
      <text:p text:style-name="P58">10. Violeta Danielienė – verstis bendrąja slaugos praktika (Nr. SPL-14827).</text:p>
      <text:p text:style-name="P59">11. Vanda Dapšienė – verstis bendrąja slaugos praktika (Nr. SPL-14703).</text:p>
      <text:p text:style-name="P60">12. Honorata Dargienė – verstis bendrąja slaugos praktika (Nr. SPL-14850).</text:p>
      <text:p text:style-name="P61">13. Adelė Daukšienė – verstis bendrąja slaugos praktika (Nr. SPL-14844).</text:p>
      <text:p text:style-name="P62">14. Jovita Davidovičienė – verstis bendrąja slaugos praktika (Nr. SPL-13666).</text:p>
      <text:p text:style-name="P63">15.<text:s/>Lina Deleckienė – verstis bendrąja slaugos praktika (Nr. SPL-13505).</text:p>
      <text:p text:style-name="P64">16. Laima Dimskienė – verstis bendrąja slaugos praktika (Nr. SPL-14417).</text:p>
      <text:p text:style-name="P65">17. Pranė Dvelienė – verstis bendrąja slaugos praktika (Nr. SPL-14698).</text:p>
      <text:p text:style-name="P66">18. Henrieta Fokinienė – verstis bendrąja slaugos praktika (Nr. SPL-14819).</text:p>
      <text:p text:style-name="P67">19. Irena Gailienė – verstis bendrąja slaugos praktika (Nr. SPL-14018).</text:p>
      <text:p text:style-name="P68">20. Rimutė Gaubienė – verstis bendrąja slaugos praktika (Nr. SPL-14665).</text:p>
      <text:p text:style-name="P69">21. Ona Gedžienė – verstis bendrąja slaugos praktika<text:s/>(Nr. SPL-14792).</text:p>
      <text:p text:style-name="P70">22. Aušrytė Antanina Getnerienė – verstis bendrąja slaugos praktika (Nr. SPL-14832).</text:p>
      <text:p text:style-name="P71">23. Valerija Gricienė – verstis bendrąja slaugos praktika (Nr. SPL-14811).</text:p>
      <text:p text:style-name="P72">24. Lina Ivanova – verstis bendrąja slaugos praktika (Nr. SPL-14320).</text:p>
      <text:p text:style-name="P73">25. Dalia Janavičienė – verstis bendrąja slaugos praktika (Nr. SPL-14865).</text:p>
      <text:p text:style-name="P74">26. Violeta Jankauskienė – verstis bendrąja slaugos praktika (Nr. SPL-14333).</text:p>
      <text:p text:style-name="P75">27. Zita Jankauskienė – verstis bendrąja slaugos praktika (Nr. SPL-14833).</text:p>
      <text:p text:style-name="P76">28. Jadvyga Janušaitienė – verstis bendrąja slaugos praktika (Nr. SPL-14270).</text:p>
      <text:p text:style-name="P77">29. Vilma Janušonienė – verstis bendrąja slaugos praktika (Nr. SPL-14707).</text:p>
      <text:p text:style-name="P78">30. Alfonsė Jasiūnienė – verstis bendrąja slaugos praktika (Nr. SPL-14688).</text:p>
      <text:p text:style-name="P79">31. Jolanta Jokubauskienė – verstis bendrąja slaugos praktika (Nr. SPL-14845).</text:p>
      <text:p text:style-name="P80">32. Dania Jokubauskienė – verstis bendrąja slaugos praktika (Nr. SPL-14849).</text:p>
      <text:p text:style-name="P81">33. Vilma Jonaitienė – verstis bendrąja slaugos praktika (Nr. SPL-14666).</text:p>
      <text:p text:style-name="P82">34. Ona Jurgaitienė – verstis bendrąja slaugos praktika (Nr. SPL-13589).</text:p>
      <text:p text:style-name="P83">35. Laima Jurgelaitienė – verstis bendrąja slaugos praktika (Nr. SPL-14341).</text:p>
      <text:p text:style-name="P84">36. Vida Jurgeliūnienė – verstis bendrąja slaugos praktika (Nr. SPL-14699).</text:p>
      <text:p text:style-name="P85">37. Zita Kairiūkštienė – verstis bendrąja slaugos<text:s/>praktika (Nr. SPL-14423).</text:p>
      <text:p text:style-name="P86">38. Regina Kalnikaitė – verstis bendrąja slaugos praktika (Nr. SPL-14360).</text:p>
      <text:p text:style-name="P87">39. Birutė Karčiauskienė – verstis bendrąja slaugos praktika (Nr. SPL-15364).</text:p>
      <text:p text:style-name="P88">40. Irena Karpinienė – verstis bendrąja slaugos praktika (Nr. SPL-14222).</text:p>
      <text:p text:style-name="P89">41. Virginija Kavaliauskienė – verstis bendrąja slaugos praktika (Nr. SPL-13602).</text:p>
      <text:p text:style-name="P90">42. Janina Kavaliauskaitė – verstis bendrąja slaugos praktika (Nr. SPL-14215).</text:p>
      <text:p text:style-name="P91">43. Rūta Kazakevičienė – verstis bendrąja slaugos praktika (Nr. SPL-14694).</text:p>
      <text:p text:style-name="P92">44. Rita Keliuotytė – verstis bendrąja slaugos praktika (Nr. SPL-14690).</text:p>
      <text:p text:style-name="P93">45. Ona Keserauskaitė – verstis bendrąja slaugos praktika (Nr. SPL-14743).</text:p>
      <text:p text:style-name="P94">46. Daiva Kirjanova – verstis bendrąja slaugos praktika (Nr. SPL-14791).</text:p>
      <text:p text:style-name="P95">47. Milda Kiserauskienė – verstis bendrąja slaugos praktika (Nr. SPL-14359).</text:p>
      <text:p text:style-name="P96">48. Vida Kitavičienė – verstis bendrąja slaugos praktika (Nr. SPL-14334).</text:p>
      <text:p text:style-name="P97">49. Gražina Kliunkienė – verstis bendrąja slaugos praktika (Nr. SPL-14336).</text:p>
      <text:p text:style-name="P98">50. Vilija Klusienė – verstis<text:s/>bendrąja slaugos praktika (Nr. SPL-14960).</text:p>
      <text:p text:style-name="P99">51. Regina Kolesnikovienė – verstis bendrąja slaugos praktika (Nr. SPL-13598).</text:p>
      <text:p text:style-name="P100">52. Rūta Kondarevienė – verstis bendrąja slaugos praktika (Nr. SPL-15365).</text:p>
      <text:p text:style-name="P101">53. Adėlė Konoverskienė – verstis bendrąja slaugos praktika (Nr. SPL-14689).</text:p>
      <text:p text:style-name="P102">54. Regina Kontutienė – verstis bendrąja slaugos praktika (Nr. SPL-14852).</text:p>
      <text:p text:style-name="P103">55. Danutė Krymceva – verstis bendrąja slaugos praktika (Nr. SPL-14335).</text:p>
      <text:p text:style-name="P104">56. Virginija Kristinienė – verstis bendrąja slaugos praktika (Nr.<text:s/>SPL-14801).</text:p>
      <text:p text:style-name="P105">57. Rima Kriukienė – verstis bendrąja slaugos praktika (Nr. SPL-14700).</text:p>
      <text:p text:style-name="P106">58. Elena Kugrienė – verstis bendrąja slaugos praktika (Nr. SPL-14856).</text:p>
      <text:p text:style-name="P107">59. Rima Kukanauskienė – verstis bendrąja slaugos praktika (Nr. SPL-14437).</text:p>
      <text:p text:style-name="P108">60. Rima Kuodienė – verstis bendrąja slaugos praktika (Nr. SPL-14841).</text:p>
      <text:p text:style-name="P109">61. Loreta Laiškonienė – verstis bendrąja slaugos praktika (Nr. SPL-13594).</text:p>
      <text:p text:style-name="P110">62. Irena Lensbergienė – verstis bendrąja slaugos praktika (Nr. SPL-14847).</text:p>
      <text:p text:style-name="P111">63. Danutė Liūtaitienė – verstis bendrąja slaugos praktika (Nr. SPL-14842).</text:p>
      <text:p text:style-name="P112">64. Gražina Mačienė – verstis bendrąja slaugos praktika (Nr. SPL-14815).</text:p>
      <text:p text:style-name="P113">65. Rita Mačiulienė – verstis bendrąja slaugos praktika (Nr. SPL-14691).</text:p>
      <text:p text:style-name="P114">66. Vida Maigienė – verstis bendrąja slaugos praktika (Nr. SPL-14835).</text:p>
      <text:p text:style-name="P115">67. Angelė Maigienė – verstis bendrąja slaugos praktika (Nr. SPL-14839).</text:p>
      <text:p text:style-name="P116">68. Laima Malinauskienė – verstis bendrąja slaugos praktika (Nr. SPL-14701).</text:p>
      <text:p text:style-name="P117">69. Dalia Martinaitienė – verstis bendrąja slaugos praktika (Nr. SPL-14802).</text:p>
      <text:p text:style-name="P118">70. Vida Martišienė – verstis bendrąja slaugos praktika (Nr. SPL-14862).</text:p>
      <text:p text:style-name="P119">71. Laimutė Onutė Mikelevičienė – verstis bendrąja slaugos praktika (Nr. SPL-14758).</text:p>
      <text:p text:style-name="P120">72. Janina Montvilienė – verstis bendrąja slaugos praktika (Nr. SPL-14834).</text:p>
      <text:p text:style-name="P121">73. Vanda Montvydienė – verstis bendrąja slaugos praktika (Nr. SPL-14846).</text:p>
      <text:p text:style-name="P122">74. Živilė Narvidienė – verstis bendrąja slaugos praktika (Nr. SPL-14695).</text:p>
      <text:p text:style-name="P123">75. Audronė Osinienė – verstis bendrąja slaugos praktika (Nr. SPL-14851).</text:p>
      <text:p text:style-name="P124">76. Birutė<text:s/>Pašakinskienė – verstis bendrąja slaugos praktika (Nr. SPL-14226).</text:p>
      <text:p text:style-name="P125">77. Elena Pečauskienė – verstis bendrąja slaugos praktika (Nr. SPL-14809).</text:p>
      <text:p text:style-name="P126">78. Sandra Petrikienė – verstis bendrąja slaugos praktika (Nr. SPL-15057).</text:p>
      <text:p text:style-name="P127">79. Bronislava Pilvinienė –<text:s/>verstis bendrąja slaugos praktika (Nr. SPL-14858).</text:p>
      <text:p text:style-name="P128">80. Stasė Pipirienė – verstis bendrąja slaugos praktika (Nr. SPL-13597).</text:p>
      <text:p text:style-name="P129">81. Asta Poškuvienė – verstis bendrąja slaugos praktika (Nr. SPL-13742).</text:p>
      <text:p text:style-name="P130">82. Nijolė Puidokienė – verstis bendrąja slaugos praktika (Nr. SPL-14692).</text:p>
      <text:p text:style-name="P131">83. Dalia Pūzarienė – verstis bendrąja slaugos praktika (Nr. SPL-14836).</text:p>
      <text:p text:style-name="P132">84. Svietlana Ramanauskienė – verstis bendrąja slaugos praktika (Nr. SPL-14825).</text:p>
      <text:p text:style-name="P133">85. Irmina Ruškienė – verstis bendrąja slaugos praktika (Nr.<text:s/>SPL-14339).</text:p>
      <text:p text:style-name="P134">86. Danguolė Sapitavičiūtė – verstis bendrąja slaugos praktika (Nr. SPL-15343).</text:p>
      <text:p text:style-name="P135">87. Raminta Simonaitienė – verstis bendrąja slaugos praktika (Nr. SPL-14668).</text:p>
      <text:p text:style-name="P136">88. Janina Sinicienė – verstis bendrąja slaugos praktika (Nr. SPL-14837).</text:p>
      <text:p text:style-name="P137">89. Bronė Sketrienė – verstis bendrąja slaugos praktika (Nr. SPL-14861).</text:p>
      <text:p text:style-name="P138">90. Birutė Stapulionienė – verstis bendrąja slaugos praktika (Nr. SPL-14697).</text:p>
      <text:p text:style-name="P139">91. Zita Suveizdienė – verstis bendrąja slaugos praktika (Nr. SPL-14826).</text:p>
      <text:p text:style-name="P140">92. Gitana Šalkauskienė – verstis bendrąja slaugos praktika (Nr. SPL-14673).</text:p>
      <text:p text:style-name="P141">93. Antanina Šepetkienė – verstis bendrąja slaugos praktika (Nr. SPL-13551).</text:p>
      <text:p text:style-name="P142">94. Violeta Šilkūnienė – verstis bendrąja slaugos praktika (Nr. SPL-14337).</text:p>
      <text:p text:style-name="P143">95. Rita Šimkuvienė – verstis<text:s/>bendrąja slaugos praktika (Nr. SPL-14340).</text:p>
      <text:p text:style-name="P144">96. Vitalija Širkienė – verstis bendrąja slaugos praktika (Nr. SPL-15366).</text:p>
      <text:p text:style-name="P145">97. Valerija Šliautarienė – verstis bendrąja slaugos praktika (Nr. SPL-14790).</text:p>
      <text:p text:style-name="P146">98. Alma Tamkevičienė – verstis bendrąja slaugos praktika (Nr. SPL-14674).</text:p>
      <text:p text:style-name="P147">99. Roma Tamošauskienė – verstis bendrąja slaugos praktika (Nr. SPL-14669).</text:p>
      <text:p text:style-name="P148">100. Irma Timpienė – verstis bendrąja slaugos praktika (Nr. SPL-13565).</text:p>
      <text:p text:style-name="P149">101. Tatjana Tupikienė – verstis bendrąja slaugos praktika (Nr. SPL-14823).</text:p>
      <text:p text:style-name="P150">102. Irena Urbelienė – verstis bendrąja slaugos praktika (Nr. SPL-14338).</text:p>
      <text:p text:style-name="P151">103. Bronislava Urbonavičienė – verstis bendrąja slaugos praktika (Nr. SPL-13603).</text:p>
      <text:p text:style-name="P152">104. Angelė Urbonienė – verstis bendrąja slaugos praktika (Nr. SPL-14796).</text:p>
      <text:p text:style-name="P153">105. Rita Urmonienė – verstis bendrąja slaugos praktika (Nr. SPL-13593).</text:p>
      <text:p text:style-name="P154">106. Rita Ušinskienė – verstis bendrąja slaugos praktika (Nr. SPL-14670).</text:p>
      <text:p text:style-name="P155">107. Elena Vadeikienė – verstis bendrąja slaugos praktika (Nr. SPL-14153).</text:p>
      <text:p text:style-name="P156">108. Zinaida Vaičiulienė – verstis bendrąja slaugos praktika (Nr. SPL-13590).</text:p>
      <text:p text:style-name="P157">109. Loreta Vaičiulienė – verstis bendrąja slaugos praktika (Nr. SPL-13674).</text:p>
      <text:p text:style-name="P158">110. Astera Valentinienė – verstis bendrąja slaugos praktika (Nr. SPL-14810).</text:p>
      <text:p text:style-name="P159">111. Eitutė Valikonienė – verstis bendrąja slaugos praktika (Nr. SPL-14611).</text:p>
      <text:p text:style-name="P160">112. Alma Valuntienė – verstis bendrąja slaugos praktika (Nr. SPL-14273).</text:p>
      <text:p text:style-name="P161">113. Rita Vargalienė – verstis bendrąja slaugos praktika (Nr. SPL-14218).</text:p>
      <text:p text:style-name="P162">114. Elena Varneckienė – verstis bendrąja slaugos<text:s/>praktika (Nr. SPL-15339).</text:p>
      <text:p text:style-name="P163">115. Angelė Vaškevičienė – verstis bendrąja slaugos praktika (Nr. SPL-14838).</text:p>
      <text:p text:style-name="P164">116. Gida Veleckienė – verstis bendrąja slaugos praktika (Nr. SPL-14702).</text:p>
      <text:p text:style-name="P165">117. Nijolė Vitalija Veseckienė – verstis bendrąja slaugos praktika (Nr. SPL-14321).</text:p>
      <text:p text:style-name="P166">118. Violeta Viličkienė – verstis bendrąja slaugos praktika (Nr. SPL-14805).</text:p>
      <text:p text:style-name="P167">119. Janina Virkutienė – verstis bendrąja slaugos praktika (Nr. SPL-14853).</text:p>
      <text:p text:style-name="P168">120. Zina Zubavičienė – verstis bendrąja slaugos praktika (Nr. SPL-14840).</text:p>
      <text:p text:style-name="P169">121. Inga Židonienė – verstis bendrąja slaugos praktika (Nr. SPL-14671).</text:p>
      <text:p text:style-name="P170">______________</text:p>
      <text:p text:style-name="P171"/>
      <text:soft-page-break/>
      <text:p text:style-name="P172">Valstybinės akreditavimo sveikatos priežiūros<text:s/></text:p>
      <text:p text:style-name="P173">veiklai tarnybos prie Sveikatos apsaugos<text:s/></text:p>
      <text:p text:style-name="P174">ministerijos direktoriaus 2007 m. rugpjūčio 13 d.<text:s/></text:p>
      <text:p text:style-name="P175">įsakymo Nr. T1-271 „Dėl slaugytojų<text:s/></text:p>
      <text:p text:style-name="P176">licencijų ir sertifikatų perregistravimo“<text:s/></text:p>
      <text:p text:style-name="P177">2<text:s/>priedas</text:p>
      <text:p text:style-name="P178"/>
      <text:p text:style-name="P179"><text:span text:style-name="T180">SĄRAŠAS SLAUGYTOJŲ, KURIEMS PERREGISTRUOJAMOS SPECIALIOSIOS PRAKTIKOS SLAUGYTOJŲ LICENCIJOS</text:span></text:p>
      <text:p text:style-name="P181"/>
      <text:p text:style-name="P182">1. Vaida Aleknienė – verstis bendruomenės slaugytojos praktika (Nr. SPL-14308).</text:p>
      <text:p text:style-name="P183">2. Irena Aleksienė – verstis bendruomenės slaugytojos praktika (Nr. SPL-14173).</text:p>
      <text:p text:style-name="P184">3. Vijoleta Andriuškienė – verstis psichikos sveikatos slaugytojos praktika (Nr. SPL-14186).</text:p>
      <text:p text:style-name="P185">4. Dalia Atkočaitienė – verstis psichikos sveikatos slaugytojos praktika<text:s/>(Nr. SPL-15371).</text:p>
      <text:p text:style-name="P186">5. Vilija Balčienė – verstis psichikos sveikatos slaugytojos praktika (Nr. SPL-14747).</text:p>
      <text:p text:style-name="P187">6. Ilona Bardauskaitė – verstis psichikos sveikatos slaugytojos praktika (Nr. SPL-15370).</text:p>
      <text:p text:style-name="P188">7. Jolita Baužienė – verstis bendruomenės<text:s/>slaugytojos praktika (Nr. SPL-14276).</text:p>
      <text:p text:style-name="P189">8. Regina Beinarienė – verstis bendruomenės slaugytojos praktika (Nr. SPL-14829).</text:p>
      <text:p text:style-name="P190">9. Elena Bernotienė – verstis vaikų slaugytojos praktika (Nr. SPL-14324).</text:p>
      <text:p text:style-name="P191">10. Birutė Bilienė – verstis bendruomenės slaugytojos praktika (Nr. SPL-14287).</text:p>
      <text:p text:style-name="P192">11. Elena Bliudsukienė – verstis bendruomenės slaugytojos praktika (Nr. SPL-14883).</text:p>
      <text:p text:style-name="P193">12. Aleksandras Bogdanovas – verstis bendruomenės slaugytojo praktika (Nr. SPL-14154).</text:p>
      <text:p text:style-name="P194">13. Olga Braterskaja – verstis bendruomenės<text:s/>slaugytojos praktika (Nr. SPL-14174).</text:p>
      <text:p text:style-name="P195">14. Regina Breiterienė – verstis bendruomenės slaugytojos praktika (Nr. SPL-14155).</text:p>
      <text:p text:style-name="P196">15. Jolanta Brigmanienė – verstis bendruomenės slaugytojos praktika (Nr. SPL-14301).</text:p>
      <text:p text:style-name="P197">16. Danutė Brokartienė – verstis bendruomenės slaugytojos praktika (Nr. SPL-14208).</text:p>
      <text:p text:style-name="P198">17. Aldona Bulaitienė – verstis akušerės praktika (Nr. SPL-14710).</text:p>
      <text:p text:style-name="P199">18. Ilona Bulienė – verstis akušerės praktika (Nr. SPL-14711).</text:p>
      <text:p text:style-name="P200">19. Gita Cirkelienė – verstis bendruomenės slaugytojos praktika (Nr. SPL-14316).</text:p>
      <text:p text:style-name="P201">20. Audronė Čeblauskienė – verstis bendruomenės slaugytojos praktika (Nr. SPL-14157).</text:p>
      <text:p text:style-name="P202">21. Zina Čepaitienė – verstis vaikų slaugytojos praktika (Nr. SPL-14717).</text:p>
      <text:p text:style-name="P203">22. Bronislava Čepauskienė – verstis psichikos sveikatos slaugytojos<text:s/>praktika (Nr. SPL-14330).</text:p>
      <text:p text:style-name="P204">23. Danutė Čepulienė – verstis bendruomenės slaugytojos praktika (Nr. SPL-14203).</text:p>
      <text:p text:style-name="P205">24. Rasa Čerkauskienė – verstis bendruomenės slaugytojos praktika (Nr. SPL-14310).</text:p>
      <text:p text:style-name="P206">25. Ona Daknevičienė – verstis bendruomenės<text:s/>slaugytojos praktika (Nr. SPL-13610).</text:p>
      <text:p text:style-name="P207">26. Nijolė Dambrauskienė – verstis bendruomenės slaugytojos praktika (Nr. SPL-15197).</text:p>
      <text:p text:style-name="P208">27. Vanda Dapšienė – verstis akušerės praktika (Nr. SPL-14713).</text:p>
      <text:p text:style-name="P209">28. Angelė Virginija Debeikienė – verstis bendruomenės slaugytojos praktika (Nr. SPL-14160).</text:p>
      <text:p text:style-name="P210">29. Dijana Deimontienė – verstis bendruomenės slaugytojos praktika (Nr. SPL-14639).</text:p>
      <text:p text:style-name="P211">30. Regina Dunajevienė – verstis bendruomenės slaugytojos praktika (Nr. SPL-14871).</text:p>
      <text:p text:style-name="P212">31. Lėtutė Stanislava Dvarionienė – verstis bendruomenės slaugytojos praktika (Nr. SPL-14162).</text:p>
      <text:p text:style-name="P213">32. Rasa Eigirdienė – verstis bendruomenės slaugytojos praktika (Nr. SPL-14163).</text:p>
      <text:p text:style-name="P214">33. Irena Encienė – verstis akušerės praktika (Nr. SPL-14712).</text:p>
      <text:p text:style-name="P215">34. Henrieta Fokinienė – verstis bendruomenės slaugytojos praktika (Nr. SPL-14818).</text:p>
      <text:p text:style-name="P216">35. Jolanta Gaučienė – verstis bendruomenės slaugytojos praktika (Nr. SPL-14313).</text:p>
      <text:p text:style-name="P217">36. Ona Gedžienė – verstis bendruomenės slaugytojos praktika (Nr. SPL-14793).</text:p>
      <text:p text:style-name="P218">37. Galina Golovinova – verstis anestezijos<text:s/>ir intensyviosios terapijos slaugytojos praktika (Nr. SPL-15344).</text:p>
      <text:p text:style-name="P219">38. Tatjana Govorunova – verstis akušerės praktika (Nr. SPL-14328).</text:p>
      <text:p text:style-name="P220">39. Ona Grybauskienė – verstis bendruomenės slaugytojos praktika (Nr. SPL-14820).</text:p>
      <text:p text:style-name="P221">40. Audronė Griciūnienė – verstis bendruomenės slaugytojos praktika (Nr. SPL-14309).</text:p>
      <text:p text:style-name="P222">41. Violeta Griciuvienė – verstis bendruomenės slaugytojos praktika (Nr. SPL-14636).</text:p>
      <text:p text:style-name="P223">42. Raimonda Guntienė – verstis psichikos sveikatos slaugytojos praktika (Nr. SPL-14744).</text:p>
      <text:p text:style-name="P224">43. Janina Ivanauskienė – verstis bendruomenės slaugytojos praktika (Nr. SPL-13570).</text:p>
      <text:p text:style-name="P225">44. Audronė Ivanauskienė – verstis bendruomenės slaugytojos praktika (Nr. SPL-14290).</text:p>
      <text:p text:style-name="P226">45. Aldona Ivanova – verstis bendruomenės slaugytojos praktika (Nr. SPL-14295).</text:p>
      <text:p text:style-name="P227">46.<text:s/>Laima Jakubauskienė – verstis bendruomenės slaugytojos praktika (Nr. SPL-15150).</text:p>
      <text:p text:style-name="P228">47. Rūta Jamontienė – verstis bendruomenės slaugytojos praktika (Nr. SPL-14293).</text:p>
      <text:p text:style-name="P229">48. Alvyra Janauskienė – verstis bendruomenės slaugytojos praktika (Nr. SPL-14282).</text:p>
      <text:p text:style-name="P230">49. Dalia Janavičienė – verstis bendruomenės slaugytojos praktika (Nr. SPL-14864).</text:p>
      <text:p text:style-name="P231">50. Daiva Janušauskienė – verstis bendruomenės slaugytojos praktika (Nr. SPL-14292).</text:p>
      <text:p text:style-name="P232">51. Vida Jarmolavičienė – verstis akušerės praktika (Nr. SPL-15275).</text:p>
      <text:p text:style-name="P233">52. Jolita Jokšienė – verstis bendruomenės slaugytojos praktika (Nr. SPL-13569).</text:p>
      <text:p text:style-name="P234">53. Ina Jonaitienė – verstis akušerės praktika (Nr. SPL-14715).</text:p>
      <text:p text:style-name="P235">54. Emilija Juciuvienė – verstis bendruomenės slaugytojos praktika (Nr. SPL-13573).</text:p>
      <text:p text:style-name="P236">55. Dana Juozaitienė<text:s/>– verstis anestezijos ir intensyviosios terapijos slaugytojos praktika (Nr. SPL-14709).</text:p>
      <text:p text:style-name="P237">56. Ona Jurgaitienė – verstis bendruomenės slaugytojos praktika (Nr. SPL-13574).</text:p>
      <text:p text:style-name="P238">57. Daiva Juškevičiutė – verstis bendruomenės slaugytojos praktika (Nr. SPL-14175).</text:p>
      <text:p text:style-name="P239">58. Ona Juškienė – verstis bendruomenės slaugytojos praktika (Nr. SPL-14299).</text:p>
      <text:p text:style-name="P240">59. Rita Juškienė – verstis bendruomenės slaugytojos praktika (Nr. SPL-14312).</text:p>
      <text:p text:style-name="P241">60. Irena Kablienė – verstis bendruomenės slaugytojos praktika (Nr. SPL-14311).</text:p>
      <text:p text:style-name="P242">61. Rima Ona Kaklauskienė – verstis akušerės praktika (Nr. SPL-14329).</text:p>
      <text:p text:style-name="P243">62. Nijolė Kalikienė – verstis bendruomenės slaugytojos praktika (Nr. SPL-14164).</text:p>
      <text:p text:style-name="P244">63. Valentina Kaniušienė – verstis psichikos sveikatos slaugytojos praktika (Nr. SPL-14745).</text:p>
      <text:p text:style-name="P245">64. Irena Katinienė – verstis bendruomenės slaugytojos praktika (Nr. SPL-13576).</text:p>
      <text:p text:style-name="P246">65. Zofija Kavanauskienė – verstis bendruomenės slaugytojos praktika (Nr. SPL-14211).</text:p>
      <text:p text:style-name="P247">66. Odeta Keturakienė – verstis bendruomenės slaugytojos praktika (Nr. SPL-14886).</text:p>
      <text:p text:style-name="P248">67. Zita Kiudulienė – verstis bendruomenės slaugytojos praktika (Nr. SPL-14813).</text:p>
      <text:p text:style-name="P249">68. Birutė Kiudulienė – verstis bendruomenės slaugytojos praktika (Nr. SPL-14876).</text:p>
      <text:p text:style-name="P250">69. Danutė Klepšienė – verstis psichikos sveikatos slaugytojos praktika (Nr. SPL-14185).</text:p>
      <text:p text:style-name="P251">70. Virginija Kristinienė – verstis bendruomenės slaugytojos praktika (Nr. SPL-14800).</text:p>
      <text:p text:style-name="P252">71. Virginija Kriščenauskienė – verstis bendruomenės slaugytojos praktika (Nr. SPL-13651).</text:p>
      <text:p text:style-name="P253">72. Laima Kriščiūnienė – verstis bendruomenės slaugytojos praktika (Nr. SPL-15124).</text:p>
      <text:p text:style-name="P254">73. Petrė Krivickienė – verstis psichikos sveikatos slaugytojos praktika (Nr. SPL-14746).</text:p>
      <text:p text:style-name="P255">74. Danutė Kšanienė – verstis vaikų slaugytojos praktika (Nr. SPL-13582).</text:p>
      <text:p text:style-name="P256">75. Dalia Kundrotienė – verstis bendruomenės slaugytojos praktika (Nr. SPL-14873).</text:p>
      <text:p text:style-name="P257">76. Aldona Labanauskienė – verstis bendruomenės slaugytojos praktika (Nr. SPL-14885).</text:p>
      <text:p text:style-name="P258">77. Vilma Lapinskienė – verstis bendruomenės slaugytojos praktika (Nr. SPL-14278).</text:p>
      <text:p text:style-name="P259">78. Alina Laučienė – verstis bendruomenės slaugytojos praktika (Nr. SPL-14821).</text:p>
      <text:p text:style-name="P260">79. Angelė Leskovienė – verstis bendruomenės slaugytojos praktika (Nr. SPL-14302).</text:p>
      <text:p text:style-name="P261">80. Birutė Lešinskaitė – verstis vaikų slaugytojos praktika (Nr. SPL-14718).</text:p>
      <text:p text:style-name="P262">81. Daiva Levinienė – verstis bendruomenės<text:s/>slaugytojos praktika (Nr. SPL-14882).</text:p>
      <text:p text:style-name="P263">82. Rasa Lukošiutė – verstis bendruomenės slaugytojos praktika (Nr. SPL-14166).</text:p>
      <text:p text:style-name="P264">83. Almonė Lukšienė – verstis bendruomenės slaugytojos praktika (Nr. SPL-13526).</text:p>
      <text:p text:style-name="P265">84. Gražina Mačienė – verstis bendruomenės<text:s/>slaugytojos praktika (Nr. SPL-14816).</text:p>
      <text:p text:style-name="P266">85. Dalia Martinaitienė – verstis bendruomenės slaugytojos praktika (Nr. SPL-14803).</text:p>
      <text:p text:style-name="P267">86. Svetlana Maslauskienė – verstis akušerės praktika (Nr. SPL-15149).</text:p>
      <text:p text:style-name="P268">87. Laima Mataitienė – verstis bendruomenės slaugytojos praktika (Nr. SPL-14314).</text:p>
      <text:p text:style-name="P269">88. Vida Matuzienė – verstis bendruomenės slaugytojos praktika (Nr. SPL-14281).</text:p>
      <text:p text:style-name="P270">89. Irena Mažionytė – verstis bendruomenės slaugytojos praktika (Nr. SPL-14167).</text:p>
      <text:p text:style-name="P271">90. Rima Meškutavičienė – verstis bendruomenės slaugytojos praktika (Nr. SPL-14228).</text:p>
      <text:p text:style-name="P272">91. Daiva Michailova – verstis bendruomenės slaugytojos praktika (Nr. SPL-13525).</text:p>
      <text:p text:style-name="P273">92. Irmina Mickuvienė – verstis bendruomenės slaugytojos praktika (Nr. SPL-14286).</text:p>
      <text:p text:style-name="P274">93. Janina Mickuvienė – verstis bendruomenės<text:s/>slaugytojos praktika (Nr. SPL-14296).</text:p>
      <text:p text:style-name="P275">94. Vida Mikalauskienė – verstis bendruomenės slaugytojos praktika (Nr. SPL-14306).</text:p>
      <text:p text:style-name="P276">95. Ustana Ona Mikalauskienė – verstis psichikos sveikatos slaugytojos praktika (Nr. SPL-14331).</text:p>
      <text:p text:style-name="P277">96. Zina Mikalainienė – verstis akušerės praktika (Nr. SPL-15210).</text:p>
      <text:p text:style-name="P278">97. Nijolė Misiuvienė – verstis bendruomenės slaugytojos praktika (Nr. SPL-14878).</text:p>
      <text:p text:style-name="P279">98. Violeta Mockuvienė – verstis bendruomenės slaugytojos praktika (Nr. SPL-14868).</text:p>
      <text:p text:style-name="P280">99. Birutė Montvydienė – verstis bendruomenės slaugytojos praktika (Nr. SPL-14870).</text:p>
      <text:p text:style-name="P281">100. Virginija Navickienė – verstis akušerės praktika (Nr. SPL-14326).</text:p>
      <text:p text:style-name="P282">101. Irena Norkienė – verstis bendruomenės slaugytojos praktika (Nr. SPL-14212).</text:p>
      <text:p text:style-name="P283">102. Virginija Nosač – verstis bendruomenės<text:s/>slaugytojos praktika (Nr. SPL-13571).</text:p>
      <text:p text:style-name="P284">103. Alma Paluckienė – verstis bendruomenės slaugytojos praktika (Nr. SPL-14298).</text:p>
      <text:p text:style-name="P285">104. Asta Paulauskaitė – verstis anestezijos ir intensyviosios terapijos slaugytojos praktika (Nr. SPL-15340).</text:p>
      <text:p text:style-name="P286">105. Irena Pavilonienė – verstis bendruomenės slaugytojos praktika (Nr. SPL-14880).</text:p>
      <text:p text:style-name="P287">106. Remina Ieva Perminienė – verstis bendruomenės slaugytojos praktika (Nr. SPL-14640).</text:p>
      <text:p text:style-name="P288">107. Asta Petrauskienė – verstis psichikos sveikatos slaugytojos praktika (Nr. SPL-14734).</text:p>
      <text:p text:style-name="P289">108. Ona Pleskūnienė – verstis akušerės praktika (Nr. SPL-13585).</text:p>
      <text:p text:style-name="P290">109. Augenija Poderienė – verstis bendruomenės slaugytojos praktika (Nr. SPL-14210).</text:p>
      <text:p text:style-name="P291">110. Birutė Polianskaja – verstis bendruomenės slaugytojos praktika (Nr. SPL-14280).</text:p>
      <text:p text:style-name="P292">111. Edita Pralgauskienė – verstis bendruomenės slaugytojos praktika (Nr. SPL-14315).</text:p>
      <text:p text:style-name="P293">112. Genovaitė Prascevičiūtė – verstis bendruomenės slaugytojos praktika (Nr. SPL-14285).</text:p>
      <text:p text:style-name="P294">113. Irena Prichockienė – verstis bendruomenės slaugytojos praktika (Nr. SPL-13608).</text:p>
      <text:p text:style-name="P295">114. Aleksandra Pukinskienė – verstis bendruomenės slaugytojos praktika (Nr. SPL-14872).</text:p>
      <text:p text:style-name="P296">115. Genovaitė Pumputienė – verstis akušerės praktika (Nr. SPL-13588).</text:p>
      <text:p text:style-name="P297">116. Laimutė Puodžiūnienė – verstis bendruomenės slaugytojos praktika<text:s/>(Nr. SPL-14263).</text:p>
      <text:p text:style-name="P298">117. Irena Puščiutė – verstis bendruomenės slaugytojos praktika (Nr. SPL-14294).</text:p>
      <text:p text:style-name="P299">118. Ilona Račkauskienė – verstis psichikos sveikatos slaugytojos praktika (Nr. SPL-14750).</text:p>
      <text:p text:style-name="P300">119. Bronė Raziulienė – verstis vaikų slaugytojos praktika (Nr. SPL-14719).</text:p>
      <text:p text:style-name="P301">120. Danguolė Riabcevienė – verstis anestezijos ir intensyviosios terapijos slaugytojos praktika (Nr. SPL-14708).</text:p>
      <text:p text:style-name="P302">121. Gitana Ribinskienė – verstis bendruomenės slaugytojos praktika (Nr. SPL-14797).</text:p>
      <text:p text:style-name="P303">122. Danutė Rimkuvienė<text:s/>– verstis bendruomenės slaugytojos praktika (Nr. SPL-14888).</text:p>
      <text:p text:style-name="P304">123. Irena Rozanienė – verstis bendruomenės slaugytojos praktika (Nr. SPL-14945).</text:p>
      <text:p text:style-name="P305">124. Danutė Stasė Rudaitienė – verstis bendruomenės slaugytojos praktika (Nr. SPL-14291).</text:p>
      <text:p text:style-name="P306">125. Raimonda Rugieniutė – verstis bendruomenės slaugytojos praktika (Nr. SPL-14171).</text:p>
      <text:p text:style-name="P307">126. Irma Ruzgienė – verstis bendruomenės slaugytojos praktika (Nr. SPL-14172).</text:p>
      <text:p text:style-name="P308">127. Loreta Sakalauskienė – verstis akušerės praktika (Nr. SPL-15357).</text:p>
      <text:p text:style-name="P309">128. Kristina Saldukienė – verstis akušerės praktika (Nr. SPL-13557).</text:p>
      <text:p text:style-name="P310">129. Ona Saulienė – verstis akušerės praktika (Nr. SPL-15358).</text:p>
      <text:p text:style-name="P311">130. Janina Sereikienė – verstis bendruomenės slaugytojos praktika (Nr. SPL-15040).</text:p>
      <text:p text:style-name="P312">131. Daiva Simaitienė – verstis bendruomenės<text:s/>slaugytojos praktika (Nr. SPL-14304).</text:p>
      <text:p text:style-name="P313">132. Alė Sirotkinienė – verstis akušerės praktika (Nr. SPL-15313).</text:p>
      <text:p text:style-name="P314">133. Dalia Sirutavičienė – verstis psichikos sveikatos slaugytojos praktika (Nr. SPL-13584).</text:p>
      <text:p text:style-name="P315">134. Adelija Skališienė – verstis bendruomenės slaugytojos praktika (Nr. SPL-14824).</text:p>
      <text:p text:style-name="P316">135. Zita Stankevičienė – verstis vaikų slaugytojos praktika (Nr. SPL-13530).</text:p>
      <text:p text:style-name="P317">136. Janina Stankuvienė – verstis bendruomenės slaugytojos praktika (Nr. SPL-14275).</text:p>
      <text:p text:style-name="P318">137. Ina Stankevičienė – verstis vaikų<text:s/>slaugytojos praktika (Nr. SPL-15338).</text:p>
      <text:p text:style-name="P319">138. Dovilė Staškuvienė – verstis bendruomenės slaugytojos praktika (Nr. SPL-13609).</text:p>
      <text:p text:style-name="P320">139. Zita Striukienė – verstis psichikos sveikatos slaugytojos praktika (Nr. SPL-14722).</text:p>
      <text:p text:style-name="P321">140. Audronė Sutkevičienė – verstis vaikų slaugytojos praktika (Nr. SPL-14323).</text:p>
      <text:p text:style-name="P322">141. Milda Šaučūnienė – verstis akušerės praktika (Nr. SPL-14327).</text:p>
      <text:p text:style-name="P323">142. Bronė Šavdinienė – verstis psichikos sveikatos slaugytojos praktika (Nr. SPL-13472).</text:p>
      <text:p text:style-name="P324">143. Virginija Šidlauskienė – verstis<text:s/>bendruomenės slaugytojos praktika (Nr. SPL-14288).</text:p>
      <text:p text:style-name="P325">144. Janina Šimkevičienė – verstis bendruomenės slaugytojos praktika (Nr. SPL-14317).</text:p>
      <text:p text:style-name="P326">145. Zita Šiurnienė – verstis bendruomenės slaugytojos praktika (Nr. SPL-14307).</text:p>
      <text:p text:style-name="P327">146. Birutė Škleinikienė –<text:s/>verstis bendruomenės slaugytojos praktika (Nr. SPL-14297).</text:p>
      <text:p text:style-name="P328">147. Ona Škultinienė – verstis bendruomenės slaugytojos praktika (Nr. SPL-14638).</text:p>
      <text:p text:style-name="P329">148. Nijolė Šulienė – verstis akušerės praktika (Nr. SPL-15315).</text:p>
      <text:p text:style-name="P330">149. Galina Šurna – verstis bendruomenės slaugytojos praktika (Nr. SPL-14877).</text:p>
      <text:p text:style-name="P331">150. Alma Švatienė – verstis bendruomenės slaugytojos praktika (Nr. SPL-14869).</text:p>
      <text:p text:style-name="P332">151. Julijana Tamošauskienė – verstis akušerės praktika (Nr. SPL-13554).</text:p>
      <text:p text:style-name="P333">152. Irena Tamošiūnienė – verstis akušerės praktika (Nr. SPL-15304).</text:p>
      <text:p text:style-name="P334">153. Daiva Tarasevičienė – verstis anestezijos ir intensyviosios terapijos slaugytojos praktika (Nr. SPL-13816).</text:p>
      <text:p text:style-name="P335">154. Virginija Tarulytė – verstis akušerės praktika (Nr. SPL-15270).</text:p>
      <text:p text:style-name="P336">155. Danguolė Tautvaišienė – verstis bendruomenės slaugytojos praktika (Nr. SPL-13577).</text:p>
      <text:p text:style-name="P337">156. Albina Tiltinienė – verstis bendruomenės slaugytojos praktika (Nr. SPL-14318).</text:p>
      <text:p text:style-name="P338">157. Angelė Urbonienė – verstis bendruomenės slaugytojos praktika (Nr. SPL-14795).</text:p>
      <text:p text:style-name="P339">158. Audronė Vaicekauskienė – verstis vaikų slaugytojos praktika (Nr. SPL-14322).</text:p>
      <text:p text:style-name="P340">159. Bronė Vaitkuvienė – verstis akušerės praktika (Nr. SPL-14579).</text:p>
      <text:p text:style-name="P341">160. Ona Vaivadienė – verstis bendruomenės slaugytojos praktika (Nr. SPL-14866).</text:p>
      <text:p text:style-name="P342">161. Rita Valantinavičienė – verstis<text:s/>bendruomenės slaugytojos praktika (Nr. SPL-14874).</text:p>
      <text:p text:style-name="P343">162. Audronė Varanauskienė – verstis bendruomenės slaugytojos praktika (Nr. SPL-14300).</text:p>
      <text:p text:style-name="P344">163. Laima Varnauskienė – verstis bendruomenės slaugytojos praktika (Nr. SPL-14283).</text:p>
      <text:p text:style-name="P345">164. Dalia Veisienė<text:s/>– verstis bendruomenės slaugytojos praktika (Nr. SPL-14641).</text:p>
      <text:p text:style-name="P346">165. Violeta Viličkienė – verstis bendruomenės slaugytojos praktika (Nr. SPL-14804).</text:p>
      <text:p text:style-name="P347">166. Vida Vinskavičienė – verstis akušerės praktika (Nr. SPL-15361).</text:p>
      <text:p text:style-name="P348">167. Janina Virkutienė –<text:s/>verstis akušerės praktika (Nr. SPL-14854).</text:p>
      <text:p text:style-name="P349">168. Dangirutė Zavadckienė – verstis bendruomenės slaugytojos praktika (Nr. SPL-14303).</text:p>
      <text:p text:style-name="P350">169. Loreta Zemeckienė – verstis bendruomenės slaugytojos praktika (Nr. SPL-14863).</text:p>
      <text:p text:style-name="P351">170. Zita Žakienė – verstis bendruomenės slaugytojos praktika (Nr. SPL-14881).</text:p>
      <text:p text:style-name="P352">171. Gražina Žiaunienė – verstis bendruomenės slaugytojos praktika (Nr. SPL-14289).</text:p>
      <text:p text:style-name="P353">172. Elena Žulpienė – verstis bendruomenės slaugytojos praktika (Nr. SPL-14213).</text:p>
      <text:p text:style-name="P354">173. Aldona Žvinklienė – verstis bendruomenės slaugytojos praktika (Nr. SPL-14305).</text:p>
      <text:p text:style-name="P355">174. Janina Žvirblienė – verstis bendruomenės slaugytojos praktika (Nr. SPL-13645).</text:p>
      <text:p text:style-name="P356">______________</text:p>
      <text:soft-page-break/>
      <text:p text:style-name="P357">Valstybinės akreditavimo sveikatos priežiūros<text:s/></text:p>
      <text:p text:style-name="P358">veiklai tarnybos prie Sveikatos apsaugos<text:s/></text:p>
      <text:p text:style-name="P359">ministerijos direktoriaus 2007 m. rugpjūčio 13 d.<text:s/></text:p>
      <text:p text:style-name="P360">įsakymo Nr. T1-271 „Dėl slaugytojų<text:s/></text:p>
      <text:p text:style-name="P361">licencijų ir sertifikatų perregistravimo“<text:s/></text:p>
      <text:p text:style-name="P362">3<text:s/>priedas</text:p>
      <text:p text:style-name="P363"/>
      <text:p text:style-name="P364"><text:span text:style-name="T365">SĄRAŠAS SLAUGYTOJŲ, KURIEMS PERREGISTRUOJAMI SLAUGOS PRAKTIKOS SERTIFIKATAI</text:span></text:p>
      <text:p text:style-name="P366"/>
      <text:p text:style-name="P367">1. Aleksandra Akulavičienė – teikti<text:s/>greitosios medicinos pagalbos slaugos paslaugas (Nr. SPS-01711).</text:p>
      <text:p text:style-name="P368">2. Vaida Aleknienė – teikti greitosios medicinos pagalbos slaugos paslaugas (Nr. SPS-01667).</text:p>
      <text:p text:style-name="P369">3. Irena Aleksienė – teikti greitosios medicinos pagalbos slaugos paslaugas (Nr. SPS-01628).</text:p>
      <text:p text:style-name="P370">4. Gedrutė Ambrazaitienė – teikti greitosios medicinos pagalbos slaugos paslaugas (Nr. SPS-01627).</text:p>
      <text:p text:style-name="P371">5. Rita Augulytė – teikti operacinės slaugos paslaugas (Nr. SPS-01758).</text:p>
      <text:p text:style-name="P372">6. Birutė Bilienė – teikti greitosios medicinos pagalbos slaugos paslaugas (Nr. SPS-01662).</text:p>
      <text:p text:style-name="P373">7. Elena Bliudsukienė – teikti greitosios medicinos pagalbos slaugos paslaugas (Nr. SPS-01716).</text:p>
      <text:p text:style-name="P374">8. Emilija Brasienė – teikti operacinės slaugos paslaugas (Nr. SPS-01608).</text:p>
      <text:p text:style-name="P375">9. Olga Braterskaja – teikti greitosios medicinos<text:s/>pagalbos slaugos paslaugas (Nr. SPS-01624).</text:p>
      <text:p text:style-name="P376">10. Jolanta Brigmanienė – teikti greitosios medicinos pagalbos slaugos paslaugas (Nr. SPS-01674).</text:p>
      <text:p text:style-name="P377">11. Saulius Bunkus – teikti greitosios medicinos pagalbos slaugos paslaugas (Nr. SPS-01625).</text:p>
      <text:p text:style-name="P378">12. Ingrita Chalitulina – teikti greitosios medicinos pagalbos slaugos paslaugas (Nr. SPS-01497).</text:p>
      <text:p text:style-name="P379">13. Rasa Čerkauskienė – teikti greitosios medicinos pagalbos slaugos paslaugas (Nr. SPS-01671).</text:p>
      <text:p text:style-name="P380">14. Regina Dunajevienė – teikti greitosios medicinos pagalbos slaugos paslaugas (Nr. SPS-01708).</text:p>
      <text:p text:style-name="P381">15. Genovaitė Eismontienė – teikti greitosios medicinos pagalbos slaugos paslaugas (Nr. SPS-01623).</text:p>
      <text:p text:style-name="P382">16. Nijolė Gabenienė – teikti greitosios medicinos pagalbos slaugos paslaugas (Nr. SPS-01683).</text:p>
      <text:p text:style-name="P383">17. Audronė Griciūnienė – teikti greitosios medicinos pagalbos slaugos paslaugas (Nr. SPS-01668).</text:p>
      <text:p text:style-name="P384">18. Rita Gudavičienė – teikti operacinės slaugos paslaugas (Nr. SPS-01660).</text:p>
      <text:p text:style-name="P385">19. Vitalija Ylevičienė – teikti greitosios medicinos pagalbos slaugos paslaugas (Nr. SPS-01681).</text:p>
      <text:p text:style-name="P386">20. Aldona Ivanova – teikti greitosios medicinos pagalbos slaugos paslaugas (Nr. SPS-01669).</text:p>
      <text:p text:style-name="P387">21. Lina Ivanova – teikti greitosios medicinos pagalbos slaugos paslaugas (Nr. SPS-01676).</text:p>
      <text:p text:style-name="P388">22. Aurelija Jakutienė – teikti hemodializės<text:s/>slaugos paslaugas (Nr. SPS-01602).</text:p>
      <text:p text:style-name="P389">23. Rūta Jamontienė – teikti greitosios medicinos pagalbos slaugos paslaugas (Nr. SPS-01663).</text:p>
      <text:p text:style-name="P390">24. Daiva Janušauskienė – teikti greitosios medicinos pagalbos slaugos paslaugas (Nr. SPS-01684).</text:p>
      <text:p text:style-name="P391">25. Vilma Janušonienė – teikti operacinės slaugos paslaugas (Nr. SPS-01702).</text:p>
      <text:p text:style-name="P392">26. Silva Jelistratova – teikti greitosios medicinos pagalbos slaugos paslaugas (Nr. SPS-01622).</text:p>
      <text:p text:style-name="P393">27. Loreta Jonikienė – teikti greitosios medicinos pagalbos slaugos paslaugas (Nr. SPS-01620).</text:p>
      <text:p text:style-name="P394">28. Virginija Genovaitė Jurkšaitienė – teikti greitosios medicinos pagalbos slaugos paslaugas (Nr. SPS-01621).</text:p>
      <text:p text:style-name="P395">29. Daiva Juškevičiutė – teikti greitosios medicinos pagalbos slaugos paslaugas (Nr. SPS-01619).</text:p>
      <text:p text:style-name="P396">30. Ona Juškienė – teikti greitosios medicinos pagalbos slaugos paslaugas (Nr. SPS-01672).</text:p>
      <text:p text:style-name="P397">31. Birutė Kiudulienė – teikti greitosios medicinos pagalbos slaugos paslaugas (Nr. SPS-01709).</text:p>
      <text:p text:style-name="P398">32. Dalia Kundrotienė – teikti greitosios medicinos pagalbos slaugos paslaugas (Nr. SPS-01710).</text:p>
      <text:p text:style-name="P399">33. Aldona Labanauskienė – teikti greitosios medicinos pagalbos slaugos paslaugas (Nr. SPS-01717).</text:p>
      <text:p text:style-name="P400">34. Daiva Levinienė – teikti greitosios medicinos pagalbos slaugos paslaugas (Nr. SPS-02623).</text:p>
      <text:p text:style-name="P401">35. Irmina Mickuvienė – teikti greitosios medicinos pagalbos slaugos paslaugas (Nr. SPS-01677).</text:p>
      <text:p text:style-name="P402">36. Janina Mickuvienė – teikti greitosios medicinos pagalbos slaugos paslaugas (Nr. SPS-01685).</text:p>
      <text:p text:style-name="P403">37. Vida Mikalauskienė – teikti greitosios medicinos pagalbos slaugos paslaugas (Nr. SPS-01665).</text:p>
      <text:p text:style-name="P404">38.<text:s/>Dzintra Milienė – teikti greitosios medicinos pagalbos slaugos paslaugas (Nr. SPS-01616).</text:p>
      <text:p text:style-name="P405">39. Nadiežda Mockuvienė – teikti operacinės slaugos paslaugas (Nr. SPS-01696).</text:p>
      <text:p text:style-name="P406">40. Birutė Montvydienė – teikti greitosios medicinos pagalbos slaugos<text:s/>paslaugas (Nr. SPS-01707).</text:p>
      <text:p text:style-name="P407">41. Daiva Narvilienė – teikti greitosios medicinos pagalbos slaugos paslaugas (Nr. SPS-01618).</text:p>
      <text:p text:style-name="P408">42. Raimunda Norkienė – teikti fizinės medicinos ir reabilitacijos slaugos paslaugas (Nr. SPS-01693).</text:p>
      <text:p text:style-name="P409">43. Alma Paluckienė<text:s/>– teikti greitosios medicinos pagalbos slaugos paslaugas (Nr. SPS-01675).</text:p>
      <text:p text:style-name="P410">44. Irena Pavilonienė – teikti greitosios medicinos pagalbos slaugos paslaugas (Nr. SPS-01715).</text:p>
      <text:p text:style-name="P411">45. Jorita Pliūrienė – teikti operacinės slaugos paslaugas (Nr. SPS-01701).</text:p>
      <text:p text:style-name="P412">46. Genovaitė Prascevičiūtė – teikti greitosios medicinos pagalbos slaugos paslaugas (Nr. SPS-01670).</text:p>
      <text:p text:style-name="P413">47. Aleksandra Pukinskienė – teikti greitosios medicinos pagalbos slaugos paslaugas (Nr. SPS-01759).</text:p>
      <text:p text:style-name="P414">48. Irena Puščiutė – teikti greitosios medicinos pagalbos slaugos paslaugas (Nr. SPS-01680).</text:p>
      <text:p text:style-name="P415">49. Danutė Rimkuvienė – teikti greitosios medicinos pagalbos slaugos paslaugas (Nr. SPS-01705).</text:p>
      <text:p text:style-name="P416">50. Raimonda Rugieniutė – teikti greitosios medicinos pagalbos slaugos paslaugas (Nr. SPS-01617).</text:p>
      <text:p text:style-name="P417">51. Nijolė Siliūnienė – teikti operacinės slaugos paslaugas (Nr. SPS-01695).</text:p>
      <text:p text:style-name="P418">52. Daiva Simaitienė – teikti greitosios medicinos pagalbos slaugos paslaugas (Nr. SPS-01678).</text:p>
      <text:p text:style-name="P419">53. Rita Slavinskienė – teikti greitosios medicinos pagalbos slaugos paslaugas (Nr. SPS-01638).</text:p>
      <text:p text:style-name="P420">54. Zita Teresėlė Staponienė – teikti greitosios medicinos pagalbos slaugos paslaugas (Nr. SPS-01637).</text:p>
      <text:p text:style-name="P421">55. Danguolė Stočkuvienė – teikti fizinės medicinos ir reabilitacijos slaugos paslaugas (Nr. SPS-01754).</text:p>
      <text:p text:style-name="P422">56. Lina Šantarienė – teikti hemodializės slaugos paslaugas (Nr. SPS-01604).</text:p>
      <text:p text:style-name="P423">57. Virginija Šatikaitė – teikti greitosios medicinos pagalbos slaugos paslaugas (Nr. SPS-01633).</text:p>
      <text:p text:style-name="P424">58. Zita Šiurnienė – teikti greitosios medicinos pagalbos slaugos paslaugas (Nr. SPS-01666).</text:p>
      <text:p text:style-name="P425">59. Birutė Škleinikienė – teikti greitosios medicinos pagalbos slaugos paslaugas (Nr. SPS-01629).</text:p>
      <text:p text:style-name="P426">60. Virginija Šomkaitė – teikti greitosios medicinos pagalbos slaugos paslaugas (Nr. SPS-01635).</text:p>
      <text:p text:style-name="P427">61. Regina Štombergienė – teikti greitosios<text:s/>medicinos pagalbos slaugos paslaugas (Nr. SPS-01636).</text:p>
      <text:p text:style-name="P428">62. Valė Šukėnienė – teikti operacinės slaugos paslaugas (Nr. SPS-01698).</text:p>
      <text:p text:style-name="P429">63. Galina Šurna – teikti greitosios medicinos pagalbos slaugos paslaugas (Nr. SPS-01713).</text:p>
      <text:p text:style-name="P430">64. Alma Švatienė –<text:s/>teikti greitosios medicinos pagalbos slaugos paslaugas (Nr. SPS-01706).</text:p>
      <text:p text:style-name="P431">65. Dalia Truncienė – teikti greitosios medicinos pagalbos slaugos paslaugas (Nr. SPS-01632).</text:p>
      <text:p text:style-name="P432">66. Ramutė Vaičytė – teikti greitosios medicinos pagalbos slaugos paslaugas (Nr. SPS-01593).</text:p>
      <text:p text:style-name="P433">67. Ona Vaivadienė – teikti greitosios medicinos pagalbos slaugos paslaugas (Nr. SPS-01704).</text:p>
      <text:p text:style-name="P434">68. Rita Valantinavičienė – teikti greitosios medicinos pagalbos slaugos paslaugas (Nr. SPS-02624).</text:p>
      <text:p text:style-name="P435">69. Audronė Varanauskienė – teikti greitosios medicinos pagalbos slaugos paslaugas (Nr. SPS-01673).</text:p>
      <text:p text:style-name="P436">70. Dangirutė Zavadckienė – teikti greitosios medicinos pagalbos slaugos paslaugas (Nr. SPS-01679).</text:p>
      <text:p text:style-name="P437">71. Nijolė Zelenkienė – teikti operacinės slaugos paslaugas (Nr. SPS-01756).</text:p>
      <text:p text:style-name="P438">72. Rita Zlatkuvienė – teikti operacinės slaugos paslaugas (Nr. SPS-01757).</text:p>
      <text:p text:style-name="P439">73. Aldona Žvinklienė – teikti greitosios medicinos pagalbos slaugos paslaugas (Nr. SPS-01664).</text:p>
      <text:p text:style-name="P440">______________</text:p>
      <text:p text:style-name="P4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7-02T01:00:00Z</meta:creation-date>
    <dc:date>2015-07-02T01:00:00Z</dc:date>
    <meta:template xlink:href="Normal" xlink:type="simple"/>
    <meta:editing-cycles>2</meta:editing-cycles>
    <meta:editing-duration>PT60S</meta:editing-duration>
    <meta:document-statistic meta:page-count="11" meta:paragraph-count="487" meta:word-count="4011" meta:character-count="34136" meta:row-count="1391" meta:non-whitespace-character-count="30612"/>
  </office:meta>
</office:document-meta>
</file>