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birželio 19 d. Nr. 611p</text:p>
      <text:p text:style-name="P16">Vilnius</text:p>
      <text:p text:style-name="P17"/>
      <text:p text:style-name="P18"><text:span text:style-name="T19">1</text:span><text:span text:style-name="T20">. Papildyti specifinės paskirties valstybinių įmonių sąrašo, patvirtinto Lietuvos Respublikos Vyriausybės 1992 m. kovo 24 d. nutarimu Nr. 182 „Dėl specifinės paskirties valstybinių įmonių sąrašo“, skyrių „Prekybos ir materialinių išteklių ministerija“ šiomis pastraipomis:</text:span></text:p>
      <text:p text:style-name="P21"><text:span text:style-name="T22">„Lietuvos antrinių spalvotųjų metalų valstybinė firma „Žalvaris“</text:span></text:p>
      <text:p text:style-name="P23">Vilniaus valstybinė įmonė „Antrimeta“</text:p>
      <text:p text:style-name="P24">Kauno valstybinė antrinių metalų perdirbimo įmonė „Įkrova“</text:p>
      <text:p text:style-name="P25">Klaipėdos valstybinė įmonė „Geležies laužas“</text:p>
      <text:p text:style-name="P26">Šiaulių valstybinė antrinių metalų perdirbimo įmonė „Metalo laužas“</text:p>
      <text:p text:style-name="P27">Panevėžio valstybinė įmonė „Antriniai metalai“</text:p>
      <text:p text:style-name="P28"><text:span text:style-name="T29">Kybartų valstybinė įmonė „Poligreiferis“.</text:span></text:p>
      <text:p text:style-name="P30"><text:span text:style-name="T31">2</text:span><text:span text:style-name="T32">. Atidėti iki 1993 metų Valstybinės Vilniaus geležinkelio transporto darbuotojų aprūpinimo įmonės ir Geležinkelio Šiaulių apygardos valstybinės darbuotojų aprūpinimo įmonės privatizavimą.</text:span></text:p>
      <text:p text:style-name="P33"><text:span text:style-name="T34">3</text:span><text:span text:style-name="T35">. Įtraukti į 1992 metų liepos mėnesio privatizavimo programą Respublikinę prekybos įmonę „Merkurijus“.</text:span></text:p>
      <text:p text:style-name="P36"/>
      <text:p text:style-name="P37"/>
      <text:p text:style-name="P38"/>
      <text:p text:style-name="P39">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6:57:00Z</meta:creation-date>
    <dc:date>2019-10-23T06:57:00Z</dc:date>
    <meta:template xlink:href="Normal.dotm" xlink:type="simple"/>
    <meta:editing-cycles>2</meta:editing-cycles>
    <meta:editing-duration>PT0S</meta:editing-duration>
    <meta:document-statistic meta:page-count="1" meta:paragraph-count="17" meta:word-count="146" meta:character-count="1089" meta:row-count="33" meta:non-whitespace-character-count="960"/>
  </office:meta>
</office:document-meta>
</file>