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1.7562in"/>
    </style:style>
    <style:style style:name="TableColumn29" style:family="table-column">
      <style:table-column-properties style:column-width="1.9979in"/>
    </style:style>
    <style:style style:name="TableColumn30" style:family="table-column">
      <style:table-column-properties style:column-width="1.5611in"/>
    </style:style>
    <style:style style:name="TableColumn31" style:family="table-column">
      <style:table-column-properties style:column-width="1.377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min-row-height="0.634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 style:min-row-height="0.661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698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min-row-height="2.778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629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min-row-height="0.4784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min-row-height="0.8354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CENCIJŲ IŠDAVIMO</text:p>
      <text:p text:style-name="P12"/>
      <text:p text:style-name="P13">2000 m. gruodžio 19 d. Nr. 422</text:p>
      <text:p text:style-name="P14">Vilnius</text:p>
      <text:p text:style-name="P15"/>
      <text:p text:style-name="P16"><text:span text:style-name="T17">Vadovaudamasis Lietuvos Respublikos Vyriausybės 1995 m. rugsėjo 14 d. nutarimu Nr. 1221 „Dėl naftos prod</text:span><text:span text:style-name="T18">uktų im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19">77-1793</text:span></text:a><text:span text:style-name="T20">) ir Tarpžinybinės naftos</text:span><text:span text:style-name="T21"><text:s/>produktų prekybos licencijavimo komisijos teikimu,</text:span></text:p>
      <text:p text:style-name="P22"><text:span text:style-name="T23">Įsaka</text:span><text:span text:style-name="T24">u:</text:span></text:p>
      <text:p text:style-name="P25">Išduoti licencijas šioms įmonėms: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Įmonės pavadinimas Kodas, adresas</text:span></text:p>
          </table:table-cell>
          <table:table-cell table:style-name="TableCell36">
            <text:p text:style-name="P37">Licencijos rūšis ir naftos produktų pavadinimai</text:p>
          </table:table-cell>
          <table:table-cell table:style-name="TableCell38">
            <text:p text:style-name="P39">Degalinės vieta, prekybos vieta</text:p>
          </table:table-cell>
          <table:table-cell table:style-name="TableCell40">
            <text:p text:style-name="P41">Lic. Nr. Galioja iki</text:p>
          </table:table-cell>
        </table:table-row>
        <table:table-row table:style-name="TableRow42">
          <table:table-cell table:style-name="TableCell43">
            <text:p text:style-name="P44">UAB „Tanagra“</text:p>
            <text:p text:style-name="P45">2204216</text:p>
            <text:p text:style-name="P46">Dzūkų g. 57a, Vilnius</text:p>
          </table:table-cell>
          <table:table-cell table:style-name="TableCell47">
            <text:p text:style-name="P48">importas</text:p>
            <text:p text:style-name="P49">tepalai ir tepalinės</text:p>
            <text:p text:style-name="P50">alyvos (kodai</text:p>
            <text:p text:style-name="P51">271000870-271000978)</text:p>
          </table:table-cell>
          <table:table-cell table:style-name="TableCell52">
            <text:p text:style-name="P53"/>
          </table:table-cell>
          <table:table-cell table:style-name="TableCell54">
            <text:p text:style-name="P55">9326 I</text:p>
            <text:p text:style-name="P56">2001 06 20</text:p>
          </table:table-cell>
        </table:table-row>
        <table:table-row table:style-name="TableRow57">
          <table:table-cell table:style-name="TableCell58">
            <text:p text:style-name="P59">UAB „Tanagra“</text:p>
            <text:p text:style-name="P60">2204216</text:p>
            <text:p text:style-name="P61">Dzūkų g. 57a, Vilnius</text:p>
          </table:table-cell>
          <table:table-cell table:style-name="TableCell62">
            <text:p text:style-name="P63">didmeninė prekyba</text:p>
            <text:p text:style-name="P64">tepalai ir tepalinės</text:p>
            <text:p text:style-name="P65">alyvos (kodai</text:p>
            <text:p text:style-name="P66">271000870-271000978)</text:p>
          </table:table-cell>
          <table:table-cell table:style-name="TableCell67">
            <text:p text:style-name="P68"/>
          </table:table-cell>
          <table:table-cell table:style-name="TableCell69">
            <text:p text:style-name="P70">9327 D</text:p>
            <text:p text:style-name="P71">2001 06 20</text:p>
          </table:table-cell>
        </table:table-row>
        <table:table-row table:style-name="TableRow72">
          <table:table-cell table:style-name="TableCell73">
            <text:p text:style-name="P74">UAB<text:s/>„Tanagra“</text:p>
            <text:p text:style-name="P75">2204216</text:p>
            <text:p text:style-name="P76">Dzūkų g. 57a, Vilnius</text:p>
          </table:table-cell>
          <table:table-cell table:style-name="TableCell77">
            <text:p text:style-name="P78">eksportas</text:p>
            <text:p text:style-name="P79">tepalai ir tepalinės</text:p>
            <text:p text:style-name="P80">alyvos (kodai</text:p>
            <text:p text:style-name="P81">271000870-271000978)</text:p>
          </table:table-cell>
          <table:table-cell table:style-name="TableCell82">
            <text:p text:style-name="P83"/>
          </table:table-cell>
          <table:table-cell table:style-name="TableCell84">
            <text:p text:style-name="P85">9328 E</text:p>
            <text:p text:style-name="P86">2001 06 20</text:p>
          </table:table-cell>
        </table:table-row>
        <table:table-row table:style-name="TableRow87">
          <table:table-cell table:style-name="TableCell88">
            <text:p text:style-name="P89">AB „Ventus-Nafta“</text:p>
            <text:p text:style-name="P90">6692002</text:p>
            <text:p text:style-name="P91">Laisvės g. 30, Mažeikiai</text:p>
          </table:table-cell>
          <table:table-cell table:style-name="TableCell92">
            <text:p text:style-name="P93">mažmeninė prekyba</text:p>
            <text:p text:style-name="P94">76(80) oktaninio</text:p>
            <text:p text:style-name="P95">skaičiaus variklių</text:p>
            <text:p text:style-name="P96">benzinas (kodai</text:p>
            <text:p text:style-name="P97">271000271, 271000272)</text:p>
            <text:p text:style-name="P98">92 oktaninio skaičiaus</text:p>
            <text:p text:style-name="P99">variklių benzinas</text:p>
            <text:p text:style-name="P100">(kodas 271000273)</text:p>
            <text:p text:style-name="P101">95 oktaninio skaičiaus</text:p>
            <text:p text:style-name="P102">variklių benzinas</text:p>
            <text:p text:style-name="P103">(kodas 271000290)</text:p>
            <text:p text:style-name="P104">98 oktaninio skaičiaus</text:p>
            <text:p text:style-name="P105">variklių benzinas</text:p>
            <text:p text:style-name="P106">(kodas 271000320)</text:p>
            <text:p text:style-name="P107">dyzeliniai degalai</text:p>
            <text:p text:style-name="P108">(kodai 271000661,</text:p>
            <text:p text:style-name="P109">271000671,<text:s/>271000681)</text:p>
          </table:table-cell>
          <table:table-cell table:style-name="TableCell110">
            <text:p text:style-name="P111">Veiverių g. 148b,</text:p>
            <text:p text:style-name="P112">Kaunas</text:p>
          </table:table-cell>
          <table:table-cell table:style-name="TableCell113">
            <text:p text:style-name="P114">9329 M</text:p>
            <text:p text:style-name="P115">2001 06 22</text:p>
          </table:table-cell>
        </table:table-row>
        <table:table-row table:style-name="TableRow116">
          <table:table-cell table:style-name="TableCell117">
            <text:p text:style-name="P118">UAB „Taudova“</text:p>
            <text:p text:style-name="P119">7104634</text:p>
            <text:p text:style-name="P120">A. Vaišvilos g. 27-16, Plungės r.</text:p>
          </table:table-cell>
          <table:table-cell table:style-name="TableCell121">
            <text:p text:style-name="P122">mažmeninė prekyba</text:p>
            <text:p text:style-name="P123">tepalai ir tepalinės</text:p>
            <text:p text:style-name="P124">alyvos (kodai</text:p>
            <text:p text:style-name="P125">271000870-271000978)</text:p>
          </table:table-cell>
          <table:table-cell table:style-name="TableCell126">
            <text:p text:style-name="P127">Varkalių</text:p>
            <text:p text:style-name="P128">k., Nausodžio</text:p>
            <text:p text:style-name="P129">sen., Plungės r.</text:p>
          </table:table-cell>
          <table:table-cell table:style-name="TableCell130">
            <text:p text:style-name="P131">9330 M</text:p>
            <text:p text:style-name="P132">2001.06.20</text:p>
          </table:table-cell>
        </table:table-row>
        <table:table-row table:style-name="TableRow133">
          <table:table-cell table:style-name="TableCell134">
            <text:p text:style-name="P135">UAB „Roda“</text:p>
            <text:p text:style-name="P136">2062039</text:p>
            <text:p text:style-name="P137">Eišiškių pl. 26, Vilnius</text:p>
          </table:table-cell>
          <table:table-cell table:style-name="TableCell138">
            <text:p text:style-name="P139">mažmeninė prekyba</text:p>
            <text:p text:style-name="P140">suskystintos dujos</text:p>
            <text:p text:style-name="P141">autotransportui</text:p>
          </table:table-cell>
          <table:table-cell table:style-name="TableCell142">
            <text:p text:style-name="P143">Jašiūnų gyv.,</text:p>
            <text:p text:style-name="P144">Šalčininkų r.,<text:s/></text:p>
            <text:p text:style-name="P145">kelio Vilnius–Lyda 29 km</text:p>
          </table:table-cell>
          <table:table-cell table:style-name="TableCell146">
            <text:p text:style-name="P147">9331 S</text:p>
            <text:p text:style-name="P148">2001 06 28</text:p>
          </table:table-cell>
        </table:table-row>
        <text:soft-page-break/>
        <table:table-row table:style-name="TableRow149">
          <table:table-cell table:style-name="TableCell150">
            <text:p text:style-name="P151">UAB „Tauragės dujos“</text:p>
            <text:p text:style-name="P152">7947547</text:p>
            <text:p text:style-name="P153">Taurų k., Tauragės r.</text:p>
          </table:table-cell>
          <table:table-cell table:style-name="TableCell154">
            <text:p text:style-name="P155">mažmeninė prekyba</text:p>
            <text:p text:style-name="P156">suskystintos dujos</text:p>
            <text:p text:style-name="P157">autotransportui</text:p>
            <text:p text:style-name="P158">suskystintos dujos</text:p>
            <text:p text:style-name="P159">buitinėms reikmėms</text:p>
          </table:table-cell>
          <table:table-cell table:style-name="TableCell160">
            <text:p text:style-name="P161">Paprūdžių k.,</text:p>
            <text:p text:style-name="P162">Tauragės r.</text:p>
          </table:table-cell>
          <table:table-cell table:style-name="TableCell163">
            <text:p text:style-name="P164">9332 S</text:p>
            <text:p text:style-name="P165">2001 06 22</text:p>
          </table:table-cell>
        </table:table-row>
      </table:table>
      <text:p text:style-name="P166"/>
      <text:p text:style-name="P167"/>
      <text:p text:style-name="P168">ŪKIO MINISTRAS<text:tab/>EUGENIJUS MALDEIKIS</text:p>
      <text:p text:style-name="P169"><text:span text:style-name="T1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16:00Z</meta:creation-date>
    <dc:date>2015-08-31T21:16:00Z</dc:date>
    <meta:template xlink:href="Normal" xlink:type="simple"/>
    <meta:editing-cycles>2</meta:editing-cycles>
    <meta:editing-duration>PT0S</meta:editing-duration>
    <meta:document-statistic meta:page-count="2" meta:paragraph-count="118" meta:word-count="295" meta:character-count="2021" meta:row-count="141" meta:non-whitespace-character-count="1844"/>
  </office:meta>
</office:document-meta>
</file>