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AUTORIŲ TEISIŲ IR GRETUTINIŲ TEISIŲ TARYBOS</text:p>
      <text:p text:style-name="P12"/>
      <text:p text:style-name="P13">1999 m. gruodžio 17 d. Nr. 535</text:p>
      <text:p text:style-name="P14">Vilnius</text:p>
      <text:p text:style-name="P15"/>
      <text:p text:style-name="P16"><text:span text:style-name="T17">Vadovaudamasis Lietuvos Respublikos autorių teisių ir gretutinių t</text:span><text:span text:style-name="T18">eisių įstatymo (Žin., 1999, Nr.<text:s/></text:span><text:a xlink:href="https://www.e-tar.lt/portal/lt/legalAct/TAR.551F0CDE5B64" office:target-frame-name="_blank" xlink:show="new"><text:span text:style-name="T19">50-1598</text:span></text:a><text:span text:style-name="T20">) 63 str. 2 ir 3 d. ir Lietuvos Respublikos Vyriausybės 1999 m. lapkričio 19 d. nutarimo Nr. 1283 „Dėl Lietuvos Respublikos autorių teisių</text:span><text:span text:style-name="T21"><text:s/>ir gretutinių teisių įstatymo įgyvendinimo“ (Žin., 1999, Nr. 99-261) 1 punktu ir 2.1 papunkčiu,</text:span></text:p>
      <text:p text:style-name="P22"><text:span text:style-name="T23">1</text:span><text:span text:style-name="T24">.<text:s/></text:span><text:span text:style-name="T25">Pavedu</text:span><text:span text:style-name="T26"><text:s/>Autorių teisių skyriui iki 200 m. sausio 14 d. sušaukti Lietuvos autorių teisių ir gretutinių teisių tarybos (toliau – Tarybos) steigiamąjį susir</text:span><text:span text:style-name="T27">inkimą ir vykdyti įsteigtos Tarybos organizacinį-techninį aptarnavimą.</text:span></text:p>
      <text:p text:style-name="P28"><text:span text:style-name="T29">2</text:span><text:span text:style-name="T30">. Kultūros ministerijos atstovu Taryboje skiriu Autorių teisių skyriaus vadovę Nijolę Matulevičienę.</text:span></text:p>
      <text:p text:style-name="P31"><text:span text:style-name="T32">3</text:span><text:span text:style-name="T33">. Tarybos sekretoriumi skiriu Autorių teisių skyriaus vyresniąją specialis</text:span><text:span text:style-name="T34">tę Editą Ivanauskienę.</text:span></text:p>
      <text:p text:style-name="P35"/>
      <text:p text:style-name="P36"/>
      <text:p text:style-name="P37">KULTŪROS MINISTRAS<text:tab/>ARŪNAS BĖKŠTA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33:00Z</meta:creation-date>
    <dc:date>2015-09-06T23:33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056" meta:row-count="40" meta:non-whitespace-character-count="921"/>
  </office:meta>
</office:document-meta>
</file>