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06cm"/>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style:text-properties fo:font-weight="bold" style:font-weight-asian="bold" style:font-weight-complex="bold"/>
    </style:style>
    <style:style style:name="P7" style:family="paragraph" style:parent-style-name="Standard">
      <style:paragraph-properties fo:margin-left="0cm" fo:margin-right="0cm" fo:text-align="justify" style:justify-single-word="false" fo:text-indent="1cm" style:auto-text-indent="false" fo:keep-with-next="always"/>
    </style:style>
    <style:style style:name="P8" style:family="paragraph" style:parent-style-name="Standard">
      <style:paragraph-properties fo:text-align="center" style:justify-single-word="false" fo:keep-with-next="always"/>
      <style:text-properties fo:font-weight="bold" style:font-weight-asian="bold" style:font-weight-complex="bold"/>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ARCHYVŲ DEPARTAMENTO <text:line-break/>PRIE LIETUVOS RESPUBLIKOS VYRIAUSYBĖS </text:p>
      <text:p text:style-name="P2">INFORMACIJA</text:p>
      <text:p text:style-name="P1"/>
      <text:p text:style-name="P4">LIETUVOS LITERATŪROS IR MENO ARCHYVO REORGANIZAVIMO SĄLYGŲ APRAŠAS</text:p>
      <text:p text:style-name="P4"/>
      <text:p text:style-name="P1"><text:span text:style-name="T1">I. BENDROSIOS NUOSTATOS</text:span></text:p>
      <text:p text:style-name="P3"/>
      <text:p text:style-name="P5">1. Lietuvos literatūros ir meno archyvo reorganizavimo sąlygų aprašas nustato Lietuvos literatūros ir meno archyvo reorganizavimo tvarką.</text:p>
      <text:p text:style-name="P5">2. Lietuvos literatūros ir meno archyvas reorganizuojamas vadovaujantis Lietuvos Respublikos civilinio kodekso (Žin., 2000, Nr. 74-2262) antrosios knygos II dalies VIII skyriaus nuostatomis, Lietuvos Respublikos biudžetinių įstaigų įstatymo (Žin., 1995, Nr. 104-2322; 2000, Nr. 83-2511) 4 straipsniu ir Biudžetinių įstaigų reorganizavimo ir likvidavimo tvarka, patvirtinta Lietuvos Respublikos Vyriausybės 1996 m. gegužės 10 d. nutarimu Nr. 554 (Žin., 1996, Nr. 46-1120).</text:p>
      <text:p text:style-name="P5">3. Reorganizavimas atliekamas steigėjo – Lietuvos archyvų departamento prie Lietuvos Respublikos Vyriausybės (toliau – Lietuvos archyvų departamentas) sprendimu. Sprendimas priimamas ne anksčiau kaip po 30 dienų nuo viešo paskelbimo apie reorganizavimo sąlygų sudarymą.</text:p>
      <text:p text:style-name="P5">4. Su dokumentais, susijusiais su Lietuvos literatūros ir meno archyvo reorganizavimo sąlygomis, galima susipažinti Lietuvos archyvų departamente (Algirdo g. 31, Vilnius).</text:p>
      <text:p text:style-name="P5"/>
      <text:p text:style-name="P4">II. REORGANIZUOJAMOS ĮSTAIGOS IR REORGANIZAVIME DALYVAUJANČIOS ĮSTAIGOS DUOMENYS</text:p>
      <text:p text:style-name="P6"/>
      <text:p text:style-name="P5">5. Reorganizuojamos įstaigos duomenys:</text:p>
      <text:p text:style-name="P5">5.1. pavadinimas – Lietuvos literatūros ir meno archyvas;</text:p>
      <text:p text:style-name="P5">5.2. teisinė forma – valstybės biudžetinė įstaiga;</text:p>
      <text:p text:style-name="P5">5.3. juridinio asmens kodas – 190764949; buveinė – O. Milašiaus g. 19, Vilnius;</text:p>
      <text:p text:style-name="P5">5.4. duomenys kaupiami ir saugomi Juridinių asmenų registre; įregistravimo data 1997-11-17, valstybės įmonės Registrų centro Vilniaus filialo 2004-11-17 išduotas registravimo pažymėjimas Nr. 020406.</text:p>
      <text:p text:style-name="P5">6. Lietuvos literatūros ir meno archyvo uždaviniai ir funkcijos nustatyti Lietuvos literatūros ir meno archyvo nuostatuose, patvirtintuose Lietuvos archyvų departamento prie Lietuvos Respublikos Vyriausybės generalinio direktoriaus 2002 m. spalio 29 d. įsakymu Nr. V-83 (Žin., 2002, Nr. 106-4785; 2005, Nr. 53-1824).</text:p>
      <text:p text:style-name="P5">7. Reorganizavime dalyvaujanti įstaiga:</text:p>
      <text:p text:style-name="P5">7.1. pavadinimas – Lietuvos centrinis valstybės archyvas;</text:p>
      <text:p text:style-name="P5">7.2. teisinė forma – valstybės biudžetinė įstaiga;</text:p>
      <text:p text:style-name="P5">7.3. juridinio asmens kodas – 190764187; buveinė – O. Milašiaus g. 21, Vilnius;</text:p>
      <text:p text:style-name="P5">7.4. duomenys kaupiami ir saugomi Juridinių asmenų registre; įregistravimo data 1997-11-17, valstybės įmonės Registrų centro Vilniaus filialo 2004-11-16 išduotas registravimo pažymėjimas Nr. 019982.</text:p>
      <text:p text:style-name="P5"/>
      <text:p text:style-name="P4">III. REORGANIZAVIMO TIKSLAS IR BŪDAS</text:p>
      <text:p text:style-name="P5"/>
      <text:p text:style-name="P5">8. Lietuvos literatūros ir meno archyvo reorganizavimo tikslas – optimizuoti valstybinės archyvų sistemos organizacinę struktūrą, siekiant efektyviau vykdyti įstatymų nustatytas funkcijas ir panaudoti valstybės biudžeto asignavimus, skirtus sistemos įstaigų vidaus administravimui, užtikrinti racionalesnį žmogiškųjų išteklių ir materialiojo turto naudojimą.</text:p>
      <text:p text:style-name="P5"><text:soft-page-break/>9. Lietuvos literatūros ir meno archyvas reorganizuojamas jungimo būdu – prijungiant jį prie Lietuvos centrinio valstybės archyvo, kuris, kaip juridinis asmuo, po reorganizavimo tęs veiklą. Lietuvos literatūros ir meno archyvas, kaip juridinis asmuo, po reorganizavimo baigs veiklą.</text:p>
      <text:p text:style-name="P5"/>
      <text:p text:style-name="P4">IV. REORGANIZAVIMO ETAPAI IR TERMINAI</text:p>
      <text:p text:style-name="P5"/>
      <text:p text:style-name="P5">10. Lietuvos literatūros ir meno archyvas reorganizuojamas vienu etapu, šia eiga:</text:p>
      <text:p text:style-name="P5">10.1. Lietuvos literatūros ir meno archyvo direktorius teisės aktų nustatyta tvarka įspėjamas apie tarnybos sąlygų pasikeitimą ar galimą atleidimą.</text:p>
      <text:p text:style-name="P5">10.2. Lietuvos literatūros ir meno archyvo valstybės tarnautojai ir darbuotojai, dirbantys pagal darbo sutartis (toliau – darbuotojai) teisės aktų nustatyta tvarka informuojami apie planuojamus struktūrinius pertvarkymus ir įspėjami apie tarnybos (darbo) sąlygų pasikeitimą ar galimą atleidimą. Įspėjimus įteikia Lietuvos literatūros ir meno archyvo direktorius kartu su reorganizavimo komisijos pirmininku.</text:p>
      <text:p text:style-name="P5">10.3. Lietuvos literatūros ir meno archyvas ir Lietuvos centrinis valstybės archyvas teisės aktų nustatyta tvarka ir terminais kompetentingoms institucijoms pateikia duomenis, susijusius su Lietuvos literatūros ir meno archyvo reorganizavimu.</text:p>
      <text:p text:style-name="P5">10.4. Lietuvos centrinis valstybės archyvas iki 2009 m. gegužės 1 d. Lietuvos literatūros ir meno archyvo reorganizavimo komisijai pateikia siūlymus dėl naujų pareigybių steigimo, pareigybių aprašymų projektus ir struktūros pakeitimo projektą, numatant atskirą struktūrinį padalinį perimtosioms funkcijoms vykdyti.</text:p>
      <text:p text:style-name="P5">10.5. Lietuvos archyvų departamentas, atsižvelgdamas į Lietuvos literatūros ir meno archyvo reorganizavimo komisijos siūlymus, iki 2009 m. gegužės 15 d. patvirtina Lietuvos centrinio valstybės archyvo struktūrą, valstybės tarnautojų ir darbuotojų pareigybių skaičių.</text:p>
      <text:p text:style-name="P5">10.6. Lietuvos centrinis valstybės archyvas iki 2009 m. birželio 1 d. priima sprendimus dėl naujų pareigybių steigimo ir pareigybių aprašymų patvirtinimo.</text:p>
      <text:p text:style-name="P5">10.7. Reorganizuojamo Lietuvos literatūros ir meno archyvo valstybės tarnautojams ir darbuotojams, atitinkantiems Lietuvos centrinio valstybės archyvo naujai steigiamų pareigybių reikalavimus, iki 2008 m. birželio 15 d. įstatymų nustatyta tvarka siūloma užimti laisvas pareigas.</text:p>
      <text:p text:style-name="P5">10.8. Lietuvos centrinis valstybės archyvas iki 2009 m. birželio 30 d. išnagrinėja su perduodamų prievolių vykdymu susijusius vidaus administravimo teisės aktus ir, jei reikia, atlieka jų pakeitimus.</text:p>
      <text:p text:style-name="P5">10.9. Iki 2009 m. birželio 30 d. atliekama Lietuvos literatūros ir meno archyvo turto inventorizacija.</text:p>
      <text:p text:style-name="P5">11. 2009 m. liepos 1 d. teisės aktų nustatyta tvarka valstybės įmonei Registrų centrui pateikiamas prašymas išregistruoti Lietuvos literatūros ir meno archyvą iš Juridinių asmenų registro.</text:p>
      <text:p text:style-name="P5"/>
      <text:p text:style-name="P4">VI. REORGANIZUOJAMOS ĮSTAIGOS TURTAS</text:p>
      <text:p text:style-name="P5"/>
      <text:p text:style-name="P5">12. Lietuvos literatūros ir meno archyvo valdomo valstybės turto vertė 2009 m. sausio 31 d. duomenimis:</text:p>
      <text:p text:style-name="P5">12.1. ilgalaikis turtas – 69,8 tūkst. litų;</text:p>
      <text:p text:style-name="P5">12.2. trumpalaikis turtas – 95,9 tūkst. litų;</text:p>
      <text:p text:style-name="P5">12.3. piniginės lėšos – 45,9 tūkst. litų;</text:p>
      <text:p text:style-name="P5">12.4. debitorinis įsiskolinimas – 3,0 tūkst. litų;</text:p>
      <text:p text:style-name="P5">12.5. kreditorinis įsiskolinimas – 39,0 tūkst. litų.</text:p>
      <text:p text:style-name="P5"/>
      <text:p text:style-name="P8"><text:soft-page-break/>VII. REORGANIZUOJAMOS ĮSTAIGOS TURTO, TEISIŲ IR PAREIGŲ PERĖMIMAS</text:p>
      <text:p text:style-name="P7"/>
      <text:p text:style-name="P5">13. Lietuvos centriniam valstybės archyvui perduodamas reorganizuojamo Lietuvos literatūros ir meno archyvo turtas, teisės ir pareigos:</text:p>
      <text:p text:style-name="P5">13.1. dokumentų fondai, jų apskaitos dokumentai, informacijos paieškos priemonės;</text:p>
      <text:p text:style-name="P5">13.2. patikėjimo teise valdomas, naudojamas ir disponuojamas valstybės turtas pagal perdavimo dienos apskaitos duomenis;</text:p>
      <text:p text:style-name="P5">13.3. buhalterinės apskaitos, finansinės atskaitomybės dokumentai, kiti veiklos dokumentai.</text:p>
      <text:p text:style-name="P5">14. Turto, apskaitos ir finansinės atskaitomybės, kitų veiklos dokumentų perdavimo aktai pasirašomi 2009 m. birželio 30 d. Perdavimo aktus pasirašo reorganizuojamo Lietuvos literatūros ir meno archyvo direktorius, Lietuvos centrinio valstybės archyvo direktorius ir Lietuvos literatūros ir meno archyvo reorganizavimo komisijos pirmininkas.</text:p>
      <text:p text:style-name="P5">15. Lietuvos literatūros ir meno archyvo antspaudas su Lietuvos valstybės herbu, pasirašius turto ir dokumentų perdavimo aktus, teisės aktų nustatyta tvarka sunaikinamas.</text:p>
      <text:p text:style-name="P5"/>
      <text:p text:style-name="P4">VIII. REORGANIZUOJAMOS ĮSTAIGOS IR REORGANIZAVIME DALYVAUJANČIOS ĮSTAIGOS UŽDAVINIAI IR FUNKCIJOS REORGANIZAVIMO METU</text:p>
      <text:p text:style-name="P5"/>
      <text:p text:style-name="P5">16. Lietuvos literatūros ir meno archyvo ir Lietuvos centrinio valstybės archyvo administracijos privalo užtikrinti, kad reorganizavimo metu būtų vykdomi atitinkamai Lietuvos literatūros ir meno archyvo nuostatuose, patvirtintuose Lietuvos archyvų departamento prie Lietuvos Respublikos Vyriausybės generalinio direktoriaus 2002 m. spalio 29 d. įsakymu Nr. V-83, ir Lietuvos centrinio valstybės archyvo nuostatuose, patvirtintuose Lietuvos archyvų departamento prie Lietuvos Respublikos Vyriausybės generalinio direktoriaus 2002 m. spalio 29 d. įsakymu Nr. V-80 (Žin., 2002, Nr. 106-4782; 2005, Nr. 53-1825), kituose teisės aktuose nustatyti uždaviniai ir funkcijos.</text:p>
      <text:p text:style-name="P5"/>
      <text:p text:style-name="P4">IX. REORGANIZAVIMO KOMISIJOS TEISĖS IR PAREIGOS</text:p>
      <text:p text:style-name="P5"/>
      <text:p text:style-name="P5">17. Reorganizavimo laikotarpiu Lietuvos literatūros ir meno archyvo reorganizavimo komisija turi šias teises ir pareigas:</text:p>
      <text:p text:style-name="P5">17.1. spręsti klausimus, susijusius su Lietuvos literatūros ir meno archyvo reorganizavimu;</text:p>
      <text:p text:style-name="P5">17.2. rengti dokumentų, susijusių su Lietuvos literatūros ir meno archyvo reorganizavimu, projektus;</text:p>
      <text:p text:style-name="P5">17.3. gauti informaciją apie veiklą, susijusią su Lietuvos literatūros ir meno archyvo reorganizavimu;</text:p>
      <text:p text:style-name="P5">17.4. teisės aktų nustatyta tvarka teikti informaciją suinteresuotiems asmenims apie reorganizacijos eigą.</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ARCHYVŲ DEPARTAMENTO </dc:title>
    <meta:initial-creator>Sandra</meta:initial-creator>
    <meta:creation-date>2009-03-27T20:17:00</meta:creation-date>
    <dc:creator>x x</dc:creator>
    <dc:date>2009-03-27T20:17:49.76</dc:date>
    <meta:editing-cycles>2</meta:editing-cycles>
    <meta:editing-duration>PT52113H31M44S</meta:editing-duration>
    <meta:document-statistic meta:table-count="0" meta:image-count="0" meta:object-count="0" meta:page-count="3" meta:paragraph-count="58" meta:word-count="1032" meta:character-count="8288"/>
    <meta:generator>OpenOffice.org/3.0$Win32 OpenOffice.org_project/300m15$Build-9379</meta:generator>
    <meta:user-defined meta:name="Info 1"/>
    <meta:user-defined meta:name="Info 2"/>
    <meta:user-defined meta:name="Info 3"/>
    <meta:user-defined meta:name="Info 4"/>
  </office:meta>
</office:document-meta>
</file>